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widows="0" fo:orphans="0" style:line-height-at-least="0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widows="0" fo:orphans="0" style:line-height-at-least="0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widows="0" fo:orphans="0" fo:text-align="justify" style:line-height-at-least="0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end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 style:line-height-at-least="0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Column16" style:family="table-column">
      <style:table-column-properties style:column-width="0.325in"/>
    </style:style>
    <style:style style:name="TableColumn17" style:family="table-column">
      <style:table-column-properties style:column-width="3.125in"/>
    </style:style>
    <style:style style:name="TableColumn18" style:family="table-column">
      <style:table-column-properties style:column-width="0.25in"/>
    </style:style>
    <style:style style:name="TableColumn19" style:family="table-column">
      <style:table-column-properties style:column-width="0.125in"/>
    </style:style>
    <style:style style:name="TableColumn20" style:family="table-column">
      <style:table-column-properties style:column-width="0.75in"/>
    </style:style>
    <style:style style:name="TableColumn21" style:family="table-column">
      <style:table-column-properties style:column-width="0.125in"/>
    </style:style>
    <style:style style:name="TableColumn22" style:family="table-column">
      <style:table-column-properties style:column-width="1.875in"/>
    </style:style>
    <style:style style:name="Table15" style:family="table">
      <style:table-properties style:width="6.575in" fo:margin-left="0in" table:align="left"/>
    </style:style>
    <style:style style:name="TableRow23" style:family="table-row">
      <style:table-row-properties style:min-row-height="0.335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4569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94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 style:min-row-height="3.326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text-align="justify" fo:margin-lef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P75" style:parent-style-name="清單段落" style:family="paragraph">
      <style:paragraph-properties fo:text-align="justify"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Arial Unicode MS" fo:color="#000000"/>
    </style:style>
    <style:style style:name="T78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P79" style:parent-style-name="清單段落" style:family="paragraph">
      <style:paragraph-properties fo:text-align="justify" fo:margin-lef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8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9" style:family="table-row">
      <style:table-row-properties style:min-row-height="0.222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1944in"/>
      <style:text-properties style:font-name="標楷體" style:font-name-asian="標楷體"/>
    </style:style>
    <style:style style:name="P96" style:parent-style-name="內文" style:family="paragraph">
      <style:paragraph-properties style:line-height-at-least="0.1111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1" style:family="table-row">
      <style:table-row-properties style:min-row-height="0.2937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8" style:family="table-row">
      <style:table-row-properties style:min-row-height="0.3104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5" style:family="table-row">
      <style:table-row-properties style:min-row-height="0.302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/>
    </style:style>
  </office:automatic-styles>
  <office:body>
    <office:text text:use-soft-page-breaks="true">
      <text:p text:style-name="P1">「臺北市政府地政局」申請案件一次告知單</text:p>
      <text:p text:style-name="P2">敬致<text:s text:c="9"/>君<text:s/>:</text:p>
      <text:p text:style-name="P3">一、臺端之申請案件經查尚需補正，請於接到本一次告知單次日起15日內完成補正作業。逾期未補正或補正不完全，即依規定予以駁回。</text:p>
      <text:p text:style-name="P4">二、辦理補正時，請攜帶本一次告知單。</text:p>
      <text:p text:style-name="P5">三、本一次告知單為補正通知。</text:p>
      <text:p text:style-name="P6"><text:span text:style-name="T7">臺北市政府地政局</text:span></text:p>
      <text:p text:style-name="P8"><text:span text:style-name="T9"><text:s text:c="6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申</text:p>
            <text:p text:style-name="P26">請</text:p>
            <text:p text:style-name="P27">案</text:p>
            <text:p text:style-name="P28">件</text:p>
            <text:p text:style-name="P29">項目</text:p>
          </table:table-cell>
          <table:table-cell table:style-name="TableCell30" table:number-columns-spanned="3" table:number-rows-spanned="3">
            <text:p text:style-name="P31">申請預售屋及新建成屋買賣契約讓與或轉售</text:p>
          </table:table-cell>
          <table:covered-table-cell/>
          <table:covered-table-cell/>
          <table:table-cell table:style-name="TableCell32" table:number-columns-spanned="2">
            <text:p text:style-name="P33">申請日期</text:p>
          </table:table-cell>
          <table:covered-table-cell/>
          <table:table-cell table:style-name="TableCell34">
            <text:p text:style-name="P35"><text:s text:c="4"/>年<text:s text:c="3"/>月<text:s text:c="3"/>日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table-cell table:style-name="TableCell39" table:number-columns-spanned="2">
            <text:p text:style-name="P40">申請人</text:p>
            <text:p text:style-name="P41">姓名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table-cell table:style-name="TableCell47" table:number-columns-spanned="2">
            <text:p text:style-name="P48">代理人</text:p>
            <text:p text:style-name="P49">姓名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告<text:s/>知</text:p>
            <text:p text:style-name="P55">事<text:s/>項</text:p>
          </table:table-cell>
          <table:table-cell table:style-name="TableCell56" table:number-columns-spanned="6">
            <text:p text:style-name="P57"><text:span text:style-name="T58">貴公司</text:span><text:span text:style-name="T59">/</text:span><text:span text:style-name="T60">臺端所請，經核如勾選「</text:span><text:span text:style-name="T61">R</text:span><text:span text:style-name="T62">」事項：</text:span></text:p>
            <text:p text:style-name="P63">□一、請補齊下列應檢附證件或書表。</text:p>
            <text:p text:style-name="P64">□二、其他應注意事項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應補齊</text:p>
            <text:p text:style-name="P68">證</text:p>
            <text:p text:style-name="P69">件</text:p>
            <text:p text:style-name="P70">或書表</text:p>
          </table:table-cell>
          <table:table-cell table:style-name="TableCell71">
            <text:p text:style-name="P72"><text:span text:style-name="T73">□</text:span><text:span text:style-name="T74">預售屋及新建成屋買賣契約讓與或轉售申請書</text:span></text:p>
            <text:p text:style-name="P75"><text:span text:style-name="T76">□</text:span><text:span text:style-name="T77">申請人</text:span><text:span text:style-name="T78">身分證明文件影本</text:span></text:p>
            <text:p text:style-name="P79"><text:span text:style-name="T80">□</text:span><text:span text:style-name="T81">代理人</text:span><text:span text:style-name="T82">身</text:span><text:span text:style-name="T83">分證明文件影本</text:span></text:p>
            <text:p text:style-name="P84">□買受人或繼承人如受監護宣告，或受輔助宣告而輔助人不為同意者，應檢附法院許可處分不動產文件。</text:p>
            <text:p text:style-name="P85">□預售屋或新建成屋買賣契約書影本。</text:p>
            <text:p text:style-name="P86">□其他___________________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4">
            <text:p text:style-name="P91">說</text:p>
            <text:p text:style-name="P92"/>
            <text:p text:style-name="P93">明</text:p>
          </table:table-cell>
          <table:table-cell table:style-name="TableCell94" table:number-columns-spanned="2" table:number-rows-spanned="4">
            <text:p text:style-name="P95">如有申辦問題，歡迎來電諮詢。</text:p>
            <text:p text:style-name="P96"/>
          </table:table-cell>
          <table:covered-table-cell/>
          <table:table-cell table:style-name="TableCell97" table:number-columns-spanned="2">
            <text:p text:style-name="P98">承辦單位</text:p>
          </table:table-cell>
          <table:covered-table-cell/>
          <table:table-cell table:style-name="TableCell99" table:number-columns-spanned="2">
            <text:p text:style-name="P100">地權及不動產交易科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table-cell table:style-name="TableCell104" table:number-columns-spanned="2">
            <text:p text:style-name="P105">承辦人員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table-cell table:style-name="TableCell111" table:number-columns-spanned="2">
            <text:p text:style-name="P112">聯絡電話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table-cell table:style-name="TableCell118" table:number-columns-spanned="2">
            <text:p text:style-name="P119">傳真電話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臺北市政府地政處」申請案件一次告知單</dc:title>
    <dc:description/>
    <dc:subject/>
    <meta:initial-creator>Administrator</meta:initial-creator>
    <dc:creator>許菡芳</dc:creator>
    <meta:creation-date>2023-07-31T03:08:00Z</meta:creation-date>
    <dc:date>2023-07-31T03:08:00Z</dc:date>
    <meta:print-date>2023-06-14T06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09" meta:row-count="3" meta:non-whitespace-character-count="434"/>
  </office:meta>
</office:document-meta>
</file>