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693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46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715cm"/>
    </style:style>
    <style:style style:name="表格1.F" style:family="table-column">
      <style:table-column-properties style:column-width="3.787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0.522cm" fo:keep-together="always"/>
    </style:style>
    <style:style style:name="表格1.5" style:family="table-row">
      <style:table-row-properties style:min-row-height="0.773cm" fo:keep-together="always"/>
    </style:style>
    <style:style style:name="表格1.8" style:family="table-row">
      <style:table-row-properties style:min-row-height="5.895cm" fo:keep-together="always"/>
    </style:style>
    <style:style style:name="表格1.9" style:family="table-row">
      <style:table-row-properties style:min-row-height="1.108cm" fo:keep-together="always"/>
    </style:style>
    <style:style style:name="表格2" style:family="table">
      <style:table-properties style:width="18.253cm" fo:margin-left="-0.152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表格2.B1" style:family="table-cell">
      <style:table-cell-properties fo:background-color="transparent" fo:padding="0.097cm" fo:border="0.1pt solid #000000">
        <style:background-image/>
      </style:table-cell-properties>
    </style:style>
    <style:style style:name="表格2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3" style:family="table">
      <style:table-properties style:width="18.253cm" fo:margin-left="-0.192cm" fo:margin-top="0cm" fo:margin-bottom="0cm" table:align="left" style:may-break-between-rows="false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6.249cm"/>
    </style:style>
    <style:style style:name="表格3.1" style:family="table-row">
      <style:table-row-properties style:min-row-height="6.578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3">
      <style:paragraph-properties fo:margin-left="2.54cm" fo:margin-right="0cm" style:line-height-at-least="0.529cm" fo:text-indent="0.85cm" style:auto-text-indent="false" style:snap-to-layout-grid="tru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12.002cm" fo:margin-right="0.529cm" fo:line-height="0.564cm" fo:text-align="center" style:justify-single-word="false" fo:text-indent="-12.002cm" style:auto-text-indent="false"/>
    </style:style>
    <style:style style:name="P4" style:family="paragraph" style:parent-style-name="Standard">
      <style:paragraph-properties fo:margin-left="9.601cm" fo:margin-right="0.529cm" fo:line-height="0.564cm" fo:text-align="center" style:justify-single-word="false" fo:text-indent="-9.601cm" style:auto-text-indent="false"/>
    </style:style>
    <style:style style:name="P5" style:family="paragraph" style:parent-style-name="Standard">
      <style:paragraph-properties fo:line-height="0.423cm" fo:text-align="justify" style:justify-single-word="false" fo:orphans="0" fo:widows="0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423cm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0.423cm"/>
      <style:text-properties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-asian="標楷體1" style:language-asian="zh" style:country-asian="TW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 style:font-weight-complex="bold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459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margin-left="0.325cm" fo:margin-right="0cm" fo:line-height="0.459cm" fo:text-align="justify" style:justify-single-word="false" fo:orphans="0" fo:widows="0" fo:text-indent="-0.325cm" style:auto-text-indent="false"/>
      <style:text-properties style:font-name-asian="標楷體1"/>
    </style:style>
    <style:style style:name="P18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style:font-name-asian="標楷體1"/>
    </style:style>
    <style:style style:name="P19" style:family="paragraph" style:parent-style-name="Standard">
      <style:paragraph-properties fo:margin-left="0.702cm" fo:margin-right="0cm" fo:line-height="0.459cm" fo:text-align="justify" style:justify-single-word="false" fo:orphans="0" fo:widows="0" fo:text-indent="-0.501cm" style:auto-text-indent="false"/>
      <style:text-properties style:font-name-asian="標楷體1"/>
    </style:style>
    <style:style style:name="P20" style:family="paragraph" style:parent-style-name="Standard">
      <style:paragraph-properties fo:margin-left="0.695cm" fo:margin-right="0cm" fo:line-height="0.459cm" fo:text-align="justify" style:justify-single-word="false" fo:orphans="0" fo:widows="0" fo:text-indent="-0.474cm" style:auto-text-indent="false"/>
      <style:text-properties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.199cm" fo:margin-right="0cm" fo:line-height="0.459cm" fo:text-align="justify" style:justify-single-word="false" fo:orphans="0" fo:widows="0" fo:text-indent="0.139cm" style:auto-text-indent="false" style:snap-to-layout-grid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1.27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1.457cm" fo:margin-right="0cm" fo:line-height="0.459cm" fo:text-align="justify" style:justify-single-word="false" fo:orphans="0" fo:widows="0" fo:text-indent="-0.614cm" style:auto-text-indent="false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1.529cm" fo:margin-right="0cm" fo:line-height="0.459cm" fo:text-align="justify" style:justify-single-word="false" fo:orphans="0" fo:widows="0" fo:text-indent="-0.686cm" style:auto-text-indent="false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.953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1.702cm" fo:margin-right="0cm" fo:line-height="0.459cm" fo:text-align="justify" style:justify-single-word="false" fo:orphans="0" fo:widows="0" fo:text-indent="-0.855cm" style:auto-text-indent="false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1.457cm" fo:margin-right="0cm" fo:line-height="0.459cm" fo:text-align="justify" style:justify-single-word="false" fo:orphans="0" fo:widows="0" fo:text-indent="-0.42cm" style:auto-text-indent="false" style:snap-to-layout-grid="false"/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1" style:language-asian="zh" style:country-asian="TW" style:font-name-complex="標楷體1"/>
    </style:style>
    <style:style style:name="P33" style:family="paragraph" style:parent-style-name="Standard">
      <style:paragraph-properties fo:margin-left="1.083cm" fo:margin-right="0cm" fo:line-height="0.459cm" fo:text-align="justify" style:justify-single-word="false" fo:orphans="0" fo:widows="0" fo:text-indent="-1.083cm" style:auto-text-indent="false" style:snap-to-layout-grid="false"/>
      <style:text-properties style:font-name="標楷體" style:font-name-asian="標楷體1" style:language-asian="zh" style:country-asian="TW" style:font-name-complex="標楷體1"/>
    </style:style>
    <style:style style:name="P34" style:family="paragraph" style:parent-style-name="Standard">
      <style:paragraph-properties fo:margin-left="1.092cm" fo:margin-right="0cm" fo:line-height="0.459cm" fo:text-align="justify" style:justify-single-word="false" fo:orphans="0" fo:widows="0" fo:text-indent="-1.092cm" style:auto-text-indent="false" style:snap-to-layout-grid="false"/>
      <style:text-properties style:font-name="標楷體" style:font-name-asian="標楷體1" style:language-asian="zh" style:country-asian="TW" style:font-name-complex="標楷體1"/>
    </style:style>
    <style:style style:name="P35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style:font-name-asian="標楷體1" style:language-asian="zh" style:country-asian="TW" style:font-name-complex="標楷體1"/>
    </style:style>
    <style:style style:name="P36" style:family="paragraph" style:parent-style-name="Standard">
      <style:paragraph-properties fo:line-height="0.529cm" fo:orphans="0" fo:widows="0" style:snap-to-layout-grid="false"/>
    </style:style>
    <style:style style:name="P37" style:family="paragraph" style:parent-style-name="Standard">
      <style:paragraph-properties fo:line-height="0.529cm" fo:text-align="justify" style:justify-single-word="false" fo:orphans="0" fo:widows="0"/>
    </style:style>
    <style:style style:name="P38" style:family="paragraph" style:parent-style-name="Standard">
      <style:paragraph-properties fo:margin-left="0cm" fo:margin-right="-0.496cm" fo:line-height="0.529cm" fo:text-align="center" style:justify-single-word="false" fo:text-indent="0cm" style:auto-text-indent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margin-left="1.453cm" fo:margin-right="0cm" fo:line-height="0.459cm" fo:text-align="justify" style:justify-single-word="false" fo:orphans="0" fo:widows="0" fo:text-indent="-0.61cm" style:auto-text-indent="false" style:snap-to-layout-grid="false"/>
    </style:style>
    <style:style style:name="P41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42" style:family="paragraph" style:parent-style-name="Standard">
      <style:paragraph-properties fo:margin-left="0.822cm" fo:margin-right="0cm" fo:line-height="0.459cm" fo:text-align="justify" style:justify-single-word="false" fo:orphans="0" fo:widows="0" fo:text-indent="-0.822cm" style:auto-text-indent="false" style:snap-to-layout-grid="false"/>
    </style:style>
    <style:style style:name="P43" style:family="paragraph" style:parent-style-name="Standard">
      <style:paragraph-properties style:line-height-at-least="0.494cm"/>
    </style:style>
    <style:style style:name="P44" style:family="paragraph" style:parent-style-name="Standard">
      <style:paragraph-properties fo:margin-left="2.54cm" fo:margin-right="0cm" style:line-height-at-least="0.529cm" fo:text-indent="0.85cm" style:auto-text-indent="false"/>
    </style:style>
    <style:style style:name="P45" style:family="paragraph" style:parent-style-name="Standard">
      <style:paragraph-properties fo:margin-left="0.176cm" fo:margin-right="0cm" fo:line-height="0.353cm" fo:text-indent="-0.176cm" style:auto-text-indent="false"/>
    </style:style>
    <style:style style:name="P46" style:family="paragraph" style:parent-style-name="Standard">
      <style:paragraph-properties fo:line-height="0.353cm"/>
    </style:style>
    <style:style style:name="P47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fo:color="#ff0000" loext:opacity="100%" fo:font-weight="bold" style:font-name-asian="標楷體1" style:font-weight-asian="bold"/>
    </style:style>
    <style:style style:name="P48" style:family="paragraph" style:parent-style-name="Table_20_Contents">
      <style:paragraph-properties fo:line-height="0.564cm" fo:text-align="center" style:justify-single-word="false" fo:orphans="0" fo:widows="0" fo:padding="0cm" fo:border="none" style:shadow="none" style:punctuation-wrap="hanging"/>
    </style:style>
    <style:style style:name="P49" style:family="paragraph" style:parent-style-name="Table_20_Contents">
      <style:paragraph-properties fo:line-height="0.564cm" fo:text-align="center" style:justify-single-word="false" fo:orphans="0" fo:widows="0" fo:padding="0cm" fo:border="none" style:shadow="none" style:punctuation-wrap="hanging"/>
      <style:text-properties fo:color="#000000" loext:opacity="100%" style:font-name="標楷體" style:font-name-asian="標楷體1" style:language-asian="zh" style:country-asian="HK" style:font-name-complex="標楷體1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1"/>
    </style:style>
    <style:style style:name="P51" style:family="paragraph" style:parent-style-name="Table_20_Contents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52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53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1.279cm" style:auto-text-indent="false"/>
      <style:text-properties style:font-name="標楷體" style:font-name-asian="標楷體1"/>
    </style:style>
    <style:style style:name="P54" style:family="paragraph" style:parent-style-name="Table_20_Contents">
      <style:paragraph-properties fo:margin-left="0.931cm" fo:margin-right="0cm" fo:line-height="0.635cm" fo:text-align="justify" style:justify-single-word="false" fo:orphans="0" fo:widows="0" fo:text-indent="-0.931cm" style:auto-text-indent="false"/>
      <style:text-properties style:font-name="標楷體" style:font-name-asian="標楷體1"/>
    </style:style>
    <style:style style:name="P55" style:family="paragraph" style:parent-style-name="Table_20_Contents">
      <style:paragraph-properties fo:margin-left="1.3cm" fo:margin-right="0cm" fo:line-height="0.635cm" fo:text-align="justify" style:justify-single-word="false" fo:orphans="0" fo:widows="0" fo:text-indent="-1.3cm" style:auto-text-indent="false"/>
      <style:text-properties style:font-name="標楷體" style:font-name-asian="標楷體1"/>
    </style:style>
    <style:style style:name="P56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1"/>
    </style:style>
    <style:style style:name="P57" style:family="paragraph" style:parent-style-name="Table_20_Contents">
      <style:paragraph-properties fo:margin-left="0.7cm" fo:margin-right="0cm" fo:line-height="0.635cm" fo:text-align="justify" style:justify-single-word="false" fo:orphans="0" fo:widows="0" fo:text-indent="-0.7cm" style:auto-text-indent="false"/>
      <style:text-properties style:font-name="標楷體" style:font-name-asian="標楷體1"/>
    </style:style>
    <style:style style:name="P58" style:family="paragraph" style:parent-style-name="Table_20_Contents">
      <style:paragraph-properties fo:margin-left="1.309cm" fo:margin-right="0cm" fo:line-height="0.635cm" fo:text-align="justify" style:justify-single-word="false" fo:orphans="0" fo:widows="0" fo:text-indent="-1.309cm" style:auto-text-indent="false"/>
      <style:text-properties style:font-name="標楷體" style:font-name-asian="標楷體1"/>
    </style:style>
    <style:style style:name="P59" style:family="paragraph" style:parent-style-name="Table_20_Contents">
      <style:paragraph-properties fo:margin-left="-0.101cm" fo:margin-right="0cm" fo:line-height="0.635cm" fo:text-align="justify" style:justify-single-word="false" fo:orphans="0" fo:widows="0" fo:text-indent="-0.046cm" style:auto-text-indent="false"/>
      <style:text-properties style:font-name="標楷體" style:font-name-asian="標楷體1"/>
    </style:style>
    <style:style style:name="P60" style:family="paragraph" style:parent-style-name="Table_20_Contents">
      <style:paragraph-properties fo:margin-left="1.284cm" fo:margin-right="0cm" fo:line-height="0.635cm" fo:text-align="justify" style:justify-single-word="false" fo:orphans="0" fo:widows="0" fo:text-indent="-1.284cm" style:auto-text-indent="false"/>
      <style:text-properties style:font-name="標楷體" style:font-name-asian="標楷體1"/>
    </style:style>
    <style:style style:name="P61" style:family="paragraph" style:parent-style-name="Table_20_Contents">
      <style:paragraph-properties fo:margin-left="0.926cm" fo:margin-right="0cm" fo:line-height="0.635cm" fo:text-align="justify" style:justify-single-word="false" fo:orphans="0" fo:widows="0" fo:text-indent="-0.926cm" style:auto-text-indent="false"/>
      <style:text-properties style:font-name="標楷體" style:font-name-asian="標楷體1"/>
    </style:style>
    <style:style style:name="P62" style:family="paragraph" style:parent-style-name="Table_20_Contents">
      <style:paragraph-properties fo:margin-left="0.84cm" fo:margin-right="0cm" fo:line-height="0.635cm" fo:text-align="justify" style:justify-single-word="false" fo:orphans="0" fo:widows="0" fo:text-indent="-0.84cm" style:auto-text-indent="false"/>
      <style:text-properties style:font-name="標楷體" style:font-name-asian="標楷體1"/>
    </style:style>
    <style:style style:name="P63" style:family="paragraph" style:parent-style-name="Table_20_Contents">
      <style:paragraph-properties fo:margin-left="1.058cm" fo:margin-right="0cm" fo:line-height="0.635cm" fo:orphans="0" fo:widows="0" fo:text-indent="-1.058cm" style:auto-text-indent="false"/>
      <style:text-properties style:font-name="標楷體" style:font-name-asian="標楷體1"/>
    </style:style>
    <style:style style:name="P64" style:family="paragraph" style:parent-style-name="Table_20_Contents">
      <style:paragraph-properties fo:margin-left="1.3cm" fo:margin-right="0cm" fo:line-height="0.635cm" fo:text-align="justify" style:justify-single-word="false" fo:orphans="0" fo:widows="0" fo:text-indent="-1.3cm" style:auto-text-indent="false"/>
      <style:text-properties style:font-name="標楷體" style:font-name-asian="標楷體1" style:font-name-complex="標楷體1"/>
    </style:style>
    <style:style style:name="P65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1" style:font-name-complex="標楷體1"/>
    </style:style>
    <style:style style:name="P66" style:family="paragraph" style:parent-style-name="Table_20_Contents">
      <style:paragraph-properties fo:margin-left="1.219cm" fo:margin-right="0cm" fo:line-height="0.635cm" fo:text-align="justify" style:justify-single-word="false" fo:orphans="0" fo:widows="0" fo:text-indent="-1.219cm" style:auto-text-indent="false"/>
      <style:text-properties style:font-name="標楷體" style:font-name-asian="標楷體1" style:font-name-complex="標楷體1"/>
    </style:style>
    <style:style style:name="P67" style:family="paragraph" style:parent-style-name="Table_20_Contents">
      <style:paragraph-properties fo:margin-left="1.291cm" fo:margin-right="0cm" fo:line-height="0.635cm" fo:orphans="0" fo:widows="0" fo:text-indent="-1.291cm" style:auto-text-indent="false"/>
      <style:text-properties style:font-name="標楷體" style:font-name-asian="標楷體1" style:font-name-complex="標楷體1"/>
    </style:style>
    <style:style style:name="P68" style:family="paragraph" style:parent-style-name="Table_20_Contents">
      <style:paragraph-properties fo:margin-left="1.291cm" fo:margin-right="0cm" fo:line-height="0.635cm" fo:orphans="0" fo:widows="0" fo:text-indent="0.002cm" style:auto-text-indent="false"/>
      <style:text-properties style:font-name="標楷體" style:font-name-asian="標楷體1" style:font-name-complex="標楷體1"/>
    </style:style>
    <style:style style:name="P69" style:family="paragraph" style:parent-style-name="Text_20_body">
      <style:paragraph-properties fo:line-height="0.423cm" fo:orphans="0" fo:widows="0"/>
      <style:text-properties style:language-asian="zh" style:country-asian="TW"/>
    </style:style>
    <style:style style:name="P70" style:family="paragraph" style:parent-style-name="Text_20_body">
      <style:paragraph-properties fo:margin-left="0cm" fo:margin-right="0cm" fo:line-height="0.353cm" fo:text-align="justify" style:justify-single-word="false" fo:text-indent="0.706cm" style:auto-text-indent="false"/>
      <style:text-properties style:language-asian="zh" style:country-asian="TW"/>
    </style:style>
    <style:style style:name="P71" style:family="paragraph" style:parent-style-name="Text_20_body">
      <style:paragraph-properties fo:margin-left="0.706cm" fo:margin-right="0cm" fo:line-height="0.353cm" fo:text-align="justify" style:justify-single-word="false" fo:text-indent="-0.706cm" style:auto-text-indent="false"/>
    </style:style>
    <style:style style:name="P72" style:family="paragraph" style:parent-style-name="Text_20_body">
      <style:paragraph-properties fo:margin-left="0.9cm" fo:margin-right="0cm" fo:line-height="0.353cm" fo:text-align="justify" style:justify-single-word="false" fo:text-indent="-0.9cm" style:auto-text-indent="false"/>
    </style:style>
    <style:style style:name="P73" style:family="paragraph" style:parent-style-name="Text_20_body">
      <style:paragraph-properties fo:line-height="0.353cm" fo:text-align="justify" style:justify-single-word="false"/>
    </style:style>
    <style:style style:name="P74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 fo:break-before="page"/>
      <style:text-properties fo:font-weight="bold" style:font-weight-asian="bold"/>
    </style:style>
    <style:style style:name="P75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5pt" style:font-name-asian="標楷體1" style:font-size-asian="15pt" style:language-asian="zh" style:country-asian="TW" style:font-size-complex="15pt"/>
    </style:style>
    <style:style style:name="T2" style:family="text">
      <style:text-properties fo:font-size="15pt" style:letter-kerning="false" style:font-name-asian="標楷體1" style:font-size-asian="15pt" style:language-asian="zh" style:country-asian="TW" style:font-size-complex="15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TW"/>
    </style:style>
    <style:style style:name="T5" style:family="text">
      <style:text-properties style:font-name-asian="標楷體1" style:language-asian="zh" style:country-asian="TW" style:font-weight-complex="bold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name-complex="標楷體1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35cm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font-name-complex="標楷體1" style:font-weight-complex="bold"/>
    </style:style>
    <style:style style:name="T15" style:family="text">
      <style:text-properties style:font-name="標楷體" style:font-name-asian="標楷體1" style:language-asian="zh" style:country-asian="TW"/>
    </style:style>
    <style:style style:name="T16" style:family="text">
      <style:text-properties style:font-name="標楷體" style:font-name-asian="標楷體1" style:language-asian="zh" style:country-asian="TW" style:font-name-complex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20" style:family="text">
      <style:text-properties style:font-name="標楷體" style:font-name-complex="標楷體1"/>
    </style:style>
    <style:style style:name="T21" style:family="text">
      <style:text-properties style:font-name="標楷體" style:language-asian="zh" style:country-asian="TW" style:font-name-complex="標楷體1"/>
    </style:style>
    <style:style style:name="T22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23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24" style:family="text">
      <style:text-properties style:language-asian="zh" style:country-asian="HK"/>
    </style:style>
    <style:style style:name="T25" style:family="text">
      <style:text-properties style:language-asian="zh" style:country-asian="HK" style:font-name-complex="標楷體1"/>
    </style:style>
    <style:style style:name="T26" style:family="text">
      <style:text-properties fo:color="#000000" loext:opacity="100%" style:font-name="標楷體" style:font-name-asian="標楷體1" style:language-asian="zh" style:country-asian="HK" style:font-name-complex="標楷體1"/>
    </style:style>
    <style:style style:name="T27" style:family="text">
      <style:text-properties style:text-underline-style="solid" style:text-underline-width="auto" style:text-underline-color="font-color" style:font-name-asian="Times New Roman1"/>
    </style:style>
    <style:style style:name="T28" style:family="text">
      <style:text-properties style:font-name-complex="標楷體1"/>
    </style:style>
    <style:style style:name="T29" style:family="text">
      <style:text-properties style:use-window-font-color="true" loext:opacity="0%" fo:font-size="12pt" style:font-size-asian="12pt"/>
    </style:style>
    <style:style style:name="T30" style:family="text">
      <style:text-properties style:use-window-font-color="true" loext:opacity="0%" fo:font-size="12pt" style:font-size-asian="12pt" style:language-asian="zh" style:country-asian="TW"/>
    </style:style>
    <style:style style:name="T31" style:family="text">
      <style:text-properties fo:font-size="12pt" style:font-size-asian="12pt" style:language-asian="zh" style:country-asian="TW"/>
    </style:style>
    <style:style style:name="T32" style:family="text">
      <style:text-properties fo:font-size="9pt" style:font-name-asian="標楷體1" style:font-size-asian="9pt"/>
    </style:style>
    <style:style style:name="T33" style:family="text">
      <style:text-properties fo:font-size="9pt" style:font-name-asian="標楷體1" style:font-size-asian="9pt" style:font-size-complex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name-asian="Times New Roman1" style:font-size-asian="9pt" style:font-size-complex="9pt"/>
    </style:style>
    <style:style style:name="T36" style:family="text">
      <style:text-properties fo:font-size="10pt" style:font-name-asian="標楷體1" style:font-size-asian="10pt" style:font-size-complex="10pt"/>
    </style:style>
    <style:style style:name="T37" style:family="text">
      <style:text-properties style:font-name="新細明體" fo:font-size="9pt" style:font-name-asian="新細明體1" style:font-size-asian="9pt" style:font-size-complex="9pt"/>
    </style:style>
    <style:style style:name="T38" style:family="text">
      <style:text-properties fo:color="#ff0000" loext:opacity="100%" fo:font-weight="bold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693cm" fo:min-width="4.344cm" fo:padding-top="0.136cm" fo:padding-bottom="0.136cm" fo:padding-left="0.263cm" fo:padding-right="0.263cm" fo:wrap-option="wrap" fo:margin-left="0.023cm" fo:margin-right="0.012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"/>臺北市分期繳納地方稅申請書</text:span></text:p>
      <text:p text:style-name="P4"><text:span text:style-name="T8"><text:s text:c="54"/></text:span><text:span text:style-name="T4">(客觀事實繳納困難適用) <text:s text:c="13"/></text:span><text:span text:style-name="T7">申請日期： <text:s text:c="2"/>年 <text:s text:c="2"/>月 <text:s text:c="2"/>日</text:span><text:span text:style-name="T3"> <text:s text:c="39"/></text:span><text:span text:style-name="T4">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69">納稅</text:p>
            <text:p text:style-name="P69">義務人</text:p>
          </table:table-cell>
          <table:table-cell table:style-name="表格1.A1" office:value-type="string">
            <text:p text:style-name="P7">名 <text:s text:c="3"/>稱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9">負責人、代表人或管理人</text:p>
          </table:table-cell>
          <table:table-cell table:style-name="表格1.A1" office:value-type="string">
            <text:p text:style-name="P7">姓 <text:s text:c="5"/>名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(身分證)</text:p>
            <text:p text:style-name="P7">統一編號</text:p>
          </table:table-cell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11">身分證統一編號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地 <text:s text:c="3"/>址</text:p>
          </table:table-cell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21"><text:span text:style-name="T24">手機</text:span>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9">房屋坐落/土地地號/車牌號碼</text:p>
          </table:table-cell>
          <table:covered-table-cell/>
          <table:table-cell table:style-name="表格1.F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8"><text:span text:style-name="T26">申請稅目</text:span></text:p>
          </table:table-cell>
          <table:covered-table-cell/>
          <table:table-cell table:style-name="表格1.F1" table:number-columns-spanned="4" office:value-type="string">
            <text:p text:style-name="P14"><text:span text:style-name="T20">□使用牌照</text:span>稅<text:span text:style-name="T8"> </text:span><text:span text:style-name="T21">□房屋稅 </text:span><text:span text:style-name="T20">□地價</text:span>稅 <text:span text:style-name="T20">□印花</text:span>稅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稅款類別</text:p>
          </table:table-cell>
          <table:covered-table-cell/>
          <table:table-cell table:style-name="表格1.F1" table:number-columns-spanned="4" office:value-type="string">
            <text:p text:style-name="P36"><text:span text:style-name="T14">□ </text:span><text:span text:style-name="T27"><text:s text:c="8"/></text:span><text:span text:style-name="T3">年度應繳稅款</text:span><text:span text:style-name="T13">（附繳款書</text:span><text:span text:style-name="T18"> <text:s text:c="2"/></text:span><text:span text:style-name="T13">份）</text:span></text:p>
            <text:p text:style-name="P37"><text:span text:style-name="T13">□ </text:span><text:span text:style-name="T27"><text:s text:c="8"/></text:span><text:span text:style-name="T3">年度核定補徵本稅、</text:span><text:span text:style-name="T13">滯納金</text:span><text:span text:style-name="T3">、利息、罰鍰</text:span><text:span text:style-name="T13">（附繳款書</text:span><text:span text:style-name="T18"> <text:s text:c="3"/></text:span><text:span text:style-name="T13">份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申</text:p>
            <text:p text:style-name="P23">請</text:p>
            <text:p text:style-name="P23">事</text:p>
            <text:p text:style-name="P23">由</text:p>
          </table:table-cell>
          <table:table-cell table:style-name="表格1.F1" table:number-columns-spanned="5" office:value-type="string">
            <text:p text:style-name="P24">依臺北市分期繳納<text:span text:style-name="T8">地方稅申請</text:span>辦法規定，申請分期繳納應繳稅款<text:span text:style-name="T24">：</text:span></text:p>
            <text:p text:style-name="P32">一、申請事由：</text:p>
            <text:p text:style-name="P33"><text:s/>(一)於應繳稅款之繳納期間屆滿日前一年內，因客觀事實發生財務困難，不能於繳納期間內一次繳清應繳稅款。</text:p>
            <text:p text:style-name="P25"><text:span text:style-name="T8"><text:s/>1.</text:span>個人：</text:p>
            <text:p text:style-name="P26"><text:span text:style-name="T8">(1)</text:span>依就業保險法領取□失業給付□職業訓練生活津貼。<text:span text:style-name="T8">(免加息)</text:span></text:p>
            <text:p text:style-name="P27"><text:span text:style-name="T8">(2)</text:span>依社會救助法領取□急難救助□醫療補助。<text:span text:style-name="T8">(免加息)</text:span></text:p>
            <text:p text:style-name="P27"><text:span text:style-name="T8"><text:s text:c="3"/></text:span>□已取得社會救助法規定之中低收入戶資格。<text:span text:style-name="T8">(免加息)</text:span></text:p>
            <text:p text:style-name="P28"><text:span text:style-name="T8">(3)</text:span>□非自願性離職□被減薪□減班休息實施期間占當月原應工作日<text:span text:style-name="T8">2</text:span>分之<text:span text:style-name="T8">1</text:span>以上之月份達<text:span text:style-name="T8">2</text:span>個月。<text:span text:style-name="T8">(免加息)</text:span></text:p>
            <text:p text:style-name="P27"><text:span text:style-name="T8">(4)</text:span>□其他因客觀事實( <text:s text:c="34"/>)致發生財務困難。</text:p>
            <text:p text:style-name="P29"><text:span text:style-name="T8">2.</text:span>營利事業或機關團體：</text:p>
            <text:p text:style-name="P26"><text:span text:style-name="T8">(1)</text:span>□營利事業連續<text:span text:style-name="T8">4</text:span>個月營業收入合計較前<text:span text:style-name="T8">1</text:span>年度同期減少30%以上。</text:p>
            <text:p text:style-name="P30"><text:span text:style-name="T8">(2)</text:span>□機關團體連續<text:span text:style-name="T8">4</text:span>個月收入及附屬作業組織所得合計較前<text:span text:style-name="T8">1</text:span>年度同期減少30%以上。</text:p>
            <text:p text:style-name="P40"><text:span text:style-name="T16">(3)</text:span><text:span text:style-name="T13">□其他因客觀事實( <text:s text:c="34"/>)</text:span> <text:span text:style-name="T13">致發生財務困難。</text:span></text:p>
            <text:p text:style-name="P34"><text:s/>(二)補徵應繳稅款</text:p>
            <text:p text:style-name="P31">□補徵應繳稅款單筆或合計達新臺幣<text:span text:style-name="T8">10</text:span>萬元以上，不能於繳納期間內一次繳清應繳稅款。</text:p>
            <text:p text:style-name="P41"><text:span text:style-name="T5">二、嗣</text:span><text:span text:style-name="T6">如有應退稅款經依規定抵繳積欠仍有餘額，</text:span><text:span text:style-name="T17">□</text:span><text:span text:style-name="T5">同意</text:span><text:span text:style-name="T6">抵繳分期應繳稅款</text:span><text:span text:style-name="T5">。</text:span></text:p>
            <text:p text:style-name="P42"><text:span text:style-name="T5">三、</text:span><text:span text:style-name="T6">應繳稅款</text:span><text:span text:style-name="T5">個人在</text:span><text:span text:style-name="T6">100萬元以上者，</text:span><text:span text:style-name="T5">營利事業(包括機關團體)</text:span><text:span text:style-name="T6">在200萬元以上者，稅捐稽徵機關得要求提供相當擔保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申請分期繳納期<text:span text:style-name="T8">數</text:span></text:p>
          </table:table-cell>
          <table:covered-table-cell/>
          <table:table-cell table:style-name="表格1.F1" table:number-columns-spanned="4" office:value-type="string">
            <text:p text:style-name="P5"><text:span text:style-name="T3">□加計利息</text:span><text:span text:style-name="T4">／</text:span><text:span text:style-name="T3">□</text:span><text:span text:style-name="T4">免</text:span><text:span text:style-name="T3">加計利息</text:span><text:span text:style-name="T4">，</text:span><text:span text:style-name="T3">分 <text:s text:c="4"/>期繳納應繳稅款</text:span></text:p>
          </table:table-cell>
          <table:covered-table-cell/>
          <table:covered-table-cell/>
          <table:covered-table-cell/>
        </table:table-row>
      </table:table>
      <text:p text:style-name="P43"><text:span text:style-name="T4"><text:s text:c="2"/>此致</text:span></text:p>
      <text:p text:style-name="P43"><text:span text:style-name="T4">臺北市稅捐稽徵處 <text:s text:c="6"/>分處</text:span></text:p>
      <text:p text:style-name="P12"/>
      <text:p text:style-name="P44"><text:span text:style-name="T4">納稅義務人：　</text:span><text:span text:style-name="T3"> <text:s text:c="17"/></text:span><text:span text:style-name="T4"><text:s text:c="12"/></text:span><text:span text:style-name="T3"><text:s/></text:span><text:span text:style-name="T4"><text:s/></text:span><text:span text:style-name="T3">（蓋章）</text:span><text:span text:style-name="T4"> <text:s text:c="2"/></text:span></text:p>
      <text:p text:style-name="P44"><text:span text:style-name="T3">負責人、代表人或管理人： <text:s text:c="13"/></text:span><text:span text:style-name="T4"><text:s text:c="8"/></text:span><text:span text:style-name="T3">（簽名或蓋章）</text:span></text:p>
      <text:p text:style-name="P1"><text:span text:style-name="T29">受任人(兼收受繳款書)： <text:s text:c="23"/></text:span><text:span text:style-name="T30"><text:s/></text:span><text:span text:style-name="T29">（簽名或蓋章）</text:span></text:p>
      <text:p text:style-name="P44"><text:span text:style-name="T3">受任人身分證統一編號：</text:span></text:p>
      <text:p text:style-name="P6"><text:span text:style-name="T33">備註：委託代理人辦理時，除填寫受任人資料，並請檢附委任書及受任人身分證影本。</text:span></text:p>
      <text:p text:style-name="P6"><text:s/><text:span text:style-name="T3">-------------------------------</text:span><text:span text:style-name="T36">切割線-------------------------------------切割線</text:span><text:span text:style-name="T3">----------------------------------</text:span></text:p>
      <text:p text:style-name="P38"><text:span text:style-name="T2">臺北市分期繳納地方稅申請書收執聯</text:span></text:p>
      <text:p text:style-name="P39"><text:span text:style-name="T4"><text:s text:c="2"/>□使用牌照稅 <text:s text:c="2"/></text:span><text:span text:style-name="T3">□</text:span><text:span text:style-name="T4">房屋</text:span><text:span text:style-name="T3">稅</text:span><text:span text:style-name="T4"> <text:s text:c="4"/></text:span><text:span text:style-name="T3">□</text:span><text:span text:style-name="T4">地價</text:span><text:span text:style-name="T3">稅</text:span><text:span text:style-name="T4"> <text:s text:c="5"/></text:span><text:span text:style-name="T3">□</text:span><text:span text:style-name="T4">印花</text:span><text:span text:style-name="T3">稅</text:span><text:span text:style-name="T4"> <text:s text:c="4"/></text:span></text:p>
      <text:p text:style-name="P39"><text:span text:style-name="T16"><text:s text:c="2"/>□</text:span><text:span text:style-name="T19"> <text:s text:c="3"/></text:span><text:span text:style-name="T16">年度應繳納稅款（附繳款書正本 份）</text:span></text:p>
      <text:p text:style-name="P39"><text:span text:style-name="T16"><text:s text:c="2"/>□</text:span><text:span text:style-name="T19"> <text:s text:c="3"/></text:span><text:span text:style-name="T16">年度核定補徵本稅、滯納金、利息、罰鍰（附繳款書正本 份）</text:span></text:p>
      <text:p text:style-name="P39"><text:span text:style-name="T13">茲收到 </text:span><text:span text:style-name="T18"><text:s text:c="24"/></text:span><text:span text:style-name="T13">（</text:span><text:span text:style-name="T3">統一編號</text:span><text:span text:style-name="T13">：</text:span><text:span text:style-name="T18"> <text:s text:c="11"/></text:span><text:span text:style-name="T13">），申請分期繳納之繳款書</text:span><text:span text:style-name="T16"> <text:s text:c="3"/></text:span></text:p>
      <text:p text:style-name="P39"><draw:custom-shape text:anchor-type="char" draw:z-index="0" draw:name="Text Box 2" draw:style-name="gr1" draw:text-style-name="P76" svg:width="4.869cm" svg:height="2.964cm" svg:x="12.61cm" svg:y="0.095cm"><text:p text:style-name="P2"><text:span text:style-name="T32">稽徵機關簽收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3">正本</text:span><text:span text:style-name="T18"> </text:span><text:span text:style-name="T19"><text:s/></text:span><text:span text:style-name="T18"><text:s/></text:span><text:span text:style-name="T13">份及相關證明文件共</text:span><text:span text:style-name="T18"> <text:s text:c="2"/></text:span><text:span text:style-name="T13">張。</text:span></text:p>
      <text:p text:style-name="P35"/>
      <text:p text:style-name="P45"><text:span text:style-name="T23">備註：</text:span></text:p>
      <text:p text:style-name="P46"><text:span text:style-name="T33">一、為保障權益，請保存本收執聯，以便日後查對。</text:span></text:p>
      <text:p text:style-name="P71"><text:span text:style-name="T34">二、如郵寄申請，請掛號逕寄房屋、土地或車輛管轄之地方稅稽徵機關；印花稅請</text:span></text:p>
      <text:p text:style-name="P72"><text:span text:style-name="T35"><text:s text:c="4"/></text:span><text:span text:style-name="T37"><text:s/></text:span><text:span text:style-name="T34">掛號逕寄營利事業所在地或個人戶籍所在地之地方稅稽徵機關，並將郵局收據</text:span></text:p>
      <text:p text:style-name="P71"><text:span text:style-name="T34"><text:s text:c="4"/>併同本收執聯自存。</text:span></text:p>
      <text:p text:style-name="P71"><text:span text:style-name="T34">三、注意事項詳背面說明。</text:span><text:bookmark text:name="_GoBack"/></text:p>
      <text:p text:style-name="P7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適用對象</text:p>
          </table:table-cell>
          <table:table-cell table:style-name="表格2.B1" office:value-type="string">
            <text:p text:style-name="P50">應備文件</text:p>
          </table:table-cell>
        </table:table-row>
        <table:table-row table:style-name="表格2.1">
          <table:table-cell table:style-name="表格2.A2" office:value-type="string">
            <text:p text:style-name="P51">一、個人</text:p>
            <text:p text:style-name="P52"><text:span text:style-name="T28">（一）</text:span>依就業保險法領取失業給付或職業訓練生</text:p>
            <text:p text:style-name="P53">活津貼</text:p>
            <text:p text:style-name="P54">（二）中低收入戶</text:p>
            <text:p text:style-name="P63">（三）依社會救助法領取醫療補助或急難救助</text:p>
            <text:p text:style-name="P55">（四）非自願性離職、被減薪或<text:span text:style-name="T28">減班休息實施期間占當月原應工作日2 分之1以上之月份達2個月</text:span></text:p>
            <text:p text:style-name="P64"/>
            <text:p text:style-name="P55">（<text:span text:style-name="T28">五）其他因客觀事實致發生財務困難</text:span></text:p>
          </table:table-cell>
          <table:table-cell table:style-name="表格2.B2" office:value-type="string">
            <text:p text:style-name="P67"/>
            <text:p text:style-name="P67">（一）失業給付或職業訓練生活津貼之證明</text:p>
            <text:p text:style-name="P68">文件</text:p>
            <text:p text:style-name="P65">（二）中低收入戶證明文件</text:p>
            <text:p text:style-name="P56"><text:span text:style-name="T28">（三）醫療補助或急難救助之證明文件</text:span></text:p>
            <text:p text:style-name="P66">（四）<text:span text:style-name="T8">非自願性離職證明書、勞雇雙方減少薪資協議書、</text:span>公司經勞工行政主管機關核給減班證明、勞雇雙方協商減少工時協議書等可供證明文件</text:p>
            <text:p text:style-name="P56"><text:span text:style-name="T28">（五）可供認定之客觀事實證明</text:span><text:span text:style-name="T25">文件</text:span></text:p>
          </table:table-cell>
        </table:table-row>
        <table:table-row table:style-name="表格2.1">
          <table:table-cell table:style-name="表格2.A2" office:value-type="string">
            <text:p text:style-name="P57">二、<text:span text:style-name="T28">營利事業</text:span></text:p>
            <text:p text:style-name="P58">（一）<text:span text:style-name="T28">連續</text:span><text:span text:style-name="T9">4</text:span><text:span text:style-name="T28">個月營業收入合計較前</text:span><text:span text:style-name="T9">1</text:span><text:span text:style-name="T28">年度同期減少30%以上</text:span></text:p>
            <text:p text:style-name="P57">（二）<text:span text:style-name="T28">其他因客觀事實致發生財務困難</text:span></text:p>
          </table:table-cell>
          <table:table-cell table:style-name="表格2.B2" office:value-type="string">
            <text:p text:style-name="P56"/>
            <text:p text:style-name="P59"><text:span text:style-name="T28">營業人銷售額與稅額申報書及繳款書影本</text:span><text:span text:style-name="T9">或可供認定之客觀事實證明文件</text:span></text:p>
            <text:p text:style-name="P56"/>
          </table:table-cell>
        </table:table-row>
        <table:table-row table:style-name="表格2.1">
          <table:table-cell table:style-name="表格2.A2" office:value-type="string">
            <text:p text:style-name="P57"><text:span text:style-name="T8">三、機關團體</text:span></text:p>
            <text:p text:style-name="P60">（一）<text:span text:style-name="T28">機關團體連續</text:span><text:span text:style-name="T9">4</text:span><text:span text:style-name="T28">個月收入及附屬作業組織所得合計較前</text:span><text:span text:style-name="T9">1</text:span><text:span text:style-name="T28">年度同期減少30%以上</text:span></text:p>
            <text:p text:style-name="P57">（二）<text:span text:style-name="T28">其他因客觀事實致發生財務困難</text:span></text:p>
          </table:table-cell>
          <table:table-cell table:style-name="表格2.B2" office:value-type="string">
            <text:p text:style-name="P61"/>
            <text:p text:style-name="P61">可供認定之客觀事實證明文件</text:p>
            <text:p text:style-name="P61"/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62"><text:span text:style-name="T8">四</text:span>、<text:span text:style-name="T8">因</text:span>補徵應繳稅款單筆或合計達新臺幣<text:span text:style-name="T8">10</text:span>萬元以上，不能於繳納期間內一次繳清應繳稅款。</text:p>
          </table:table-cell>
          <table:table-cell table:style-name="表格2.B2" office:value-type="string">
            <text:p text:style-name="P51"><text:span text:style-name="T8">繳款書</text:span></text:p>
          </table:table-cell>
        </table:table-row>
      </table:table>
      <text:p text:style-name="P75"/>
      <text:p text:style-name="P70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6">注意事項</text:p>
          </table:table-cell>
          <table:table-cell table:style-name="表格3.B1" office:value-type="string">
            <text:p text:style-name="P47">1.納稅義務人如符合稅捐稽徵法第26條<text:span text:style-name="T8">因天災、事變、不可抗力之事由或為經濟弱勢者之規定</text:span>，請依<text:span text:style-name="T8">納稅義務人申請延期或分期繳納稅捐辦法</text:span>申請免加計利息延分期。</text:p>
            <text:p text:style-name="P17">2.納稅義務人應於繳款書所載繳納期限屆滿之日前，或應納印花稅之憑證交付使用前，填具本申請書及相關證明文件向稅捐處提出申請，逾期申請者不予受理。（因不可抗力或不可歸責之事由，致不能於規定繳納期限內提出申請者，得依「臺北市分期繳納地方稅<text:span text:style-name="T8">申請</text:span>辦法」第<text:span text:style-name="T8">7</text:span>條第2項規定，於其原因消滅後10日內提出申請）</text:p>
            <text:p text:style-name="P18">3.分期繳納之期數如下，每期以1個月計算，最長以36期為限：</text:p>
            <text:p text:style-name="P18"><text:s text:c="2"/>(1)應繳稅款未達新臺幣(下同)20萬元，得分2至6期。</text:p>
            <text:p text:style-name="P18"><text:s text:c="2"/>(2)應繳稅款在20萬元以上，未達100萬元，得分2至12期。</text:p>
            <text:p text:style-name="P18"><text:s text:c="2"/>(3)應繳稅款在100萬元以上，未達500萬元，得分2至24期。</text:p>
            <text:p text:style-name="P18"><text:s text:c="2"/>(4)應繳稅款在500萬元以上，得分2至36期。</text:p>
            <text:p text:style-name="P17">4.經核准加計利息分期繳納應繳稅款，各期應自原訂繳納期間屆滿之<text:span text:style-name="T8">翌</text:span>日起，至繳納之日止，依各年度1月1日郵政儲金1年期定期儲金固定利率，按日加計利息，一併徵收。但罰鍰不適用加計利息之規定。</text:p>
            <text:p text:style-name="P17">5.經核准分期繳納之應繳稅款，不得以同一事由再申請分期繳納。以不同事由就未繳清稅款再申請分期繳納者，不同事由各次分期期數合計期間，不得逾3年。</text:p>
            <text:p text:style-name="P18">6.未如期繳納之處理</text:p>
            <text:p text:style-name="P19">(1)經核准分期繳納之任何1期應繳稅款，未如期繳納者，稅捐處應依稅捐稽徵法第27條規定，就未繳清稅款，發單通知納稅義務人限10日內一次全部繳清，並自原繳納期間屆滿之翌日起，至逾期未繳納之當期稅款限繳日止，依各年度1月1日郵政儲金1年期定期儲金固定利率，按日加計利息，一併徵收；逾期仍未繳<text:span text:style-name="T8">清</text:span>者，依法加徵滯納金並移送強制執行。</text:p>
            <text:p text:style-name="P20">(2)稅捐處依前述規定發單送達前，納稅義務人已繳納逾期稅款者，應就該逾期繳納稅款自分期繳納限繳日之次日起依法加徵滯納金，免依稅捐稽徵法第27條規定辦理。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style:line-height-at-least="0.423cm" style:snap-to-layout-grid="false"/>
      <style:text-properties fo:color="#ff00ff" loext:opacity="100%" fo:font-size="10pt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561cm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49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meta:initial-creator>A0510769</meta:initial-creator>
    <meta:editing-cycles>4</meta:editing-cycles>
    <meta:print-date>2023-06-27T06:27:00</meta:print-date>
    <meta:creation-date>2023-06-28T09:59:00</meta:creation-date>
    <dc:date>2023-07-04T17:30:34.545000000</dc:date>
    <meta:editing-duration>PT1M25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4" meta:paragraph-count="101" meta:word-count="2200" meta:character-count="2824" meta:non-whitespace-character-count="2372"/>
    <meta:user-defined meta:name="AppVersion">16.0000</meta:user-defined>
    <meta:template xlink:type="simple" xlink:actuate="onRequest" xlink:title="Normal" xlink:href=""/>
  </office:meta>
</office:document-meta>
</file>