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1.82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25in">
        <style:tab-stops>
          <style:tab-stop style:type="left" style:position="1.827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" style:parent-style-name="內文" style:family="paragraph">
      <style:paragraph-properties fo:line-height="0.3194in" fo:text-indent="0.4861in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" style:parent-style-name="內文" style:family="paragraph">
      <style:paragraph-properties fo:line-height="0.319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line-height="0.3194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194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194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text-align="justify" fo:line-height="0.3194in" fo:margin-left="0.3611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style:punctuation-wrap="simple" style:snap-to-layout-grid="false" fo:text-align="justify" fo:line-height="0.3194in" fo:margin-left="0.5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style:punctuation-wrap="simple" style:snap-to-layout-grid="false" fo:text-align="justify" fo:line-height="0.3194in" fo:margin-left="0.5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style:punctuation-wrap="simple" style:snap-to-layout-grid="false" fo:text-align="justify" fo:line-height="0.3194in" fo:margin-left="0.5277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3194in" fo:margin-left="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194in" fo:margin-left="2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2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margin-top="0.125in" fo:margin-bottom="0.125in" fo:line-height="0.2777in"/>
    </style:style>
    <style:style style:name="T72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125in" fo:line-height="0.3194in" fo:margin-left="0.3895in" fo:text-indent="-0.38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margin-top="0.125in" fo:margin-bottom="0.125in"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90" style:family="table-column">
      <style:table-column-properties style:column-width="1.1826in"/>
    </style:style>
    <style:style style:name="TableColumn91" style:family="table-column">
      <style:table-column-properties style:column-width="2.7562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1.0826in"/>
    </style:style>
    <style:style style:name="Table89" style:family="table">
      <style:table-properties style:width="6.2027in" fo:margin-left="0.3708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P1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P1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P14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P16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75" style:family="table-row">
      <style:table-row-properties style:min-row-height="0.5541in"/>
    </style:style>
    <style:style style:name="P17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text-autospace="none" style:snap-to-layout-grid="false" fo:margin-top="0.125in" fo:line-height="0.3194in" fo:margin-left="0.3888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text-autospace="none" style:snap-to-layout-grid="false" fo:margin-top="0.125in" fo:line-height="0.3194in" fo:margin-left="0.3888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text-autospace="none" style:snap-to-layout-grid="false" fo:margin-top="0.125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text-autospace="none" style:snap-to-layout-grid="false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納稅義務人申請延期或分期繳納稅捐申請書</text:p>
      <text:p text:style-name="P2"><text:span text:style-name="T3">(</text:span><text:span text:style-name="T4">受美國關稅影響</text:span><text:span text:style-name="T5">、天災事變、經濟弱勢適用)</text:span></text:p>
      <text:p text:style-name="P6"><text:span text:style-name="T7">本人(公司)因</text:span><text:span text:style-name="T8">□天災、事變或不可抗力之事由□經濟弱勢，無法於規定繳納期間內繳清</text:span><text:span text:style-name="T9"><text:s text:c="5"/></text:span><text:span text:style-name="T10">年度</text:span><text:span text:style-name="T11"><text:s text:c="6"/></text:span><text:span text:style-name="T12">稅，依稅捐稽徵法第26條及納稅義務人申請延期或分期繳納稅捐辦法，</text:span><text:span text:style-name="T13">申請延(分)期繳納。</text:span></text:p>
      <text:p text:style-name="P14">*下列項目請參考背頁說明逐一填寫</text:p>
      <text:p text:style-name="P15"><text:span text:style-name="T16">一、申請項目：</text:span></text:p>
      <text:p text:style-name="P17"><text:span text:style-name="T18">□延期</text:span><text:span text:style-name="T19"><text:s text:c="4"/></text:span><text:span text:style-name="T20">月</text:span></text:p>
      <text:p text:style-name="P21"><text:span text:style-name="T22">□分期</text:span><text:span text:style-name="T23"><text:s text:c="4"/></text:span><text:span text:style-name="T24">期</text:span></text:p>
      <text:p text:style-name="P25"><text:span text:style-name="T26">二、課稅資料</text:span><text:span text:style-name="T27">：</text:span></text:p>
      <text:p text:style-name="P28"><text:span text:style-name="T29">□房屋稅：房屋坐落 <text:s/></text:span><text:span text:style-name="T30"><text:s text:c="36"/></text:span></text:p>
      <text:p text:style-name="P31"><text:span text:style-name="T32">□地價稅：土地坐落 <text:s/></text:span><text:span text:style-name="T33"><text:s text:c="6"/></text:span><text:span text:style-name="T34">區</text:span><text:span text:style-name="T35"><text:s text:c="7"/></text:span><text:span text:style-name="T36">段</text:span><text:span text:style-name="T37"><text:s text:c="7"/></text:span><text:span text:style-name="T38">小段</text:span><text:span text:style-name="T39"><text:s text:c="4"/></text:span><text:span text:style-name="T40">地號</text:span></text:p>
      <text:p text:style-name="P41"><text:span text:style-name="T42">□使用牌照稅：車牌號碼</text:span><text:span text:style-name="T43"><text:s text:c="9"/></text:span></text:p>
      <text:p text:style-name="P44"><text:span text:style-name="T45">□其他</text:span><text:span text:style-name="T46"><text:s text:c="13"/></text:span></text:p>
      <text:p text:style-name="P47">三、檢附文件：</text:p>
      <text:p text:style-name="P48">(一)因天災、事變或不可抗力之事由</text:p>
      <text:p text:style-name="P49">□有關機關核發之災害證明文件、經稅捐稽徵機關收文之災害損失申請函及損失清單影本。</text:p>
      <text:p text:style-name="P50">□因天災、事變或不可抗力事由，領取機關、團體救助金、賑助金等，或直轄市、縣(市)政府列冊受災戶之相關證明文件。</text:p>
      <text:p text:style-name="P51"><text:span text:style-name="T52">□其他</text:span><text:span text:style-name="T53"><text:s text:c="47"/></text:span><text:span text:style-name="T54">。</text:span></text:p>
      <text:p text:style-name="P55">(二)經濟弱勢者</text:p>
      <text:p text:style-name="P56"><text:span text:style-name="T57">□</text:span><text:span text:style-name="T58">主管機關核發之低收入戶證明文件</text:span><text:span text:style-name="T59">。</text:span></text:p>
      <text:p text:style-name="P60">此致</text:p>
      <text:p text:style-name="P61">臺北市稅捐稽徵處 <text:s text:c="4"/>分處</text:p>
      <text:p text:style-name="P62">申請人： <text:s text:c="15"/>(簽名或蓋章)</text:p>
      <text:p text:style-name="P63"><text:span text:style-name="T64">身分證號/統一編號：</text:span></text:p>
      <text:p text:style-name="P65"><text:span text:style-name="T66">戶籍地址：</text:span></text:p>
      <text:p text:style-name="P67">通訊地址：</text:p>
      <text:p text:style-name="P68">聯絡電話：</text:p>
      <text:p text:style-name="P69">中華民國 <text:s text:c="4"/><text:s text:c="13"/>年 <text:s text:c="5"/><text:s text:c="12"/>月 <text:s text:c="6"/><text:s text:c="10"/>日</text:p>
      <text:p text:style-name="P70"/>
      <text:soft-page-break/>
      <text:p text:style-name="P71"><text:span text:style-name="T72"></text:span><text:span text:style-name="T73">說明：</text:span></text:p>
      <text:p text:style-name="P74"><text:span text:style-name="T75">一、申請延(分)繳納，</text:span><text:span text:style-name="T76">應於繳款書所載</text:span><text:span text:style-name="T77">限繳日期</text:span><text:span text:style-name="T78">前提出申請</text:span><text:span text:style-name="T79">。</text:span><text:span text:style-name="T80"><text:line-break/></text:span><text:span text:style-name="T81">因天災、事變或不可抗力之事由，致不能於規定繳納期間內提出申請者，得於其原因消滅後10日內申請回復原狀，並同時補行延期或分期繳納應納稅捐之申請。</text:span></text:p>
      <text:p text:style-name="P82"><text:span text:style-name="T83">二、</text:span><text:span text:style-name="T84">延期繳納，指延長繳納期限，一次繳清應納稅捐；分期繳納，指每期以一個月計算，分次繳納應納稅捐。僅得就延期或分期繳納擇一適用。</text:span><text:span text:style-name="T85"><text:line-break/>經核准延期或分期繳納之應納稅捐，不得以同一事由再申請延期或分期繳納。</text:span></text:p>
      <text:p text:style-name="P86"><text:span text:style-name="T87">三、</text:span><text:span text:style-name="T88">申請延(分)期繳稅條件及期數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申請條件</text:p>
          </table:table-cell>
          <table:table-cell table:style-name="TableCell97" table:number-rows-spanned="2">
            <text:p text:style-name="P98">應納稅捐</text:p>
          </table:table-cell>
          <table:table-cell table:style-name="TableCell99" table:number-columns-spanned="2">
            <text:p text:style-name="P100">延(分)期數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延期</text:p>
          </table:table-cell>
          <table:table-cell table:style-name="TableCell106">
            <text:p text:style-name="P107">分期</text:p>
          </table:table-cell>
        </table:table-row>
        <table:table-row table:style-name="TableRow108">
          <table:table-cell table:style-name="TableCell109" table:number-rows-spanned="5">
            <text:p text:style-name="P110"><text:span text:style-name="T111">因</text:span><text:span text:style-name="T112">天災、事變、不可抗力事</text:span><text:span text:style-name="T113">由</text:span></text:p>
          </table:table-cell>
          <table:table-cell table:style-name="TableCell114">
            <text:p text:style-name="P115">未達20萬元</text:p>
          </table:table-cell>
          <table:table-cell table:style-name="TableCell116">
            <text:p text:style-name="P117">1-2個月</text:p>
          </table:table-cell>
          <table:table-cell table:style-name="TableCell118">
            <text:p text:style-name="P119">2-3期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0萬元以上、未達100萬元</text:p>
          </table:table-cell>
          <table:table-cell table:style-name="TableCell124">
            <text:p text:style-name="P125">1-3個月</text:p>
          </table:table-cell>
          <table:table-cell table:style-name="TableCell126">
            <text:p text:style-name="P127">2-6期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00萬元以上、未達500萬元</text:p>
          </table:table-cell>
          <table:table-cell table:style-name="TableCell132">
            <text:p text:style-name="P133">1-6個月</text:p>
          </table:table-cell>
          <table:table-cell table:style-name="TableCell134">
            <text:p text:style-name="P135">2-12期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500萬以上、未達1,000萬元</text:p>
          </table:table-cell>
          <table:table-cell table:style-name="TableCell140">
            <text:p text:style-name="P141">1-12個月</text:p>
          </table:table-cell>
          <table:table-cell table:style-name="TableCell142">
            <text:p text:style-name="P143">2-24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,000萬元以上</text:p>
          </table:table-cell>
          <table:table-cell table:style-name="TableCell148">
            <text:p text:style-name="P149">1-12個月</text:p>
          </table:table-cell>
          <table:table-cell table:style-name="TableCell150">
            <text:p text:style-name="P151">2-36期</text:p>
          </table:table-cell>
        </table:table-row>
        <table:table-row table:style-name="TableRow152">
          <table:table-cell table:style-name="TableCell153" table:number-rows-spanned="3">
            <text:p text:style-name="P154"><text:span text:style-name="T155">經濟弱勢</text:span><text:span text:style-name="T156">者</text:span></text:p>
            <text:p text:style-name="P157"><text:span text:style-name="T158">(須符合社會救助法第4條第1項規定所稱</text:span><text:span text:style-name="T159">低收入戶</text:span><text:span text:style-name="T160">)</text:span></text:p>
          </table:table-cell>
          <table:table-cell table:style-name="TableCell161">
            <text:p text:style-name="P162">未達3萬元</text:p>
          </table:table-cell>
          <table:table-cell table:style-name="TableCell163">
            <text:p text:style-name="P164">1-6個月</text:p>
          </table:table-cell>
          <table:table-cell table:style-name="TableCell165">
            <text:p text:style-name="P166">2-12期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3萬元以上、未達20萬元</text:p>
          </table:table-cell>
          <table:table-cell table:style-name="TableCell171">
            <text:p text:style-name="P172">1-12個月</text:p>
          </table:table-cell>
          <table:table-cell table:style-name="TableCell173">
            <text:p text:style-name="P174">2-24期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20萬元以上</text:p>
          </table:table-cell>
          <table:table-cell table:style-name="TableCell179">
            <text:p text:style-name="P180">1-12個月</text:p>
          </table:table-cell>
          <table:table-cell table:style-name="TableCell181">
            <text:p text:style-name="P182">2-36期</text:p>
          </table:table-cell>
        </table:table-row>
      </table:table>
      <text:p text:style-name="P183"><text:span text:style-name="T184">四、分期繳納應納稅捐，每期金額不得低於依稅捐稽徵法第25條之1規定免徵限額：</text:span><text:span text:style-name="T185"><text:line-break/></text:span><text:span text:style-name="T186">房屋稅、地價稅、使用牌照稅、土地增值稅、契稅免徵限額為300元以下；娛樂稅免徵限額為200元以下。</text:span></text:p>
      <text:p text:style-name="P187"><text:span text:style-name="T188">五、</text:span><text:span text:style-name="T189">經核准延期或分期之任何一期應繳稅捐，未如期繳納者，本處將依稅捐稽徵法第27條規定發單通知，並限10日內一次全部繳清；逾期仍未繳納者，移送行政執行分署強制執行。</text:span></text:p>
      <text:p text:style-name="P190">六、委託代理人辦理時，除填寫受任人資料，並請檢附委任書及受任人身分證影本。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t-2533</meta:initial-creator>
    <dc:creator>游淑娟</dc:creator>
    <meta:creation-date>2025-04-10T06:29:00Z</meta:creation-date>
    <dc:date>2025-04-10T06:32:00Z</dc:date>
    <meta:print-date>2015-11-05T06:54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203" meta:character-count="1363" meta:row-count="9" meta:non-whitespace-character-count="1162"/>
  </office:meta>
</office:document-meta>
</file>