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全字庫正楷體" svg:font-family="全字庫正楷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字庫正楷體1" svg:font-family="全字庫正楷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7cm" fo:margin-left="0.951cm" fo:margin-top="0cm" fo:margin-bottom="0cm" table:align="left" style:writing-mode="lr-tb"/>
    </style:style>
    <style:style style:name="表格1.A" style:family="table-column">
      <style:table-column-properties style:column-width="3.004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1.408cm" fo:keep-together="auto"/>
    </style:style>
    <style:style style:name="P1" style:family="paragraph" style:parent-style-name="Standard">
      <style:paragraph-properties fo:line-height="0.847cm">
        <style:tab-stops>
          <style:tab-stop style:position="4.643cm"/>
        </style:tab-stops>
      </style:paragraph-properties>
    </style:style>
    <style:style style:name="P2" style:family="paragraph" style:parent-style-name="Standard">
      <style:paragraph-properties fo:line-height="0.353cm" fo:text-align="center" style:justify-single-word="false">
        <style:tab-stops>
          <style:tab-stop style:position="4.643cm"/>
        </style:tab-stops>
      </style:paragraph-properties>
    </style:style>
    <style:style style:name="P3" style:family="paragraph" style:parent-style-name="Standard">
      <style:paragraph-properties fo:margin-left="0cm" fo:margin-right="0cm" fo:line-height="0.811cm" fo:text-indent="1.235cm" style:auto-text-indent="false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margin-left="0.847cm" fo:margin-right="0cm" fo:line-height="0.811cm" fo:text-indent="0cm" style:auto-text-indent="false"/>
    </style:style>
    <style:style style:name="P6" style:family="paragraph" style:parent-style-name="Standard">
      <style:paragraph-properties fo:margin-left="1.341cm" fo:margin-right="0cm" fo:line-height="0.811cm" fo:text-align="justify" style:justify-single-word="false" fo:text-indent="-0.494cm" style:auto-text-indent="false" style:punctuation-wrap="hanging" style:snap-to-layout-grid="false"/>
    </style:style>
    <style:style style:name="P7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snap-to-layout-grid="false"/>
    </style:style>
    <style:style style:name="P8" style:family="paragraph" style:parent-style-name="Standard">
      <style:paragraph-properties fo:margin-left="0.99cm" fo:margin-right="0cm" fo:margin-top="0.318cm" fo:margin-bottom="0cm" style:contextual-spacing="false" fo:line-height="0.811cm" fo:text-align="justify" style:justify-single-word="false" fo:text-indent="-0.99cm" style:auto-text-indent="false" style:snap-to-layout-grid="false"/>
    </style:style>
    <style:style style:name="P9" style:family="paragraph" style:parent-style-name="Standard">
      <style:paragraph-properties fo:margin-left="6.773cm" fo:margin-right="0cm" fo:margin-top="0.318cm" fo:margin-bottom="0cm" style:contextual-spacing="false" fo:line-height="0.811cm" fo:text-indent="0cm" style:auto-text-indent="false" style:snap-to-layout-grid="false"/>
    </style:style>
    <style:style style:name="P10" style:family="paragraph" style:parent-style-name="Standard">
      <style:paragraph-properties fo:margin-left="6.773cm" fo:margin-right="0cm" fo:line-height="0.811cm" fo:text-indent="0cm" style:auto-text-indent="false" style:snap-to-layout-grid="false"/>
    </style:style>
    <style:style style:name="P11" style:family="paragraph" style:parent-style-name="Standard">
      <style:paragraph-properties fo:margin-left="0.988cm" fo:margin-right="0cm" fo:margin-top="0.318cm" fo:margin-bottom="0cm" style:contextual-spacing="false" fo:line-height="0.811cm" fo:text-indent="-0.988cm" style:auto-text-indent="false" style:snap-to-layout-grid="false"/>
    </style:style>
    <style:style style:name="P12" style:family="paragraph" style:parent-style-name="Standard">
      <style:paragraph-properties fo:margin-top="0.318cm" fo:margin-bottom="0.318cm" style:contextual-spacing="false" fo:line-height="0.706cm"/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margin-top="0.318cm" fo:margin-bottom="0.318cm" style:contextual-spacing="false" fo:line-height="0.706cm"/>
    </style:style>
    <style:style style:name="P14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line-height="0.423cm" fo:orphans="0" fo:widows="0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line-height="0.423cm" fo:orphans="0" fo:widows="0"/>
      <style:text-properties style:font-name="標楷體" fo:font-size="11pt" style:font-name-asian="標楷體1" style:font-size-asian="11pt"/>
    </style:style>
    <style:style style:name="P18" style:family="paragraph" style:parent-style-name="Standard">
      <style:paragraph-properties fo:line-height="0.423cm" fo:orphans="0" fo:widows="0"/>
      <style:text-properties style:font-name="標楷體" fo:font-size="10pt" style:font-name-asian="標楷體1" style:font-size-asian="10pt" style:font-size-complex="10pt"/>
    </style:style>
    <style:style style:name="P19" style:family="paragraph" style:parent-style-name="Standard">
      <style:paragraph-properties fo:margin-top="0.191cm" fo:margin-bottom="0cm" style:contextual-spacing="false" style:snap-to-layout-grid="false"/>
    </style:style>
    <style:style style:name="P20" style:family="paragraph" style:parent-style-name="Standard">
      <style:paragraph-properties fo:line-height="0.811cm"/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margin-left="6.773cm" fo:margin-right="0cm" fo:line-height="0.811cm" fo:text-indent="0cm" style:auto-text-indent="false" style:snap-to-layout-grid="false"/>
      <style:text-properties fo:color="#ff0000" loext:opacity="100%"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.423cm" fo:margin-right="0cm" fo:line-height="0.81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.847cm" fo:margin-right="0cm" fo:margin-top="0.635cm" fo:margin-bottom="0cm" style:contextual-spacing="false" fo:line-height="0.81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top="0.318cm" fo:margin-bottom="0cm" style:contextual-spacing="false" fo:line-height="0.811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.988cm" fo:margin-right="0cm" fo:margin-top="0.318cm" fo:margin-bottom="0cm" style:contextual-spacing="false" fo:line-height="0.811cm" fo:text-indent="-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917cm" fo:margin-right="0cm" fo:line-height="0.811cm" fo:text-align="justify" style:justify-single-word="false" fo:text-indent="-0.494cm" style:auto-text-indent="false" style:punctuation-wrap="hanging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8" style:family="paragraph" style:parent-style-name="Standard">
      <style:paragraph-properties fo:margin-left="1.341cm" fo:margin-right="0cm" fo:line-height="0.811cm" fo:text-align="justify" style:justify-single-word="false" fo:text-indent="-0.494cm" style:auto-text-indent="false" style:punctuation-wrap="hanging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9" style:family="paragraph" style:parent-style-name="Frame_20_contents">
      <style:paragraph-properties fo:line-height="75%" style:snap-to-layout-grid="false"/>
      <style:text-properties fo:color="#ff0000" loext:opacity="100%" style:font-name="全字庫正楷體" fo:font-weight="bold" style:font-name-asian="全字庫正楷體1" style:font-weight-asian="bold" style:font-name-complex="全字庫正楷體1"/>
    </style:style>
    <style:style style:name="P30" style:family="paragraph" style:parent-style-name="Frame_20_contents">
      <style:paragraph-properties fo:text-align="center" style:justify-single-word="false" style:snap-to-layout-grid="false"/>
    </style:style>
    <style:style style:name="P31" style:family="paragraph" style:parent-style-name="Frame_20_contents">
      <style:paragraph-properties fo:line-height="75%" style:snap-to-layout-grid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標楷體" fo:font-weight="bold" style:font-name-asian="標楷體1" style:font-weight-asian="bold"/>
    </style:style>
    <style:style style:name="T10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2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4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5" style:family="text">
      <style:text-properties fo:color="#ff0000" loext:opacity="100%" style:font-name="Wingdings 2" style:font-name-asian="Wingdings 21" style:font-name-complex="Wingdings 21" style:font-weight-complex="bold"/>
    </style:style>
    <style:style style:name="T16" style:family="text">
      <style:text-properties fo:color="#ff0000" loext:opacity="100%" style:font-name="Wingdings 2" fo:font-size="16pt" style:text-underline-style="solid" style:text-underline-width="auto" style:text-underline-color="font-color" fo:font-weight="bold" style:font-name-asian="Wingdings 21" style:font-size-asian="16pt" style:font-weight-asian="bold" style:font-name-complex="Wingdings 21" style:font-size-complex="16pt"/>
    </style:style>
    <style:style style:name="T17" style:family="text">
      <style:text-properties fo:color="#ff0000" loext:opacity="100%" style:font-name="全字庫正楷體" fo:font-weight="bold" style:font-name-asian="全字庫正楷體1" style:font-weight-asian="bold" style:font-name-complex="全字庫正楷體1"/>
    </style:style>
    <style:style style:name="T1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9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name-complex="標楷體1"/>
    </style:style>
    <style:style style:name="T22" style:family="text">
      <style:text-properties style:font-name-complex="標楷體1"/>
    </style:style>
    <style:style style:name="gr1" style:family="graphic">
      <style:graphic-properties draw:stroke="solid" svg:stroke-width="0.053cm" svg:stroke-color="#ff0000" draw:stroke-linejoin="miter" draw:fill="none" draw:textarea-vertical-align="top" draw:auto-grow-height="false" fo:min-height="0.683cm" fo:min-width="0.496cm" fo:padding-top="0.125cm" fo:padding-bottom="0.125cm" fo:padding-left="0.25cm" fo:padding-right="0.25cm" fo:wrap-option="wrap" fo:margin-left="0.005cm" fo:margin-right="0.005cm" fo:margin-top="0.004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64cm" fo:min-width="1.77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53cm" svg:stroke-color="#ff0000" draw:stroke-linejoin="miter" draw:fill="none" draw:textarea-vertical-align="top" draw:auto-grow-height="false" fo:min-height="0.674cm" fo:min-width="2.484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0"/>納稅義務人</text:span><draw:custom-shape text:anchor-type="char" draw:z-index="0" draw:name="Text Box 7" draw:style-name="gr3" draw:text-style-name="P32" svg:width="2.991cm" svg:height="0.927cm" svg:x="13.711cm" svg:y="-0.318cm"><text:p text:style-name="P30"><text:span text:style-name="T9">參考範例</text:span></text:p><draw:enhanced-geometry draw:mirror-horizontal="tru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申請延期或分期繳納稅款申請書</text:span></text:p>
      <text:p text:style-name="P2"><text:span text:style-name="T2">(天災事變、經濟弱勢適</text:span><text:bookmark text:name="_GoBack"/><text:span text:style-name="T2">用)</text:span></text:p>
      <text:p text:style-name="P3"><text:span text:style-name="T3">本人(公司)因</text:span><text:span text:style-name="T4">□天災、事變或不可抗力之事由</text:span><text:span text:style-name="T15"></text:span><text:span text:style-name="T4">經濟弱勢，無法於規定繳納期間內繳清</text:span><text:span text:style-name="T6"> <text:s/></text:span><text:span text:style-name="T10">112 </text:span><text:span text:style-name="T4">年度</text:span><text:span text:style-name="T6"> </text:span><text:span text:style-name="T10">房屋</text:span><text:span text:style-name="T6"> </text:span><text:span text:style-name="T4">稅，依稅捐稽徵法第26條及納稅義務人申請延期或分期繳納稅捐辦法，</text:span><text:span text:style-name="T3">申請延(分)期繳納。</text:span></text:p>
      <text:p text:style-name="P20">*下列項目請參考背頁說明逐一填寫</text:p>
      <text:p text:style-name="P22">一、申請項目：</text:p>
      <text:p text:style-name="P5"><text:span text:style-name="T15"></text:span><text:span text:style-name="T4">延期</text:span><text:span text:style-name="T10"> <text:s/>3 <text:s/></text:span><text:span text:style-name="T4">月</text:span></text:p>
      <text:p text:style-name="P5"><text:span text:style-name="T4">□分期</text:span><text:span text:style-name="T6"> <text:s text:c="3"/></text:span><text:span text:style-name="T4">期</text:span></text:p>
      <text:p text:style-name="P4"><text:span text:style-name="T4">二、課稅資料</text:span><text:span text:style-name="T3">：</text:span></text:p>
      <text:p text:style-name="P5"><text:span text:style-name="T15"></text:span><text:span text:style-name="T4">房屋稅：房屋坐落 <text:s/></text:span><text:span text:style-name="T10"><text:s/>臺北市中正區北平東路7-2號 <text:s/></text:span><text:span text:style-name="T13"><text:s/></text:span><text:span text:style-name="T4"><text:s text:c="13"/></text:span></text:p>
      <text:p text:style-name="P5"><text:span text:style-name="T4">□地價稅：土地坐落 <text:s/></text:span><text:span text:style-name="T6"><text:s text:c="6"/></text:span><text:span text:style-name="T4">區</text:span><text:span text:style-name="T6"> <text:s text:c="6"/></text:span><text:span text:style-name="T4">段</text:span><text:span text:style-name="T6"> <text:s text:c="6"/></text:span><text:span text:style-name="T4">小段</text:span><text:span text:style-name="T6"> <text:s text:c="3"/></text:span><text:span text:style-name="T4">地號</text:span></text:p>
      <text:p text:style-name="P5"><text:span text:style-name="T4">□使用牌照稅：車牌號碼</text:span><text:span text:style-name="T6"> <text:s text:c="8"/></text:span></text:p>
      <text:p text:style-name="P5"><text:span text:style-name="T4">□其他</text:span><text:span text:style-name="T6"> <text:s text:c="12"/></text:span></text:p>
      <text:p text:style-name="P22">三、檢附文件：</text:p>
      <text:p text:style-name="P27">(一)因天災、事變或不可抗力之事由</text:p>
      <text:p text:style-name="P28">□有關機關核發之災害證明文件、經稅捐稽徵機關收文之災害損失申請函及損失清單影本。</text:p>
      <text:p text:style-name="P28">□因天災、事變或不可抗力事由，領取機關、團體救助金、賑助金等，或直轄市、縣(市)政府列冊受災戶之相關證明文件。</text:p>
      <text:p text:style-name="P6"><text:span text:style-name="T5">□其他</text:span><text:span text:style-name="T6"> <text:s text:c="46"/></text:span><text:span text:style-name="T5">。</text:span></text:p>
      <text:p text:style-name="P23">(二)經濟弱勢者</text:p>
      <text:p text:style-name="P5"><text:span text:style-name="T15"></text:span><text:span text:style-name="T5">主管機關核發之低收入戶證明文件</text:span><text:span text:style-name="T4">。</text:span></text:p>
      <text:p text:style-name="P24">此致</text:p>
      <text:p text:style-name="P4"><text:span text:style-name="T4">臺北市稅捐稽徵處 </text:span><text:span text:style-name="T13">中正</text:span><text:span text:style-name="T4"> <text:s/>分處</text:span></text:p>
      <text:p text:style-name="P9"><draw:custom-shape text:anchor-type="char" draw:z-index="2" draw:name="Rectangle 6" draw:style-name="gr1" draw:text-style-name="P32" svg:width="0.996cm" svg:height="0.932cm" svg:x="12.118cm" svg:y="0.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5" draw:style-name="gr2" draw:text-style-name="P32" svg:width="2.285cm" svg:height="1.017cm" svg:x="11.933cm" svg:y="0.342cm"><text:p text:style-name="P29">明王</text:p><text:p text:style-name="P31"><text:span text:style-name="T17">印小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申請人： <text:s/></text:span><text:span text:style-name="T8">王小明</text:span><text:span text:style-name="T4"> <text:s text:c="13"/>(簽名或蓋章)</text:span></text:p>
      <text:p text:style-name="P10"><text:span text:style-name="T4">身分證號/統一編號：</text:span><text:span text:style-name="T13">A123456789</text:span></text:p>
      <text:p text:style-name="P10"><text:span text:style-name="T4">戶籍地址：</text:span><text:span text:style-name="T13">臺北市中正區北平東路7-2號</text:span></text:p>
      <text:p text:style-name="P10"><text:span text:style-name="T4">通訊地址：</text:span><text:span text:style-name="T13">臺北市中正區北平東路7-2號</text:span></text:p>
      <text:p text:style-name="P10"><text:span text:style-name="T4">聯絡電話：</text:span><text:span text:style-name="T13">0912123123</text:span></text:p>
      <text:p text:style-name="P21"/>
      <text:p text:style-name="P25">中華民國 <text:s text:c="4"/>112 <text:s/>年 <text:s/>6 <text:s/>月 <text:s text:c="2"/>27 <text:s/>日</text:p>
      <text:p text:style-name="P12"/>
      <text:p text:style-name="P13"><text:soft-page-break/><text:span text:style-name="T16"></text:span><text:span text:style-name="T14">說明：</text:span></text:p>
      <text:p text:style-name="P7"><text:span text:style-name="T18">一、申請延(分)繳納，</text:span><text:span text:style-name="T19">應於繳款書所載</text:span><text:span text:style-name="T11">限繳日期</text:span><text:span text:style-name="T19">前提出申請</text:span><text:span text:style-name="T18">。</text:span><text:span text:style-name="T4"><text:line-break/></text:span><text:span text:style-name="T5">因天災、事變或不可抗力之事由，致不能於規定繳納期間內提出申請者，得於其原因消滅後10日內申請回復原狀，並同時補行延期或分期繳納應納稅捐之申請。</text:span></text:p>
      <text:p text:style-name="P8"><text:span text:style-name="T7">二、</text:span><text:span text:style-name="T5">延期繳納，指延長繳納期限，一次繳清應納稅捐；分期繳納，指每期以一個月計算，分次繳納應納稅捐。僅得就延期或分期繳納擇一適用。<text:line-break/>經核准延期或分期繳納之應納稅捐，不得以同一事由再申請延期或分期繳納。</text:span></text:p>
      <text:p text:style-name="P13"><text:span text:style-name="T7">三、</text:span><text:span text:style-name="T12">申請延(分)期繳稅條件及期數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4">申請條件</text:p>
          </table:table-cell>
          <table:table-cell table:style-name="表格1.A1" table:number-rows-spanned="2" office:value-type="string">
            <text:p text:style-name="P14">應納稅捐</text:p>
          </table:table-cell>
          <table:table-cell table:style-name="表格1.A1" table:number-columns-spanned="2" office:value-type="string">
            <text:p text:style-name="P14">延(分)期數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4">延期</text:p>
          </table:table-cell>
          <table:table-cell table:style-name="表格1.A1" office:value-type="string">
            <text:p text:style-name="P14">分期</text:p>
          </table:table-cell>
        </table:table-row>
        <table:table-row table:style-name="表格1.1">
          <table:table-cell table:style-name="表格1.A1" table:number-rows-spanned="5" office:value-type="string">
            <text:p text:style-name="P15">因<text:span text:style-name="T20">天災、事變、不可抗力事</text:span>由</text:p>
          </table:table-cell>
          <table:table-cell table:style-name="表格1.A1" office:value-type="string">
            <text:p text:style-name="P16">未達20萬元</text:p>
          </table:table-cell>
          <table:table-cell table:style-name="表格1.A1" office:value-type="string">
            <text:p text:style-name="P14">1-2個月</text:p>
          </table:table-cell>
          <table:table-cell table:style-name="表格1.A1" office:value-type="string">
            <text:p text:style-name="P14">2-3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20萬元以上、未達100萬元</text:p>
          </table:table-cell>
          <table:table-cell table:style-name="表格1.A1" office:value-type="string">
            <text:p text:style-name="P14">1-3個月</text:p>
          </table:table-cell>
          <table:table-cell table:style-name="表格1.A1" office:value-type="string">
            <text:p text:style-name="P14">2-6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100萬元以上、未達500萬元</text:p>
          </table:table-cell>
          <table:table-cell table:style-name="表格1.A1" office:value-type="string">
            <text:p text:style-name="P14">1-6個月</text:p>
          </table:table-cell>
          <table:table-cell table:style-name="表格1.A1" office:value-type="string">
            <text:p text:style-name="P14">2-12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500萬以上、未達1,000萬元</text:p>
          </table:table-cell>
          <table:table-cell table:style-name="表格1.A1" office:value-type="string">
            <text:p text:style-name="P14">1-12個月</text:p>
          </table:table-cell>
          <table:table-cell table:style-name="表格1.A1" office:value-type="string">
            <text:p text:style-name="P14">2-24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1,000萬元以上</text:p>
          </table:table-cell>
          <table:table-cell table:style-name="表格1.A1" office:value-type="string">
            <text:p text:style-name="P14">1-12個月</text:p>
          </table:table-cell>
          <table:table-cell table:style-name="表格1.A1" office:value-type="string">
            <text:p text:style-name="P14">2-36期</text:p>
          </table:table-cell>
        </table:table-row>
        <table:table-row table:style-name="表格1.1">
          <table:table-cell table:style-name="表格1.A1" table:number-rows-spanned="3" office:value-type="string">
            <text:p text:style-name="P17"><text:span text:style-name="T20">經濟弱勢</text:span>者</text:p>
            <text:p text:style-name="P18"><text:span text:style-name="T22">(須符合社會救助法第4條第1項規定所稱</text:span><text:span text:style-name="T21">低收入戶</text:span><text:span text:style-name="T22">)</text:span></text:p>
          </table:table-cell>
          <table:table-cell table:style-name="表格1.A1" office:value-type="string">
            <text:p text:style-name="P16">未達3萬元</text:p>
          </table:table-cell>
          <table:table-cell table:style-name="表格1.A1" office:value-type="string">
            <text:p text:style-name="P14">1-6個月</text:p>
          </table:table-cell>
          <table:table-cell table:style-name="表格1.A1" office:value-type="string">
            <text:p text:style-name="P14">2-12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3萬元以上、未達20萬元</text:p>
          </table:table-cell>
          <table:table-cell table:style-name="表格1.A1" office:value-type="string">
            <text:p text:style-name="P14">1-12個月</text:p>
          </table:table-cell>
          <table:table-cell table:style-name="表格1.A1" office:value-type="string">
            <text:p text:style-name="P14">2-24期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16">20萬元以上</text:p>
          </table:table-cell>
          <table:table-cell table:style-name="表格1.A1" office:value-type="string">
            <text:p text:style-name="P14">1-12個月</text:p>
          </table:table-cell>
          <table:table-cell table:style-name="表格1.A1" office:value-type="string">
            <text:p text:style-name="P14">2-36期</text:p>
          </table:table-cell>
        </table:table-row>
      </table:table>
      <text:p text:style-name="P11"><text:span text:style-name="T5">四、分期繳納應納稅捐，每期金額不得低於依稅捐稽徵法第25條之1規定免徵限額：<text:line-break/></text:span><text:span text:style-name="T4">房屋稅、地價稅、使用牌照稅、土地增值稅、契稅免徵限額為300元以下；娛樂稅免徵限額為200元以下。</text:span></text:p>
      <text:p text:style-name="P11"><text:span text:style-name="T5">五、</text:span><text:span text:style-name="T4">經核准延期或分期之任何一期應繳稅捐，未如期繳納者，本處將依稅捐稽徵法第27條規定發單通知，並限10日內一次全部繳清；逾期仍未繳納者，移送行政執行分署強制執行。</text:span></text:p>
      <text:p text:style-name="P26">六、委託代理人辦理時，除填寫受任人資料，並請檢附委任書及受任人身分證影本。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全字庫正楷體" svg:font-family="全字庫正楷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字庫正楷體1" svg:font-family="全字庫正楷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65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8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0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4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t-2533</meta:initial-creator>
    <meta:editing-cycles>4</meta:editing-cycles>
    <meta:print-date>2023-06-27T09:24:00</meta:print-date>
    <meta:creation-date>2023-06-28T09:42:00</meta:creation-date>
    <dc:date>2023-07-05T14:30:24.802000000</dc:date>
    <meta:editing-duration>PT1M1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2" meta:paragraph-count="69" meta:word-count="1028" meta:character-count="1303" meta:non-whitespace-character-count="1128"/>
    <meta:user-defined meta:name="AppVersion">16.0000</meta:user-defined>
    <meta:template xlink:type="simple" xlink:actuate="onRequest" xlink:title="Normal" xlink:href=""/>
  </office:meta>
</office:document-meta>
</file>