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全字庫正楷體" svg:font-family="全字庫正楷體" style:font-family-generic="script" style:font-pitch="variable" svg:panose-1="3 0 5 0 0 0 0 0 0 0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6159in" text:min-label-width="0.5in" text:list-level-position-and-space-mode="label-alignment">
          <style:list-level-label-alignment text:label-followed-by="listtab" fo:margin-left="1.1159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>
        <style:tab-stops>
          <style:tab-stop style:type="left" style:position="1.827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1388in">
        <style:tab-stops>
          <style:tab-stop style:type="left" style:position="1.827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" style:parent-style-name="內文" style:family="paragraph">
      <style:paragraph-properties fo:line-height="0.3194in" fo:text-indent="0.4861in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Wingdings 2" style:font-name-asian="Wingdings 2" style:font-name-complex="Wingdings 2" style:font-weight-complex="bold" fo:color="#FF0000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fo:line-height="0.319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8" style:parent-style-name="內文" style:family="paragraph">
      <style:paragraph-properties fo:line-height="0.3194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194in" fo:margin-left="0.3333in">
        <style:tab-stops/>
      </style:paragraph-properties>
    </style:style>
    <style:style style:name="T42" style:parent-style-name="預設段落字型" style:family="text">
      <style:text-properties style:font-name="Wingdings 2" style:font-name-asian="Wingdings 2" style:font-name-complex="Wingdings 2" style:font-weight-complex="bold" fo:color="#FF0000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194in" fo:margin-left="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194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line-height="0.3194in" fo:margin-left="0.3333in">
        <style:tab-stops/>
      </style:paragraph-properties>
    </style:style>
    <style:style style:name="T56" style:parent-style-name="預設段落字型" style:family="text">
      <style:text-properties style:font-name="Wingdings 2" style:font-name-asian="Wingdings 2" style:font-name-complex="Wingdings 2" style:font-weight-complex="bold" fo:color="#FF0000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194in" fo:margin-left="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194in" fo:margin-lef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3194in" fo:margin-lef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punctuation-wrap="simple" style:snap-to-layout-grid="false" fo:text-align="justify" fo:line-height="0.3194in" fo:margin-left="0.3611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style:punctuation-wrap="simple" style:snap-to-layout-grid="false" fo:text-align="justify" fo:line-height="0.3194in" fo:margin-left="0.5277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family="paragraph">
      <style:paragraph-properties style:punctuation-wrap="simple" style:snap-to-layout-grid="false" fo:text-align="justify" fo:line-height="0.3194in" fo:margin-left="0.5277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family="paragraph">
      <style:paragraph-properties style:punctuation-wrap="simple" style:snap-to-layout-grid="false" fo:text-align="justify" fo:line-height="0.3194in" fo:margin-left="0.5277in" fo:text-indent="-0.1944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fo:line-height="0.319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194in" fo:margin-left="0.3333in">
        <style:tab-stops/>
      </style:paragraph-properties>
    </style:style>
    <style:style style:name="T104" style:parent-style-name="預設段落字型" style:family="text">
      <style:text-properties style:font-name="Wingdings 2" style:font-name-asian="Wingdings 2" style:font-name-complex="Wingdings 2" style:font-weight-complex="bold" fo:color="#FF0000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margin-top="0.25in"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194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top="0.125in" fo:line-height="0.3194in" fo:margin-left="2.6666in">
        <style:tab-stops/>
      </style:paragraph-properties>
    </style:style>
    <style:style style:name="T115" style:parent-style-name="預設段落字型" style:family="text">
      <style:text-properties style:font-name-asian="標楷體" fo:font-size="9pt" style:font-size-asian="9pt" style:font-size-complex="9pt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 fo:line-height="75%"/>
      <style:text-properties style:font-name="全字庫正楷體" style:font-name-asian="全字庫正楷體" style:font-name-complex="全字庫正楷體" fo:font-weight="bold" style:font-weight-asian="bold" fo:color="#FF0000"/>
    </style:style>
    <style:style style:name="P118" style:parent-style-name="內文" style:family="paragraph">
      <style:paragraph-properties style:snap-to-layout-grid="false" fo:line-height="75%"/>
      <style:text-properties style:font-name="全字庫正楷體" style:font-name-asian="全字庫正楷體" style:font-name-complex="全字庫正楷體" fo:font-weight="bold" style:font-weight-asian="bold" fo:color="#FF0000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fo:color="#FF0000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3194in" fo:margin-left="2.6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194in" fo:margin-left="2.6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3194in" fo:margin-left="2.6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3194in" fo:margin-left="2.6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3" style:parent-style-name="內文" style:family="paragraph">
      <style:paragraph-properties style:snap-to-layout-grid="false" fo:margin-top="0.125in" fo:line-height="0.3194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5" style:parent-style-name="內文" style:family="paragraph">
      <style:paragraph-properties fo:margin-top="0.125in" fo:margin-bottom="0.125in" fo:line-height="0.2777in"/>
    </style:style>
    <style:style style:name="T146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top="0.125in" fo:line-height="0.3194in" fo:margin-left="0.3895in" fo:text-indent="-0.389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內文" style:family="paragraph">
      <style:paragraph-properties fo:margin-top="0.125in" fo:margin-bottom="0.125in" fo:line-height="0.2777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78" style:family="table-column">
      <style:table-column-properties style:column-width="1.1826in"/>
    </style:style>
    <style:style style:name="TableColumn179" style:family="table-column">
      <style:table-column-properties style:column-width="2.7562in"/>
    </style:style>
    <style:style style:name="TableColumn180" style:family="table-column">
      <style:table-column-properties style:column-width="1.1812in"/>
    </style:style>
    <style:style style:name="TableColumn181" style:family="table-column">
      <style:table-column-properties style:column-width="1.0826in"/>
    </style:style>
    <style:style style:name="Table177" style:family="table">
      <style:table-properties style:width="6.2027in" fo:margin-left="0.3708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89" style:family="table-row">
      <style:table-row-properties/>
    </style:style>
    <style:style style:name="P19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1666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208" style:family="table-row">
      <style:table-row-properties/>
    </style:style>
    <style:style style:name="P20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216" style:family="table-row">
      <style:table-row-properties/>
    </style:style>
    <style:style style:name="P21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224" style:family="table-row">
      <style:table-row-properties/>
    </style:style>
    <style:style style:name="P22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232" style:family="table-row">
      <style:table-row-properties/>
    </style:style>
    <style:style style:name="P23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1666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262" style:family="table-row">
      <style:table-row-properties/>
    </style:style>
    <style:style style:name="P26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270" style:family="table-row">
      <style:table-row-properties style:min-row-height="0.5541in"/>
    </style:style>
    <style:style style:name="P27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text-autospace="none" style:snap-to-layout-grid="false" fo:margin-top="0.125in" fo:line-height="0.3194in" fo:margin-left="0.3888in" fo:text-indent="-0.388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text-autospace="none" style:snap-to-layout-grid="false" fo:margin-top="0.125in" fo:line-height="0.3194in" fo:margin-left="0.3888in" fo:text-indent="-0.388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text-autospace="none" style:snap-to-layout-grid="false" fo:margin-top="0.125in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text-autospace="none" style:snap-to-layout-grid="false" fo:line-height="0.319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內文" style:family="paragraph">
      <style:paragraph-properties style:snap-to-layout-grid="false" fo:margin-top="0.07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2083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0"/></text:span><text:span text:style-name="T3">納稅義務人</text:span><text:span text:style-name="T4"><draw:frame draw:z-index="251659264" draw:id="id0" draw:style-name="a0" draw:name="Text Box 7" text:anchor-type="paragraph" svg:x="5.18125in" svg:y="0in" svg:width="1.17708in" svg:height="0.36458in" style:rel-width="scale" style:rel-height="scale"><draw:text-box><text:p text:style-name="P5">參考範例</text:p></draw:text-box><svg:title/><svg:desc/></draw:frame></text:span><text:span text:style-name="T6">延期或分期繳納稅款申請書</text:span></text:p>
      <text:p text:style-name="P7"><text:span text:style-name="T8">(</text:span><text:span text:style-name="T9">受美國關稅影響</text:span><text:span text:style-name="T10">、天災事變、經濟弱勢適用</text:span><text:span text:style-name="T11">)</text:span></text:p>
      <text:p text:style-name="P12"><text:span text:style-name="T13">本人(公司)因</text:span><text:span text:style-name="T14">□天災、事變</text:span><text:span text:style-name="T15">或</text:span><text:span text:style-name="T16">不可抗力之事由</text:span><text:span text:style-name="T17"></text:span><text:span text:style-name="T18">經濟弱勢</text:span><text:span text:style-name="T19">，</text:span><text:span text:style-name="T20">無法</text:span><text:span text:style-name="T21">於規定繳納期間內繳清</text:span><text:span text:style-name="T22"><text:s text:c="2"/></text:span><text:span text:style-name="T23">11</text:span><text:span text:style-name="T24">4</text:span><text:span text:style-name="T25"><text:s/></text:span><text:span text:style-name="T26">年</text:span><text:span text:style-name="T27">度</text:span><text:span text:style-name="T28"><text:s/></text:span><text:span text:style-name="T29">房屋</text:span><text:span text:style-name="T30"><text:s/></text:span><text:span text:style-name="T31">稅</text:span><text:span text:style-name="T32">，</text:span><text:span text:style-name="T33">依稅捐稽徵法第26條及納稅義務人申請延期或分期繳納稅捐辦法</text:span><text:span text:style-name="T34">，</text:span><text:span text:style-name="T35">申請延(分)期繳納</text:span><text:span text:style-name="T36">。</text:span></text:p>
      <text:p text:style-name="P37">*下列項目請參考背頁說明逐一填寫</text:p>
      <text:p text:style-name="P38"><text:span text:style-name="T39">一、申請項目</text:span><text:span text:style-name="T40">：</text:span></text:p>
      <text:p text:style-name="P41"><text:span text:style-name="T42"></text:span><text:span text:style-name="T43">延期</text:span><text:span text:style-name="T44"><text:s text:c="2"/>3<text:s/></text:span><text:span text:style-name="T45"><text:s/></text:span><text:span text:style-name="T46">月</text:span></text:p>
      <text:p text:style-name="P47"><text:span text:style-name="T48">□分期</text:span><text:span text:style-name="T49"><text:s text:c="4"/></text:span><text:span text:style-name="T50">期</text:span></text:p>
      <text:p text:style-name="P51"><text:span text:style-name="T52">二、</text:span><text:span text:style-name="T53">課稅資料</text:span><text:span text:style-name="T54">：</text:span></text:p>
      <text:p text:style-name="P55"><text:span text:style-name="T56"></text:span><text:span text:style-name="T57">房屋稅</text:span><text:span text:style-name="T58">：</text:span><text:span text:style-name="T59">房屋坐落</text:span><text:span text:style-name="T60"><text:s text:c="2"/></text:span><text:span text:style-name="T61"><text:s/></text:span><text:span text:style-name="T62">臺北市中正區北平東路7-2號</text:span><text:span text:style-name="T63"><text:s text:c="2"/></text:span><text:span text:style-name="T64"><text:s/></text:span><text:span text:style-name="T65"><text:s text:c="13"/></text:span></text:p>
      <text:p text:style-name="P66"><text:span text:style-name="T67">□地價稅</text:span><text:span text:style-name="T68">：</text:span><text:span text:style-name="T69">土地坐落</text:span><text:span text:style-name="T70"><text:s text:c="2"/></text:span><text:span text:style-name="T71"><text:s text:c="6"/></text:span><text:span text:style-name="T72">區</text:span><text:span text:style-name="T73"><text:s text:c="2"/></text:span><text:span text:style-name="T74"><text:s text:c="2"/></text:span><text:span text:style-name="T75"><text:s text:c="3"/></text:span><text:span text:style-name="T76">段</text:span><text:span text:style-name="T77"><text:s text:c="5"/></text:span><text:span text:style-name="T78"><text:s text:c="2"/></text:span><text:span text:style-name="T79">小段</text:span><text:span text:style-name="T80"><text:s text:c="2"/></text:span><text:span text:style-name="T81"><text:s/></text:span><text:span text:style-name="T82"><text:s/></text:span><text:span text:style-name="T83">地號</text:span></text:p>
      <text:p text:style-name="P84"><text:span text:style-name="T85">□使用牌照稅</text:span><text:span text:style-name="T86">：</text:span><text:span text:style-name="T87">車牌號碼</text:span><text:span text:style-name="T88"><text:s text:c="9"/></text:span></text:p>
      <text:p text:style-name="P89"><text:span text:style-name="T90">□</text:span><text:span text:style-name="T91">其他</text:span><text:span text:style-name="T92"><text:s text:c="13"/></text:span></text:p>
      <text:p text:style-name="P93">三、檢附文件：</text:p>
      <text:p text:style-name="P94">(一)因天災、事變或不可抗力之事由</text:p>
      <text:p text:style-name="P95">□有關機關核發之災害證明文件、經稅捐稽徵機關收文之災害損失申請函及損失清單影本。</text:p>
      <text:p text:style-name="P96">□因天災、事變或不可抗力事由，領取機關、團體救助金、賑助金等，或直轄市、縣(市)政府列冊受災戶之相關證明文件。</text:p>
      <text:p text:style-name="P97"><text:span text:style-name="T98">□其他</text:span><text:span text:style-name="T99"><text:s text:c="18"/></text:span><text:span text:style-name="T100"><text:s text:c="29"/></text:span><text:span text:style-name="T101">。</text:span></text:p>
      <text:p text:style-name="P102">(二)經濟弱勢者</text:p>
      <text:p text:style-name="P103"><text:span text:style-name="T104"></text:span><text:span text:style-name="T105">主管機關核發之低收入戶證明文件</text:span><text:span text:style-name="T106">。</text:span></text:p>
      <text:p text:style-name="P107">此致</text:p>
      <text:p text:style-name="P108"><text:span text:style-name="T109">臺北市稅捐</text:span><text:span text:style-name="T110">稽</text:span><text:span text:style-name="T111">徵處<text:s/></text:span><text:span text:style-name="T112">中正</text:span><text:span text:style-name="T113"><text:s text:c="2"/>分處</text:span></text:p>
      <text:p text:style-name="P114"><text:span text:style-name="T115"><draw:custom-shape svg:x="4.77083in" svg:y="0.15347in" svg:width="0.39167in" svg:height="0.36667in" draw:z-index="251663360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16"><draw:frame draw:z-index="251661312" draw:id="id2" draw:style-name="a2" draw:name="Text Box 5" text:anchor-type="paragraph" svg:x="4.69792in" svg:y="0.13472in" svg:width="0.89931in" svg:height="0.4in" style:rel-width="scale" style:rel-height="scale"><draw:text-box><text:p text:style-name="P117">明王</text:p><text:p text:style-name="P118">印小</text:p></draw:text-box><svg:title/><svg:desc/></draw:frame></text:span><text:span text:style-name="T119">申請人：</text:span><text:span text:style-name="T120"><text:s text:c="2"/></text:span><text:span text:style-name="T121">王小明</text:span><text:span text:style-name="T122"><text:s/></text:span><text:span text:style-name="T123"><text:s text:c="7"/></text:span><text:span text:style-name="T124"><text:s/></text:span><text:span text:style-name="T125"><text:s text:c="5"/></text:span><text:span text:style-name="T126">(</text:span><text:span text:style-name="T127">簽</text:span><text:span text:style-name="T128">名或蓋章)</text:span></text:p>
      <text:p text:style-name="P129"><text:span text:style-name="T130">身分證號/統一編號：</text:span><text:span text:style-name="T131">A123456789</text:span></text:p>
      <text:p text:style-name="P132"><text:span text:style-name="T133">戶籍地址：</text:span><text:span text:style-name="T134">臺北市中正區北平東路7-2號</text:span></text:p>
      <text:p text:style-name="P135"><text:span text:style-name="T136">通訊地址</text:span><text:span text:style-name="T137">：</text:span><text:span text:style-name="T138">臺北市中正區北平東路7-2號</text:span></text:p>
      <text:p text:style-name="P139"><text:span text:style-name="T140">聯絡電話</text:span><text:span text:style-name="T141">：</text:span><text:span text:style-name="T142">0912123123</text:span></text:p>
      <text:p text:style-name="P143">中華民國<text:s text:c="3"/><text:s/><text:s text:c="5"/><text:s/>114<text:s text:c="2"/><text:s text:c="4"/>年<text:s text:c="6"/><text:s text:c="2"/>4<text:s text:c="2"/><text:s text:c="5"/>月<text:s text:c="2"/><text:s text:c="7"/>9<text:s text:c="2"/><text:s text:c="5"/>日</text:p>
      <text:p text:style-name="P144"/>
      <text:soft-page-break/>
      <text:p text:style-name="P145"><text:span text:style-name="T146"></text:span><text:span text:style-name="T147">說明</text:span><text:span text:style-name="T148">：</text:span></text:p>
      <text:p text:style-name="P149"><text:span text:style-name="T150">一、</text:span><text:span text:style-name="T151">申請延(分)繳納，</text:span><text:span text:style-name="T152">應於繳款書所載</text:span><text:span text:style-name="T153">限繳日期</text:span><text:span text:style-name="T154">前</text:span><text:span text:style-name="T155">提</text:span><text:span text:style-name="T156">出申請</text:span><text:span text:style-name="T157">。</text:span><text:span text:style-name="T158"><text:line-break/></text:span><text:span text:style-name="T159">因天災、事變或不可抗力之事由，致不能於規定繳納期間內提出申請者，得於其原因消滅後</text:span><text:span text:style-name="T160">10</text:span><text:span text:style-name="T161">日內申請回復原狀，並同時補行延期或分期繳納應納稅捐之申請。</text:span></text:p>
      <text:p text:style-name="P162"><text:span text:style-name="T163">二、</text:span><text:span text:style-name="T164">延期繳納，指延長繳納期限，一次繳清應納稅捐；分期繳納，指每期以一個月計算，分次繳納應納稅捐。僅得就延期或分期繳納擇一適用。</text:span><text:span text:style-name="T165"><text:line-break/></text:span><text:span text:style-name="T166">經核准</text:span><text:span text:style-name="T167">延期或分期繳納之應納稅捐，不得以同一事由再申請延期或分期繳納。</text:span></text:p>
      <text:p text:style-name="P168"><text:span text:style-name="T169">三、</text:span><text:span text:style-name="T170">申請延</text:span><text:span text:style-name="T171">(</text:span><text:span text:style-name="T172">分</text:span><text:span text:style-name="T173">)</text:span><text:span text:style-name="T174">期繳稅</text:span><text:span text:style-name="T175">條件</text:span><text:span text:style-name="T176">及期數：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2">
            <text:p text:style-name="P184">申請條件</text:p>
          </table:table-cell>
          <table:table-cell table:style-name="TableCell185" table:number-rows-spanned="2">
            <text:p text:style-name="P186">應納稅捐</text:p>
          </table:table-cell>
          <table:table-cell table:style-name="TableCell187" table:number-columns-spanned="2">
            <text:p text:style-name="P188">延(分)期數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延期</text:p>
          </table:table-cell>
          <table:table-cell table:style-name="TableCell194">
            <text:p text:style-name="P195">分期</text:p>
          </table:table-cell>
        </table:table-row>
        <table:table-row table:style-name="TableRow196">
          <table:table-cell table:style-name="TableCell197" table:number-rows-spanned="5">
            <text:p text:style-name="P198"><text:span text:style-name="T199">因</text:span><text:span text:style-name="T200">天災、事變、不可抗力事</text:span><text:span text:style-name="T201">由</text:span></text:p>
          </table:table-cell>
          <table:table-cell table:style-name="TableCell202">
            <text:p text:style-name="P203">未達20萬元</text:p>
          </table:table-cell>
          <table:table-cell table:style-name="TableCell204">
            <text:p text:style-name="P205">1-2個月</text:p>
          </table:table-cell>
          <table:table-cell table:style-name="TableCell206">
            <text:p text:style-name="P207">2-3期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20萬元以上、未達100萬元</text:p>
          </table:table-cell>
          <table:table-cell table:style-name="TableCell212">
            <text:p text:style-name="P213">1-3個月</text:p>
          </table:table-cell>
          <table:table-cell table:style-name="TableCell214">
            <text:p text:style-name="P215">2-6期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00萬元以上、未達500萬元</text:p>
          </table:table-cell>
          <table:table-cell table:style-name="TableCell220">
            <text:p text:style-name="P221">1-6個月</text:p>
          </table:table-cell>
          <table:table-cell table:style-name="TableCell222">
            <text:p text:style-name="P223">2-12期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500萬以上、未達1,000萬元</text:p>
          </table:table-cell>
          <table:table-cell table:style-name="TableCell228">
            <text:p text:style-name="P229">1-12個月</text:p>
          </table:table-cell>
          <table:table-cell table:style-name="TableCell230">
            <text:p text:style-name="P231">2-24期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,000萬元以上</text:p>
          </table:table-cell>
          <table:table-cell table:style-name="TableCell236">
            <text:p text:style-name="P237">1-12個月</text:p>
          </table:table-cell>
          <table:table-cell table:style-name="TableCell238">
            <text:p text:style-name="P239">2-36期</text:p>
          </table:table-cell>
        </table:table-row>
        <table:table-row table:style-name="TableRow240">
          <table:table-cell table:style-name="TableCell241" table:number-rows-spanned="3">
            <text:p text:style-name="P242"><text:span text:style-name="T243">經濟弱勢</text:span><text:span text:style-name="T244">者</text:span></text:p>
            <text:p text:style-name="P245"><text:span text:style-name="T246">(須符合</text:span><text:span text:style-name="T247">社會救助法第</text:span><text:span text:style-name="T248">4</text:span><text:span text:style-name="T249">條第</text:span><text:span text:style-name="T250">1</text:span><text:span text:style-name="T251">項</text:span><text:span text:style-name="T252">規定</text:span><text:span text:style-name="T253">所稱</text:span><text:span text:style-name="T254">低收入戶</text:span><text:span text:style-name="T255">)</text:span></text:p>
          </table:table-cell>
          <table:table-cell table:style-name="TableCell256">
            <text:p text:style-name="P257">未達3萬元</text:p>
          </table:table-cell>
          <table:table-cell table:style-name="TableCell258">
            <text:p text:style-name="P259">1-6個月</text:p>
          </table:table-cell>
          <table:table-cell table:style-name="TableCell260">
            <text:p text:style-name="P261">2-12期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3萬元以上、未達20萬元</text:p>
          </table:table-cell>
          <table:table-cell table:style-name="TableCell266">
            <text:p text:style-name="P267">1-12個月</text:p>
          </table:table-cell>
          <table:table-cell table:style-name="TableCell268">
            <text:p text:style-name="P269">2-24期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20萬元以上</text:p>
          </table:table-cell>
          <table:table-cell table:style-name="TableCell274">
            <text:p text:style-name="P275">1-12個月</text:p>
          </table:table-cell>
          <table:table-cell table:style-name="TableCell276">
            <text:p text:style-name="P277">2-36期</text:p>
          </table:table-cell>
        </table:table-row>
      </table:table>
      <text:p text:style-name="P278"><text:span text:style-name="T279">四、</text:span><text:span text:style-name="T280">分期繳納應納稅捐，每期金額不得低於依</text:span><text:span text:style-name="T281">稅捐稽徵</text:span><text:span text:style-name="T282">法第</text:span><text:span text:style-name="T283">25</text:span><text:span text:style-name="T284">條之</text:span><text:span text:style-name="T285">1</text:span><text:span text:style-name="T286">規定免徵限額</text:span><text:span text:style-name="T287">：</text:span><text:span text:style-name="T288"><text:line-break/></text:span><text:span text:style-name="T289">房屋稅、地價稅、使用牌照稅、土地增值稅、契稅免徵限額為</text:span><text:span text:style-name="T290">300元</text:span><text:span text:style-name="T291">以下</text:span><text:span text:style-name="T292">；</text:span><text:span text:style-name="T293">娛樂稅免徵限額為200元以下。</text:span></text:p>
      <text:p text:style-name="P294"><text:span text:style-name="T295">五</text:span><text:span text:style-name="T296">、</text:span><text:span text:style-name="T297">經核准延期或分期之任何一期應繳稅捐，未如期繳納者，本處將依稅捐稽徵法第27條規定發單通知，並限10日內一次全部繳清；逾期仍未繳納者，移送</text:span><text:span text:style-name="T298">行政執行分署</text:span><text:span text:style-name="T299">強制執行。</text:span></text:p>
      <text:p text:style-name="P300">六、委託代理人辦理時，除填寫受任人資料，並請檢附委任書及受任人身分證影本。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全字庫正楷體" svg:font-family="全字庫正楷體" style:font-family-generic="script" style:font-pitch="variable" svg:panose-1="3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6159in" text:min-label-width="0.5in" text:list-level-position-and-space-mode="label-alignment">
          <style:list-level-label-alignment text:label-followed-by="listtab" fo:margin-left="1.1159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ct-2533</meta:initial-creator>
    <dc:creator>游淑娟</dc:creator>
    <meta:creation-date>2025-04-10T06:39:00Z</meta:creation-date>
    <dc:date>2025-04-10T06:39:00Z</dc:date>
    <meta:print-date>2023-06-27T09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19" meta:row-count="10" meta:non-whitespace-character-count="1209"/>
  </office:meta>
</office:document-meta>
</file>