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102in"/>
    </style:style>
    <style:style style:name="TableColumn8" style:family="table-column">
      <style:table-column-properties style:column-width="2.5555in"/>
    </style:style>
    <style:style style:name="TableColumn9" style:family="table-column">
      <style:table-column-properties style:column-width="3.1993in"/>
    </style:style>
    <style:style style:name="TableColumn10" style:family="table-column">
      <style:table-column-properties style:column-width="0.018in"/>
    </style:style>
    <style:style style:name="Table6" style:family="table">
      <style:table-properties style:width="6.875in" fo:margin-left="0in" table:align="center"/>
    </style:style>
    <style:style style:name="TableRow11" style:family="table-row">
      <style:table-row-properties style:min-row-height="0.579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letter-kerning="false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size-complex="14pt"/>
    </style:style>
    <style:style style:name="P18" style:parent-style-name="內文" style:family="paragraph"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4pt"/>
    </style:style>
    <style:style style:name="P21" style:parent-style-name="內文" style:family="paragraph">
      <style:text-properties style:font-name="標楷體" style:font-name-asian="標楷體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text-properties style:font-name="標楷體" style:font-name-asian="標楷體" style:font-size-complex="14pt"/>
    </style:style>
    <style:style style:name="TableRow24" style:family="table-row">
      <style:table-row-properties style:min-row-height="0.490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13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13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13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size-complex="18pt"/>
    </style:style>
    <style:style style:name="T54" style:parent-style-name="預設段落字型" style:family="text">
      <style:text-properties style:font-name="標楷體" style:font-name-asian="標楷體" style:font-size-complex="18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94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size-complex="18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8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P67" style:parent-style-name="純文字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size-complex="18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純文字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font-size-complex="18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P76" style:parent-style-name="純文字" style:family="paragraph">
      <style:paragraph-properties style:snap-to-layout-grid="false"/>
      <style:text-properties style:font-name="標楷體" style:font-name-asian="標楷體" style:font-size-complex="14pt"/>
    </style:style>
    <style:style style:name="P77" style:parent-style-name="純文字" style:family="paragraph">
      <style:paragraph-properties style:snap-to-layout-grid="false"/>
      <style:text-properties style:font-name="標楷體" style:font-name-asian="標楷體" style:font-size-complex="14pt"/>
    </style:style>
    <style:style style:name="P78" style:parent-style-name="純文字" style:family="paragraph">
      <style:paragraph-properties style:snap-to-layout-grid="false" fo:text-align="justify" fo:margin-top="0.2048in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Row88" style:family="table-row">
      <style:table-row-properties style:min-row-height="0.552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5194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1.9194in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end" fo:text-indent="1.9194in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" style:parent-style-name="本文" style:family="paragraph">
      <style:paragraph-properties fo:margin-left="0.4722in" fo:text-indent="-0.47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09" style:parent-style-name="本文" style:family="paragraph">
      <style:paragraph-properties fo:margin-left="0.4722in" fo:text-indent="-0.47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10" style:parent-style-name="本文" style:family="paragraph">
      <style:paragraph-properties fo:margin-left="0.4722in" fo:text-indent="-0.47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11" style:parent-style-name="本文" style:family="paragraph">
      <style:paragraph-properties fo:margin-left="0.4722in" fo:text-indent="-0.4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916in" fo:margin-left="0.0951in" fo:margin-right="-0.0666in" fo:text-indent="-0.1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11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style:font-name-complex="Helvetica" style:font-size-complex="14pt"/>
    </style:style>
    <style:style style:name="P11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style:font-name-complex="Helvetica" style:font-size-complex="14pt"/>
    </style:style>
    <style:style style:name="P119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 Unicode MS"/>
    </style:style>
    <style:style style:name="T121" style:parent-style-name="預設段落字型" style:family="text">
      <style:text-properties style:font-name="標楷體" style:font-name-asian="標楷體" style:font-name-complex="Arial Unicode MS"/>
    </style:style>
    <style:style style:name="T122" style:parent-style-name="預設段落字型" style:family="text">
      <style:text-properties style:font-name="標楷體" style:font-name-asian="標楷體" style:font-name-complex="Arial Unicode MS"/>
    </style:style>
    <style:style style:name="T123" style:parent-style-name="預設段落字型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<text:span text:style-name="T2">臺北市政府工務局大地工程處</text:span></text:p>
      <text:p text:style-name="P3"><text:span text:style-name="T4">所轄場域影視拍攝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預<text:s text:c="4"/>定</text:p>
            <text:p text:style-name="P14"><text:span text:style-name="T15">使用時間</text:span></text:p>
          </table:table-cell>
          <table:table-cell table:style-name="TableCell16">
            <text:p text:style-name="P17">自　年　月　日　時起</text:p>
            <text:p text:style-name="P18">至　年　月　日　時止</text:p>
          </table:table-cell>
          <table:table-cell table:style-name="TableCell19">
            <text:p text:style-name="P20">申請日期：　　　年　　月　　日</text:p>
            <text:p text:style-name="P21">使用人數：　　　　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目的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單位</text:p>
            <text:p text:style-name="P32">（法人團體）</text:p>
          </table:table-cell>
          <table:table-cell table:style-name="TableCell33" table:number-columns-spanned="3">
            <text:p text:style-name="P34">名稱：　　　　　　　　　　電話：</text:p>
            <text:p text:style-name="P35">地址：</text:p>
            <text:p text:style-name="P36">統一編號：</text:p>
            <text:p text:style-name="P37">代表人或管理人姓名：</text:p>
            <text:p text:style-name="P38">代表人或管理人身份證字號：</text:p>
            <text:p text:style-name="P39">代表人或管理人地址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人</text:p>
            <text:p text:style-name="P43">（自然人）</text:p>
          </table:table-cell>
          <table:table-cell table:style-name="TableCell44" table:number-columns-spanned="3">
            <text:p text:style-name="P45">姓名：　　　　　　　　　　電話：</text:p>
            <text:p text:style-name="P46">地址：</text:p>
            <text:p text:style-name="P47">身份證字號：</text:p>
            <text:p text:style-name="P48">電子郵件信箱（e-mail）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人</text:p>
          </table:table-cell>
          <table:table-cell table:style-name="TableCell52" table:number-columns-spanned="3">
            <text:p text:style-name="內文"><text:span text:style-name="T53">□</text:span><text:span text:style-name="T54">同申請人</text:span></text:p>
            <text:p text:style-name="P55">姓名：　　　　　　　　電話：</text:p>
            <text:p text:style-name="P56">電子郵件信箱（e-mail）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使用地點</text:p>
          </table:table-cell>
          <table:table-cell table:style-name="TableCell60" table:number-columns-spanned="3">
            <text:p text:style-name="P61"><text:span text:style-name="T62">□</text:span><text:span text:style-name="T63">貴子坑露營場</text:span><text:span text:style-name="T64"><text:s text:c="2"/></text:span><text:span text:style-name="T65">□</text:span><text:span text:style-name="T66">碧山露營場</text:span></text:p>
            <text:p text:style-name="P67"><text:span text:style-name="T68">□</text:span><text:span text:style-name="T69">內雙溪自然中心</text:span></text:p>
            <text:p text:style-name="P70"><text:span text:style-name="T71">□</text:span><text:span text:style-name="T72">內雙溪自然中心</text:span><text:span text:style-name="T73">-</text:span><text:span text:style-name="T74">研習中心（研習教室）</text:span><text:span text:style-name="T75">*</text:span></text:p>
            <text:p text:style-name="P76">□內雙溪自然中心-藥用植物園（第二教室）*</text:p>
            <text:p text:style-name="P77">□內溝溪生態展示館<text:s text:c="2"/>□內溝溪生態展示館2樓*</text:p>
            <text:p text:style-name="P78"><text:span text:style-name="T79">備註：</text:span><text:span text:style-name="T80">上述</text:span><text:span text:style-name="T81">*</text:span><text:span text:style-name="T82">屬收費場域</text:span><text:span text:style-name="T83">，</text:span><text:span text:style-name="T84">須</text:span><text:span text:style-name="T85">依「臺北市政府工務局大地工程處轄管場地收費基準」規定，繳納相關費用，</text:span><text:span text:style-name="T86">且須以具有教育性、生態保育及環境教育活動內容為主</text:span><text:span text:style-name="T87">。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檢附資料</text:p>
          </table:table-cell>
          <table:table-cell table:style-name="TableCell91" table:number-columns-spanned="3">
            <text:p text:style-name="內文"><text:span text:style-name="T92">□</text:span><text:span text:style-name="T93">活動企劃書</text:span><text:span text:style-name="T94">(</text:span><text:span text:style-name="T95">含拍攝腳本</text:span><text:span text:style-name="T96">)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此致<text:s text:c="2"/>臺北市政府工務局大地工程處(森林遊憩科)</text:p>
            <text:p text:style-name="P100"/>
            <text:p text:style-name="P101"><text:span text:style-name="T102">申請單位：</text:span><text:span text:style-name="T103"><text:s text:c="14"/></text:span><text:span text:style-name="T104">　</text:span><text:span text:style-name="T105"><text:s/>(</text:span><text:span text:style-name="T106">用印</text:span><text:span text:style-name="T107">)</text:span></text:p>
            <text:p text:style-name="P108"/>
            <text:p text:style-name="P109"/>
            <text:p text:style-name="P110"/>
            <text:p text:style-name="P111"><text:span text:style-name="T112">備註：</text:span><text:span text:style-name="T113">框內各欄請詳為填寫，並同意提供本處蒐集個人資料，若您無法提供或資料不完全及錯誤時，本處將有權決定是否允許申請事項，敬請見諒</text:span><text:span text:style-name="T114">。</text:span></text:p>
          </table:table-cell>
          <table:covered-table-cell/>
          <table:covered-table-cell/>
          <table:covered-table-cell/>
        </table:table-row>
      </table:table>
      <text:p text:style-name="P115">□本人已經詳閱「臺北市政府工務局大地工程處轄管場地收費基準」，並同意本條款。</text:p>
      <text:soft-page-break/>
      <text:p text:style-name="P116">注意事項：</text:p>
      <text:list text:style-name="LFO1" text:continue-numbering="true">
        <text:list-item>
          <text:p text:style-name="P117">申請單位應於活動全程負責團體成員安全維護工作，使用本場地應依許可內容、時間及地點，並禁止一切違法之行為。</text:p>
        </text:list-item>
        <text:list-item>
          <text:p text:style-name="P118">活動結束時，應自行清理所使用區域之環境、場地，垃圾請自備垃圾袋處理，並自行打包攜帶離場。</text:p>
        </text:list-item>
        <text:list-item>
          <text:p text:style-name="P119"><text:span text:style-name="T120">本處如有特殊需要，必須收回場地自用時，得於</text:span><text:span text:style-name="T121">1</text:span><text:span text:style-name="T122">個月前通知申請人改期或取消。如無法改期者，申請人不得異議並拋棄任何賠償請求權</text:span><text:span text:style-name="T1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大標題" style:display-name="大標題" style:family="paragraph" style:parent-style-name="純文字">
      <style:paragraph-properties style:snap-to-layout-grid="false" fo:margin-top="0.0833in" fo:margin-bottom="0.0833in" fo:line-height="0.3055in"/>
      <style:text-properties style:font-name="Times New Roman" style:font-name-asian="標楷體" fo:font-size="22pt" style:font-size-asian="2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三標題" style:display-name="三標題" style:family="paragraph" style:parent-style-name="純文字">
      <style:paragraph-properties fo:text-align="justify" fo:line-height="0.3611in" fo:margin-left="0.3937in">
        <style:tab-stops/>
      </style:paragraph-properties>
      <style:text-properties style:font-name="標楷體" style:font-name-asian="標楷體" fo:color="#0000FF" fo:letter-spacing="0.0138in" fo:font-size="20pt" style:font-size-asian="20pt"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24" style:layout-grid-base-width="-0.001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露營場申請使用表</dc:title>
    <dc:subject/>
    <meta:initial-creator>zzz</meta:initial-creator>
    <dc:creator>楊慧君</dc:creator>
    <meta:creation-date>2023-03-09T06:39:00Z</meta:creation-date>
    <dc:date>2023-03-09T06:42:00Z</dc:date>
    <meta:print-date>2019-01-02T09:54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17" meta:character-count="786" meta:row-count="5" meta:non-whitespace-character-count="670"/>
  </office:meta>
</office:document-meta>
</file>