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0.5833in" fo:text-indent="-0.3333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snap-to-layout-grid="false" fo:margin-left="0.7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4583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4583in" fo:text-indent="1.1236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583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583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583in" fo:margin-left="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583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4583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583in" fo:margin-left="1.4583in" fo:text-indent="-1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583in" fo:margin-left="0.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2pt" style:font-size-asian="2pt" style:font-size-complex="2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4583in" fo:margin-left="1.4506in" fo:text-indent="-0.5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4583in" fo:margin-left="1.458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583in" fo:margin-left="1.458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583in" fo:margin-left="1.458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583in" fo:margin-left="1.4583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4583in" fo:margin-left="1.4583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4583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4583in" fo:margin-left="0.62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4583in" fo:margin-left="0.9826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4583in" fo:margin-left="1.65in" fo:text-indent="-1.0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4583in" fo:margin-left="0.8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4583in" fo:margin-left="2.3729in" fo:text-indent="-1.7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4583in" fo:margin-left="2.3729in" fo:text-indent="-1.7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4583in" fo:margin-left="1.6513in" fo:text-indent="-1.02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4583in" fo:margin-left="1.1222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4583in" fo:margin-left="1.1222in" fo:text-indent="-0.2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583in" fo:margin-left="0.8965in" fo:text-indent="0.2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list-style-name="LFO3" style:family="paragraph">
      <style:paragraph-properties style:snap-to-layout-grid="false" fo:line-height="0.4583in" fo:text-indent="0.87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3" style:family="paragraph">
      <style:paragraph-properties style:snap-to-layout-grid="false" fo:line-height="0.4583in" fo:text-indent="0.875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4583in" fo:margin-left="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4583in" fo:margin-left="1.3736in" fo:text-indent="-0.7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583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4583in" fo:margin-left="1.3736in" fo:text-indent="-0.74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55" text:anchor-type="paragraph" svg:x="6.125in" svg:y="-0.30556in" svg:width="0.8in" svg:height="0.375in" style:rel-width="scale" style:rel-height="scale"><draw:text-box><text:p text:style-name="內文"><text:span text:style-name="T4">附件</text:span><text:span text:style-name="T5">二</text:span></text:p></draw:text-box><svg:title/><svg:desc/></draw:frame></text:span><text:span text:style-name="T6">臺北市公園場地活動企</text:span><text:span text:style-name="T7">劃</text:span><text:span text:style-name="T8">暨安全計畫（</text:span><text:span text:style-name="T9">範本</text:span><text:span text:style-name="T10">）</text:span></text:p>
      <text:p text:style-name="P11">壹、活動日期及時間：</text:p>
      <text:p text:style-name="P12">年 <text:s text:c="2"/>月 <text:s text:c="2"/>日 <text:s text:c="3"/>時 <text:s text:c="3"/>分起至 <text:s text:c="2"/>年 <text:s text:c="2"/>月 <text:s text:c="2"/>日 <text:s text:c="2"/>時 <text:s text:c="2"/>分</text:p>
      <text:p text:style-name="P13">貳、使用目的：</text:p>
      <text:p text:style-name="P14">參、活動範圍（含場地名稱及活動配置圖、動線圖）：</text:p>
      <text:p text:style-name="P15">肆、活動方式（含活動主題及對象等）：</text:p>
      <text:p text:style-name="P16">伍、參與活動單位、人員及人數（含主、協辦、表演或指導單位等）：</text:p>
      <text:p text:style-name="P17">陸、活動流程（含時段、內容）：</text:p>
      <text:p text:style-name="P18">柒、活動設施：</text:p>
      <text:p text:style-name="P19"><text:span text:style-name="T20"><text:s text:c="5"/></text:span><text:span text:style-name="T21">□ 車輛 <text:s text:c="2"/>輛 <text:s text:c="2"/>車次，車輛最大噸位 <text:s text:c="3"/></text:span></text:p>
      <text:p text:style-name="P22">□ 流動廁所 <text:s text:c="3"/>座</text:p>
      <text:p text:style-name="P23">□ 旗幟 <text:s text:c="3"/>面 <text:s/>放置處 <text:s text:c="7"/></text:p>
      <text:p text:style-name="P24">□ 海報 <text:s text:c="3"/>張 <text:s/>張貼處 <text:s text:c="7"/></text:p>
      <text:p text:style-name="P25">□ 硬體設施 <text:s text:c="11"/>活動帳棚 <text:s text:c="6"/>座 <text:s text:c="2"/>舞台面積 <text:s text:c="7"/></text:p>
      <text:p text:style-name="P26"><text:span text:style-name="T27">□ 營利性活動使用瓦斯爐（桶裝液化石油氣為燃料）、</text:span><text:span text:style-name="T28">電磁爐、</text:span><text:span text:style-name="T29">炭爐</text:span></text:p>
      <text:p text:style-name="P30">使用器具 <text:s text:c="16"/>，並自備滅火器 <text:s text:c="3"/>支。</text:p>
      <text:p text:style-name="P31">捌、交通維持及安全計畫內容：</text:p>
      <text:p text:style-name="P32">一、活動期間交通維護方案：（含相關管制措施）</text:p>
      <text:p text:style-name="P33">二、警力支援：（若有需求應事先行文臺北市政府警察局，無則填無需支援）</text:p>
      <text:p text:style-name="P34">三、安全秩序維護：</text:p>
      <text:p text:style-name="P35">為維護活動現場秩序及避免影響臨近住家安寧，已加派 <text:s/>位安全人<text:soft-page-break/>員，於活動期間維持現場秩序安全。</text:p>
      <text:p text:style-name="P36"/>
      <text:p text:style-name="P37">四、公共安全維護：為確保活動安全進行，已預留足供消防車輛進出空間。（如附圖）</text:p>
      <text:p text:style-name="P38">五、環境清潔維護（另檢附切結書）：</text:p>
      <text:p text:style-name="P39">1.已自行安排清潔人員，於活動期間及結束後，負責活動場地清潔、垃圾清離現場及設施復原等工作。</text:p>
      <text:p text:style-name="P40">2.垃圾清運方式：</text:p>
      <text:p text:style-name="P41">□自行清運</text:p>
      <text:list text:style-name="LFO3" text:continue-numbering="true">
        <text:list-item>
          <text:p text:style-name="P42">委託民營廢棄物清除處理機構清運。</text:p>
        </text:list-item>
        <text:list-item>
          <text:p text:style-name="P43">委託臺北市政府環境保護局清運。</text:p>
        </text:list-item>
      </text:list>
      <text:p text:style-name="P44">3.如現場設施因活動受損時，同意負賠償責任。</text:p>
      <text:p text:style-name="P45">六、醫療支援：</text:p>
      <text:p text:style-name="P46">現場設置醫療服務站（已於配置圖註明設置地點），擔任緊急醫療救助事宜，並派受過醫療專業訓練之人員負責醫療服務站。</text:p>
      <text:p text:style-name="P47">七、其他安全維護事項：（另列如下）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style:font-name-asian="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style:font-name-asian="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font-name-asian="細明體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list-style style:name="WW_OutlineListStyle" style:display-name="WW_OutlineListStyle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listtab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本文2" style:display-name="本文 2" style:family="paragraph" style:parent-style-name="內文">
      <style:paragraph-properties style:vertical-align="baseline" style:line-height-at-least="0.25in" fo:margin-left="0.125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style:vertical-align="baseline" style:line-height-at-least="0.25in"/>
      <style:text-properties style:font-name="細明體" style:font-name-asian="細明體" style:letter-kerning="false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一" style:family="paragraph" style:parent-style-name="內文">
      <style:paragraph-properties fo:keep-with-next="always" style:vertical-align="baseline" style:line-height-at-least="0.25in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5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章節附註文字" style:display-name="章節附註文字" style:family="paragraph" style:parent-style-name="內文">
      <style:paragraph-properties style:snap-to-layout-grid="false"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style:vertical-align="baseline" fo:margin-top="0.0694in" fo:margin-bottom="0.0694in" style:line-height-at-least="0.1604in" fo:text-indent="0.0694in"/>
      <style:text-properties style:font-name="新細明體" style:font-name-asian="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style:vertical-align="baseline" fo:line-height="0.2083in"/>
      <style:text-properties style:font-name="標楷體" style:font-name-asian="標楷體" style:letter-kerning="false" style:font-size-complex="10pt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" style:display-name="標題" style:family="paragraph" style:parent-style-name="內文">
      <style:paragraph-properties fo:widows="2" fo:orphans="2" style:vertical-align="baseline" fo:margin-top="0.0694in" fo:margin-bottom="0.0694in" style:line-height-at-least="0.25in"/>
      <style:text-properties style:font-name="新細明體" style:font-name-asian="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style:vertical-align="baseline" style:line-height-at-least="0.25in" fo:margin-left="1.2777in" fo:text-indent="-1.1111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 style:line-height-at-least="0.25in"/>
      <style:text-properties style:font-name="新細明體" style:font-name-asian="細明體" style:font-name-complex="新細明體" style:letter-kerning="false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style:vertical-align="baseline" fo:line-height="0.3333in" fo:margin-left="0.7777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內文">
      <style:paragraph-properties fo:widows="2" fo:orphans="2" style:vertical-align="baseline" style:line-height-at-least="0.25in" fo:margin-left="0.3333in">
        <style:tab-stops/>
      </style:paragraph-properties>
      <style:text-properties style:font-name="新細明體" style:font-name-asian="細明體" style:font-name-complex="新細明體" style:letter-kerning="false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_1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fo:color="#000000"/>
    </style:style>
    <style:style style:name="WW_CharLFO5LVL1" style:family="text">
      <style:text-properties fo:color="#800080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4LVL1" style:family="text">
      <style:text-properties style:font-name="Aria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標楷體" style:font-name-asian="標楷體" style:font-name-complex="新細明體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  <style:text-properties style:font-name="Arial"/>
      </text:list-level-style-bullet>
      <text:list-level-style-bullet text:level="2" text:style-name="WW_CharLFO19LVL2" text:bullet-char="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北市０六－０八－三０一八</dc:title>
    <dc:subject/>
    <meta:initial-creator>user</meta:initial-creator>
    <dc:creator>林博專 </dc:creator>
    <meta:creation-date>2023-08-15T02:49:00Z</meta:creation-date>
    <dc:date>2023-08-15T02:49:00Z</dc:date>
    <meta:print-date>2009-10-07T03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