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  <style:text-properties style:font-name="Arial"/>
      </text:list-level-style-bullet>
      <text:list-level-style-bullet text:level="2" text:style-name="WW_CharLFO19LVL2" text:bullet-char="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4583in" fo:margin-left="1.5562in" fo:text-indent="-1.459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0.5118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1.3784in"/>
    </style:style>
    <style:style style:name="TableColumn17" style:family="table-column">
      <style:table-column-properties style:column-width="1.425in"/>
    </style:style>
    <style:style style:name="Table10" style:family="table">
      <style:table-properties style:width="7.5479in" fo:margin-left="0in" table:align="left"/>
    </style:style>
    <style:style style:name="TableRow18" style:family="table-row">
      <style:table-row-properties style:min-row-height="0.8631in"/>
    </style:style>
    <style:style style:name="TableCell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fo:text-align="start" fo:line-height="0.2777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/>
    </style:style>
    <style:style style:name="TableCell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/>
    </style:style>
    <style:style style:name="P27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/>
    </style:style>
    <style:style style:name="P28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/>
    </style:style>
    <style:style style:name="TableCell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/>
    </style:style>
    <style:style style:name="TableCell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/>
    </style:style>
    <style:style style:name="P33" style:parent-style-name="內文" style:family="paragraph">
      <style:paragraph-properties fo:text-align="start" fo:line-height="0.2777in"/>
      <style:text-properties style:font-name="標楷體" style:font-name-asian="標楷體" fo:color="#000000" fo:font-size="14pt" style:font-size-asian="14pt"/>
    </style:style>
    <style:style style:name="TableCell3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37" style:family="table-row">
      <style:table-row-properties style:min-row-height="1.9486in" fo:keep-together="always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50" style:parent-style-name="內文" style:family="paragraph">
      <style:paragraph-properties style:line-height-at-least="0.1666in" fo:margin-left="0.25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52" style:parent-style-name="內文" style:family="paragraph">
      <style:paragraph-properties style:line-height-at-least="0.1666in" fo:margin-left="0.4784in" fo:text-indent="-0.4784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style:line-height-at-least="0.1666in" fo:margin-left="0.4784in" fo:text-indent="-0.2951in">
        <style:tab-stops/>
      </style:paragraph-properties>
      <style:text-properties style:font-name="標楷體" style:font-name-asian="標楷體" fo:color="#000000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1666in" fo:margin-left="0.175in" fo:text-indent="-0.1951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57" style:parent-style-name="內文" style:family="paragraph">
      <style:paragraph-properties style:line-height-at-least="0.1666in" fo:margin-left="0.175in" fo:text-indent="-0.1951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59" style:family="table-row">
      <style:table-row-properties style:min-row-height="1.9486in" fo:keep-together="always"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72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7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75" style:parent-style-name="內文" style:family="paragraph">
      <style:paragraph-properties style:line-height-at-least="0.1666in" fo:margin-left="0.1833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7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1666in" fo:margin-left="0.1798in" fo:text-indent="-0.1784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style:line-height-at-least="0.1666in" fo:margin-left="0.175in" fo:text-indent="-0.1951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style:line-height-at-least="0.1666in" fo:margin-left="0.175in" fo:text-indent="-0.1951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style:line-height-at-least="0.1666in" fo:margin-left="0.175in" fo:text-indent="-0.1951in">
        <style:tab-stops/>
      </style:paragraph-properties>
      <style:text-properties style:font-name="標楷體" style:font-name-asian="標楷體" fo:color="#000000"/>
    </style:style>
    <style:style style:name="TableRow82" style:family="table-row">
      <style:table-row-properties style:min-row-height="1.9486in" fo:keep-together="always"/>
    </style:style>
    <style:style style:name="TableCell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8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8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9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95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96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97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98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9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10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1666in" fo:margin-left="0.1798in" fo:text-indent="-0.1951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style:line-height-at-least="0.1666in" fo:margin-left="0.175in" fo:text-indent="-0.1951in">
        <style:tab-stops/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style:line-height-at-least="0.1666in" fo:margin-left="0.175in" fo:text-indent="-0.1951in">
        <style:tab-stops/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style:line-height-at-least="0.1666in" fo:margin-left="0.175in" fo:text-indent="-0.1951in">
        <style:tab-stops/>
      </style:paragraph-properties>
      <style:text-properties style:font-name="標楷體" style:font-name-asian="標楷體" fo:color="#000000"/>
    </style:style>
    <style:style style:name="TableRow105" style:family="table-row">
      <style:table-row-properties style:min-row-height="1.9486in" fo:keep-together="always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18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1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20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2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22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1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1666in" fo:margin-left="0.1798in" fo:text-indent="-0.1784in">
        <style:tab-stops/>
      </style:paragraph-properties>
      <style:text-properties style:font-name="標楷體" style:font-name-asian="標楷體" fo:color="#000000"/>
    </style:style>
    <style:style style:name="P125" style:parent-style-name="內文" style:family="paragraph">
      <style:paragraph-properties style:line-height-at-least="0.1666in" fo:margin-left="0.175in" fo:text-indent="-0.1951in">
        <style:tab-stops/>
      </style:paragraph-properties>
      <style:text-properties style:font-name="標楷體" style:font-name-asian="標楷體" fo:color="#000000"/>
    </style:style>
    <style:style style:name="P126" style:parent-style-name="內文" style:family="paragraph">
      <style:paragraph-properties style:line-height-at-least="0.1666in" fo:margin-left="0.175in" fo:text-indent="-0.1951in">
        <style:tab-stops/>
      </style:paragraph-properties>
      <style:text-properties style:font-name="標楷體" style:font-name-asian="標楷體" fo:color="#000000"/>
    </style:style>
    <style:style style:name="P127" style:parent-style-name="內文" style:family="paragraph">
      <style:paragraph-properties style:line-height-at-least="0.1666in" fo:margin-left="0.175in" fo:text-indent="-0.1951in">
        <style:tab-stops/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justify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55" text:anchor-type="paragraph" svg:x="5.75in" svg:y="0in" svg:width="0.8in" svg:height="0.375in" style:rel-width="scale" style:rel-height="scale"><draw:text-box><text:p text:style-name="內文"><text:span text:style-name="T4">附件</text:span><text:span text:style-name="T5">四</text:span></text:p></draw:text-box><svg:title/><svg:desc/></draw:frame></text:span></text:p>
      <text:p text:style-name="P6"><text:span text:style-name="T7">活動名稱</text:span><text:span text:style-name="T8"><text:s/>： <text:s text:c="53"/></text:span><text:span text:style-name="T9">年 <text:s/>月 <text:s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攤位</text:p>
            <text:p text:style-name="P21"><text:span text:style-name="T22">編號</text:span></text:p>
          </table:table-cell>
          <table:table-cell table:style-name="TableCell23">
            <text:p text:style-name="P24">攤位名稱</text:p>
          </table:table-cell>
          <table:table-cell table:style-name="TableCell25">
            <text:p text:style-name="P26">負責人姓名</text:p>
            <text:p text:style-name="P27">負責人地址</text:p>
            <text:p text:style-name="P28">身分證字號</text:p>
          </table:table-cell>
          <table:table-cell table:style-name="TableCell29">
            <text:p text:style-name="P30">展售項目</text:p>
          </table:table-cell>
          <table:table-cell table:style-name="TableCell31">
            <text:p text:style-name="P32">聯絡電話</text:p>
            <text:p text:style-name="P33">市話及手機</text:p>
          </table:table-cell>
          <table:table-cell table:style-name="TableCell34" table:number-columns-spanned="2">
            <text:p text:style-name="P35">無現金</text:p>
            <text:p text:style-name="P36">支付服務</text:p>
          </table:table-cell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1.電子票證(必填)</text:p>
            <text:p text:style-name="P50"/>
            <text:p text:style-name="P51">□悠遊卡</text:p>
            <text:p text:style-name="P52">□其他電子票證:</text:p>
            <text:p text:style-name="P53"><text:s text:c="14"/></text:p>
          </table:table-cell>
          <table:table-cell table:style-name="TableCell54">
            <text:p text:style-name="P55">2.電子支付(含第 三方支付或信用卡)(必填)</text:p>
            <text:p text:style-name="P56">□悠遊付</text:p>
            <text:p text:style-name="P57">□其他電子或第三<text:s/>方支付: <text:s text:c="8"/></text:p>
            <text:p text:style-name="P58">□信用卡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1.電子票證(必填)</text:p>
            <text:p text:style-name="P72"/>
            <text:p text:style-name="P73">□悠遊卡</text:p>
            <text:p text:style-name="P74">□其他電子票證:</text:p>
            <text:p text:style-name="P75"><text:s text:c="2"/><text:s/><text:s text:c="12"/></text:p>
            <text:p text:style-name="P76"><text:s text:c="14"/></text:p>
          </table:table-cell>
          <table:table-cell table:style-name="TableCell77">
            <text:p text:style-name="P78">2.電子支付(含第 三方支付或信用卡)(必填)</text:p>
            <text:p text:style-name="P79">□悠遊付</text:p>
            <text:p text:style-name="P80">□其他電子或第三 方支付: <text:s text:c="15"/></text:p>
            <text:p text:style-name="P81">□信用卡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1.電子票證(必填)</text:p>
            <text:p text:style-name="P95"/>
            <text:p text:style-name="P96">□悠遊卡</text:p>
            <text:p text:style-name="P97">□其他電子票證:</text:p>
            <text:p text:style-name="P98"><text:s text:c="16"/></text:p>
            <text:p text:style-name="P99"><text:s text:c="14"/></text:p>
          </table:table-cell>
          <table:table-cell table:style-name="TableCell100">
            <text:p text:style-name="P101">2.電子支付(含第 三方支付或信用卡)(必填)</text:p>
            <text:p text:style-name="P102">□悠遊付</text:p>
            <text:p text:style-name="P103">□其他電子或第三 方支付: <text:s text:c="14"/></text:p>
            <text:p text:style-name="P104">□信用卡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1.電子票證(必填)</text:p>
            <text:p text:style-name="P118"/>
            <text:p text:style-name="P119">□悠遊卡</text:p>
            <text:p text:style-name="P120">□其他電子票證:</text:p>
            <text:p text:style-name="P121"><text:s text:c="18"/></text:p>
            <text:p text:style-name="P122"><text:s text:c="14"/></text:p>
          </table:table-cell>
          <table:table-cell table:style-name="TableCell123">
            <text:p text:style-name="P124">2.電子支付(含第 三方支付或信用卡)(必填)</text:p>
            <text:p text:style-name="P125">□悠遊付</text:p>
            <text:p text:style-name="P126">□其他電子或第三 方支付: <text:s text:c="16"/></text:p>
            <text:p text:style-name="P127">□信用卡</text:p>
          </table:table-cell>
        </table:table-row>
      </table:table>
      <text:p text:style-name="P128"><text:span text:style-name="T129"><text:s text:c="27"/></text:span><text:span text:style-name="T130">攤商展售活動資料表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baseline" fo:margin-top="0.125in" fo:margin-bottom="0.125in" fo:line-height="300%"/>
      <style:text-properties style:font-name="Arial" style:font-name-asian="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style:vertical-align="baseline" fo:line-height="300%"/>
      <style:text-properties style:font-name="Arial" style:font-name-asian="細明體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style:vertical-align="baseline" fo:line-height="300%"/>
      <style:text-properties style:font-name="Arial" style:font-name-asian="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style:vertical-align="baseline" fo:line-height="300%"/>
      <style:text-properties style:font-name="Arial" style:font-name-asian="細明體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style:vertical-align="baseline" fo:line-height="300%"/>
      <style:text-properties style:font-name="Arial" style:font-name-asian="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style:vertical-align="baseline" fo:line-height="300%"/>
      <style:text-properties style:font-name="Arial" style:font-name-asian="細明體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style:vertical-align="baseline" fo:line-height="300%"/>
      <style:text-properties style:font-name="Arial" style:font-name-asian="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style:vertical-align="baseline" fo:line-height="300%"/>
      <style:text-properties style:font-name="Arial" style:font-name-asian="細明體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style:vertical-align="baseline" fo:line-height="300%"/>
      <style:text-properties style:font-name="Arial" style:font-name-asian="細明體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WW_CharLFO8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LFO8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list-style style:name="WW_OutlineListStyle" style:display-name="WW_OutlineListStyle">
      <text:list-level-style-number text:level="1" text:style-name="WW_CharLFO8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8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3" style:num-format="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4" style:num-format="">
        <style:list-level-properties text:space-before="0in" text:min-label-width="1.3777in" text:list-level-position-and-space-mode="label-alignment">
          <style:list-level-label-alignment text:label-followed-by="listtab" fo:margin-left="1.3777in" fo:text-indent="-1.3777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本文2" style:display-name="本文 2" style:family="paragraph" style:parent-style-name="內文">
      <style:paragraph-properties style:vertical-align="baseline" style:line-height-at-least="0.25in" fo:margin-left="0.125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style:vertical-align="baseline" style:line-height-at-least="0.25in"/>
      <style:text-properties style:font-name="細明體" style:font-name-asian="細明體" style:letter-kerning="false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一" style:display-name="一" style:family="paragraph" style:parent-style-name="內文">
      <style:paragraph-properties fo:keep-with-next="always" style:vertical-align="baseline" style:line-height-at-least="0.25in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vertical-align="baseline" style:line-height-at-least="0.25in" fo:margin-left="0.5in" fo:text-indent="-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章節附註文字" style:display-name="章節附註文字" style:family="paragraph" style:parent-style-name="內文">
      <style:paragraph-properties style:snap-to-layout-grid="false"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章節附註參照" style:display-name="章節附註參照" style:family="text">
      <style:text-properties style:text-position="super 65%"/>
    </style:style>
    <style:style style:name="text02" style:display-name="text02" style:family="paragraph" style:parent-style-name="內文">
      <style:paragraph-properties fo:widows="2" fo:orphans="2" style:vertical-align="baseline" fo:margin-top="0.0694in" fo:margin-bottom="0.0694in" style:line-height-at-least="0.1604in" fo:text-indent="0.0694in"/>
      <style:text-properties style:font-name="新細明體" style:font-name-asian="細明體" style:font-name-complex="新細明體" fo:font-weight="bold" style:font-weight-asian="bold" style:font-weight-complex="bold" fo:color="#000000" style:letter-kerning="false" fo:font-size="9.5pt" style:font-size-asian="9.5pt" style:font-size-complex="9.5pt" fo:hyphenate="false"/>
    </style:style>
    <style:style style:name="text1" style:display-name="text1" style:family="text">
      <style:text-properties fo:font-weight="normal" style:font-weight-asian="normal" style:font-weight-complex="normal" fo:font-style="normal" style:font-style-asian="normal" style:font-style-complex="normal" fo:color="#000000" fo:font-size="9.5pt" style:font-size-asian="9.5pt" style:font-size-complex="9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 style:vertical-align="baseline" fo:line-height="0.2083in"/>
      <style:text-properties style:font-name="標楷體" style:font-name-asian="標楷體" style:letter-kerning="false" style:font-size-complex="10pt" fo:hyphenate="false"/>
    </style:style>
    <style:style style:name="樣式1" style:display-name="樣式1" style:family="paragraph" style:parent-style-name="E">
      <style:paragraph-properties fo:margin-left="1.1812in" fo:text-indent="-0.4333in">
        <style:tab-stops/>
      </style:paragraph-properties>
      <style:text-properties style:font-name="Arial" fo:hyphenate="false"/>
    </style:style>
    <style:style style:name="E" style:display-name="7" style:family="paragraph" style:parent-style-name="內文">
      <style:paragraph-properties style:text-autospace="none" fo:text-align="justify" style:vertical-align="bottom" style:line-height-at-least="0.25in" fo:margin-left="0.8659in" fo:text-indent="-0.6298in">
        <style:tab-stops/>
      </style:paragraph-properties>
      <style:text-properties style:font-name="華康中楷體" style:font-name-asian="華康中楷體" style:letter-kerning="false" fo:font-size="15pt" style:font-size-asian="15pt" style:font-size-complex="10pt" fo:hyphenate="false"/>
    </style:style>
    <style:style style:name="標題" style:display-name="標題" style:family="paragraph" style:parent-style-name="內文">
      <style:paragraph-properties fo:widows="2" fo:orphans="2" style:vertical-align="baseline" fo:margin-top="0.0694in" fo:margin-bottom="0.0694in" style:line-height-at-least="0.25in"/>
      <style:text-properties style:font-name="新細明體" style:font-name-asian="細明體" fo:font-weight="bold" style:font-weight-asian="bold" style:font-weight-complex="bold" fo:color="#0000CC" style:letter-kerning="fals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2777in" fo:text-indent="-1.1111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style:vertical-align="baseline" fo:margin-top="0.0694in" fo:margin-bottom="0.0694in" style:line-height-at-least="0.25in"/>
      <style:text-properties style:font-name="新細明體" style:font-name-asian="細明體" style:font-name-complex="新細明體" style:letter-kerning="false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style:vertical-align="baseline" fo:line-height="0.3333in" fo:margin-left="0.7777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清單段落" style:display-name="清單段落" style:family="paragraph" style:parent-style-name="內文">
      <style:paragraph-properties fo:widows="2" fo:orphans="2" style:vertical-align="baseline" style:line-height-at-least="0.25in" fo:margin-left="0.3333in">
        <style:tab-stops/>
      </style:paragraph-properties>
      <style:text-properties style:font-name="新細明體" style:font-name-asian="細明體" style:font-name-complex="新細明體" style:letter-kerning="false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OUTLINE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outline-style style:name="WW_OutlineListStyle_1">
      <text:outline-level-style text:level="1" text:style-name="WW_CharOUTLINE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fo:color="#000000"/>
    </style:style>
    <style:style style:name="WW_CharLFO5LVL1" style:family="text">
      <style:text-properties fo:color="#800080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4LVL1" style:family="text">
      <style:text-properties style:font-name="Aria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標楷體" style:font-name-asian="標楷體" style:font-name-complex="新細明體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  <style:text-properties style:font-name="Arial"/>
      </text:list-level-style-bullet>
      <text:list-level-style-bullet text:level="2" text:style-name="WW_CharLFO19LVL2" text:bullet-char="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北市０六－０八－三０一八</dc:title>
    <dc:subject/>
    <meta:initial-creator>user</meta:initial-creator>
    <dc:creator>林博專 </dc:creator>
    <meta:creation-date>2023-08-15T02:53:00Z</meta:creation-date>
    <dc:date>2023-08-15T02:53:00Z</dc:date>
    <meta:print-date>2017-09-27T08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