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 fo:margin-right="-0.034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line-break="normal" style:snap-to-layout-grid="false" fo:text-align="end" fo:line-height="125%" fo:margin-right="-0.4284in"/>
      <style:text-properties style:font-name="Times New Roman" style:font-name-asian="標楷體" fo:font-size="14pt" style:font-size-asian="14pt" style:font-size-complex="14pt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1.5986in" style:use-optimal-column-width="false"/>
    </style:style>
    <style:style style:name="TableColumn14" style:family="table-column">
      <style:table-column-properties style:column-width="0.0381in" style:use-optimal-column-width="false"/>
    </style:style>
    <style:style style:name="TableColumn15" style:family="table-column">
      <style:table-column-properties style:column-width="0.9131in" style:use-optimal-column-width="false"/>
    </style:style>
    <style:style style:name="TableColumn16" style:family="table-column">
      <style:table-column-properties style:column-width="0.5541in" style:use-optimal-column-width="false"/>
    </style:style>
    <style:style style:name="TableColumn17" style:family="table-column">
      <style:table-column-properties style:column-width="0.2625in" style:use-optimal-column-width="false"/>
    </style:style>
    <style:style style:name="TableColumn18" style:family="table-column">
      <style:table-column-properties style:column-width="0.0958in" style:use-optimal-column-width="false"/>
    </style:style>
    <style:style style:name="TableColumn19" style:family="table-column">
      <style:table-column-properties style:column-width="0.9131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1.0763in" style:use-optimal-column-width="false"/>
    </style:style>
    <style:style style:name="TableColumn22" style:family="table-column">
      <style:table-column-properties style:column-width="1.1562in" style:use-optimal-column-width="false"/>
    </style:style>
    <style:style style:name="TableColumn23" style:family="table-column">
      <style:table-column-properties style:column-width="0.0451in" style:use-optimal-column-width="false"/>
    </style:style>
    <style:style style:name="Table11" style:family="table">
      <style:table-properties style:width="6.7972in" fo:margin-left="0in" table:align="center"/>
    </style:style>
    <style:style style:name="TableRow24" style:family="table-row">
      <style:table-row-properties style:min-row-height="0.4986in" style:use-optimal-row-height="false" fo:keep-together="always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size="14pt" style:font-size-asian="14pt" style:font-size-complex="12pt"/>
    </style:style>
    <style:style style:name="TableRow32" style:family="table-row">
      <style:table-row-properties style:min-row-height="0.4986in" style:use-optimal-row-height="false" fo:keep-together="always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size="14pt" style:font-size-asian="14pt" style:font-size-complex="12pt"/>
    </style:style>
    <style:style style:name="TableRow39" style:family="table-row">
      <style:table-row-properties style:min-row-height="0.3854in" style:use-optimal-row-height="false" fo:keep-together="always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Row50" style:family="table-row">
      <style:table-row-properties style:min-row-height="0.4875in" style:use-optimal-row-height="false" fo:keep-together="always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2pt"/>
    </style:style>
    <style:style style:name="TableRow57" style:family="table-row">
      <style:table-row-properties style:min-row-height="0.3986in" style:use-optimal-row-height="false" fo:keep-together="always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size="14pt" style:font-size-asian="14pt" style:font-size-complex="12pt"/>
    </style:style>
    <style:style style:name="TableRow68" style:family="table-row">
      <style:table-row-properties style:min-row-height="0.3243in" style:use-optimal-row-height="false" fo:keep-together="always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Times New Roman" style:font-size-complex="12pt"/>
    </style:style>
    <style:style style:name="TableRow75" style:family="table-row">
      <style:table-row-properties style:min-row-height="0.359in" style:use-optimal-row-height="false" fo:keep-together="always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center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Times New Roman" style:font-size-complex="12pt"/>
    </style:style>
    <style:style style:name="TableRow83" style:family="table-row">
      <style:table-row-properties style:min-row-height="0.4131in" style:use-optimal-row-height="false" fo:keep-together="always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size="14pt" style:font-size-asian="14pt" style:font-size-complex="12pt"/>
    </style:style>
    <style:style style:name="TableRow90" style:family="table-row">
      <style:table-row-properties style:min-row-height="0.3895in" style:use-optimal-row-height="false" fo:keep-together="always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size="14pt" style:font-size-asian="14pt" style:font-size-complex="12pt"/>
    </style:style>
    <style:style style:name="TableRow97" style:family="table-row">
      <style:table-row-properties style:min-row-height="0.3923in" style:use-optimal-row-height="false" fo:keep-together="always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 style:min-row-height="0.3923in" style:use-optimal-row-height="false" fo:keep-together="always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2pt"/>
    </style:style>
    <style:style style:name="P127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128" style:family="table-row">
      <style:table-row-properties style:min-row-height="0.4798in" style:use-optimal-row-height="false" fo:keep-together="always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size="8pt" style:font-size-asian="8pt" style:font-size-complex="10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fo:font-size="8pt" style:font-size-asian="8pt" style:font-size-complex="10pt"/>
    </style:style>
    <style:style style:name="T138" style:parent-style-name="預設段落字型" style:family="text">
      <style:text-properties style:font-name="Times New Roman" style:font-name-asian="標楷體" fo:font-size="8pt" style:font-size-asian="8pt" style:font-size-complex="10pt"/>
    </style:style>
    <style:style style:name="T139" style:parent-style-name="預設段落字型" style:family="text">
      <style:text-properties style:font-name="Times New Roman" style:font-name-asian="標楷體" fo:font-size="8pt" style:font-size-asian="8pt" style:font-size-complex="10pt"/>
    </style:style>
    <style:style style:name="T140" style:parent-style-name="預設段落字型" style:family="text">
      <style:text-properties style:font-name="Times New Roman" style:font-name-asian="標楷體" fo:font-size="8pt" style:font-size-asian="8pt" style:font-size-complex="10pt"/>
    </style:style>
    <style:style style:name="T141" style:parent-style-name="預設段落字型" style:family="text">
      <style:text-properties style:font-name="Times New Roman" style:font-name-asian="標楷體" fo:font-size="8pt" style:font-size-asian="8pt" style:font-size-complex="10pt"/>
    </style:style>
    <style:style style:name="T142" style:parent-style-name="預設段落字型" style:family="text">
      <style:text-properties style:font-name="Times New Roman" style:font-name-asian="標楷體" fo:font-size="8pt" style:font-size-asian="8pt" style:font-size-complex="10pt"/>
    </style:style>
    <style:style style:name="T143" style:parent-style-name="預設段落字型" style:family="text">
      <style:text-properties style:font-name="Times New Roman" style:font-name-asian="標楷體" fo:font-size="8pt" style:font-size-asian="8pt" style:font-size-complex="10pt"/>
    </style:style>
    <style:style style:name="TableRow144" style:family="table-row">
      <style:table-row-properties style:min-row-height="1.5652in" style:use-optimal-row-height="false" fo:keep-together="always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1" style:parent-style-name="本文縮排" style:family="paragraph">
      <style:paragraph-properties style:snap-to-layout-grid="false" fo:text-align="justify" fo:margin-bottom="0in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5" style:parent-style-name="本文縮排" style:family="paragraph">
      <style:paragraph-properties style:snap-to-layout-grid="false" fo:text-align="justify" fo:margin-bottom="0in"/>
    </style:style>
    <style:style style:name="P156" style:parent-style-name="本文縮排" style:family="paragraph">
      <style:paragraph-properties style:snap-to-layout-grid="false" fo:text-align="justify" fo:margin-bottom="0in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ableRow161" style:family="table-row">
      <style:table-row-properties style:min-row-height="1.2993in" style:use-optimal-row-height="false" fo:keep-together="always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5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75" style:parent-style-name="內文" style:family="paragraph">
      <style:paragraph-properties fo:text-align="justify" fo:line-height="0.2777in" fo:text-indent="0.1944in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P181" style:parent-style-name="內文" style:family="paragraph">
      <style:paragraph-properties fo:text-align="justify" fo:line-height="0.2777in" fo:margin-left="0.261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ableRow195" style:family="table-row">
      <style:table-row-properties style:min-row-height="0.2333in" style:use-optimal-row-height="false" fo:keep-together="always"/>
    </style:style>
    <style:style style:name="TableCell196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top="0.1666in" fo:line-height="0.25in"/>
    </style:style>
    <style:style style:name="T198" style:parent-style-name="預設段落字型" style:family="text">
      <style:text-properties style:font-name="Times New Roman" style:font-name-asian="標楷體" style:letter-kerning="false" fo:font-size="22pt" style:font-size-asian="22pt" style:font-size-complex="22pt"/>
    </style:style>
    <style:style style:name="T199" style:parent-style-name="預設段落字型" style:family="text">
      <style:text-properties style:font-name="Times New Roman" style:font-name-asian="標楷體" fo:letter-spacing="0.002in" style:text-scale="63%" style:letter-kerning="false" fo:font-size="22pt" style:font-size-asian="22pt" style:font-size-complex="22pt"/>
    </style:style>
    <style:style style:name="T200" style:parent-style-name="預設段落字型" style:family="text">
      <style:text-properties style:font-name="Times New Roman" style:font-name-asian="標楷體" fo:letter-spacing="-0.0048in" style:text-scale="63%" style:letter-kerning="false" fo:font-size="22pt" style:font-size-asian="22pt" style:font-size-complex="22pt"/>
    </style:style>
    <style:style style:name="T201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text-align="center" fo:margin-top="0.1666in" fo:line-height="0.25in"/>
    </style:style>
    <style:style style:name="TableRow206" style:family="table-row">
      <style:table-row-properties style:min-row-height="2.7645in" style:use-optimal-row-height="false" fo:keep-together="always"/>
    </style:style>
    <style:style style:name="TableCell2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125%"/>
    </style:style>
    <style:style style:name="T209" style:parent-style-name="預設段落字型" style:family="text">
      <style:text-properties style:font-name="Times New Roman" style:font-name-asian="標楷體" fo:letter-spacing="0.0388in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1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19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justify" fo:line-height="0.2777in" fo:margin-left="0.6527in" fo:text-indent="-0.486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justify" fo:line-height="0.2777in" fo:margin-left="0.6527in" fo:text-indent="-0.486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justify" fo:line-height="0.2777in" fo:margin-left="0.6527in" fo:text-indent="-0.4861in">
        <style:tab-stops/>
      </style:paragraph-properties>
    </style:style>
    <style:style style:name="TableRow255" style:family="table-row">
      <style:table-row-properties style:min-row-height="0.6979in" style:use-optimal-row-height="false" fo:keep-together="always"/>
    </style:style>
    <style:style style:name="TableCell25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125%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fo:line-height="125%"/>
    </style:style>
    <style:style style:name="TableRow269" style:family="table-row">
      <style:table-row-properties style:min-row-height="2.2993in" style:use-optimal-row-height="false" fo:keep-together="always"/>
    </style:style>
    <style:style style:name="TableCell2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125%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7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125%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 fo:text-align="center" fo:line-height="125%"/>
    </style:style>
    <style:style style:name="TableRow278" style:family="table-row">
      <style:table-row-properties style:min-row-height="2.4597in" style:use-optimal-row-height="false" fo:keep-together="always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125%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 fo:line-height="125%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9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2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2pt"/>
    </style:style>
    <style:style style:name="TableRow297" style:family="table-row">
      <style:table-row-properties style:min-row-height="0.3562in" style:use-optimal-row-height="false" fo:keep-together="always"/>
    </style:style>
    <style:style style:name="TableCell298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 fo:line-height="125%"/>
    </style:style>
    <style:style style:name="T30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paragraph-properties style:snap-to-layout-grid="false" fo:text-align="end" fo:line-height="125%"/>
    </style:style>
    <style:style style:name="TableRow303" style:family="table-row">
      <style:table-row-properties style:min-row-height="0.3562in" style:use-optimal-row-height="false" fo:keep-together="always"/>
    </style:style>
    <style:style style:name="TableCell30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Row308" style:family="table-row">
      <style:table-row-properties style:min-row-height="2.675in" style:use-optimal-row-height="false" fo:keep-together="always"/>
    </style:style>
    <style:style style:name="TableCell3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125%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fo:text-align="center" fo:line-height="125%"/>
    </style:style>
    <style:style style:name="TableRow314" style:family="table-row">
      <style:table-row-properties style:min-row-height="3.0388in" style:use-optimal-row-height="false" fo:keep-together="always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2pt"/>
    </style:style>
    <style:style style:name="P317" style:parent-style-name="內文" style:family="paragraph">
      <style:paragraph-properties style:snap-to-layout-grid="false" fo:text-align="center" fo:line-height="125%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 fo:text-align="center" fo:line-height="125%"/>
    </style:style>
    <style:style style:name="TableRow323" style:family="table-row">
      <style:table-row-properties style:min-row-height="3.0409in" style:use-optimal-row-height="false" fo:keep-together="always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2pt"/>
    </style:style>
    <style:style style:name="P326" style:parent-style-name="內文" style:family="paragraph">
      <style:paragraph-properties style:snap-to-layout-grid="false" fo:text-align="center" fo:line-height="125%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style:snap-to-layout-grid="false" fo:text-align="center" fo:line-height="125%"/>
    </style:style>
    <style:style style:name="P332" style:parent-style-name="內文" style:family="paragraph">
      <style:paragraph-properties fo:text-align="end"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33" style:parent-style-name="內文" style:family="paragraph">
      <style:paragraph-properties fo:text-align="center" fo:line-height="0.3888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34" style:parent-style-name="內文" style:family="paragraph">
      <style:paragraph-properties fo:line-height="0.3472in" fo:text-indent="0.3888in"/>
      <style:text-properties style:font-name="Times New Roman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3472in"/>
    </style:style>
    <style:style style:name="T3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3472in"/>
    </style:style>
    <style:style style:name="T3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end" fo:line-height="0.4166in"/>
    </style:style>
    <style:style style:name="T3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22"/>臺北市<text:s text:c="12"/>【附表一】</text:p>
      <text:p text:style-name="P3"><text:span text:style-name="T4">補助民營企業、團體邀請身心障礙</text:span><text:span text:style-name="T5">(</text:span><text:span text:style-name="T6">街頭</text:span><text:span text:style-name="T7">)</text:span><text:span text:style-name="T8">藝人展演實施計畫</text:span></text:p>
      <text:p text:style-name="P9">申請書</text:p>
      <text:p text:style-name="P10"><text:s text:c="4"/>申請日期：<text:s text:c="2"/>年<text:s text:c="3"/>月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2">
            <text:p text:style-name="P28">申請單位名稱</text:p>
            <text:p text:style-name="P29">(全銜)</text:p>
          </table:table-cell>
          <table:covered-table-cell/>
          <table:table-cell table:style-name="TableCell30" table:number-columns-spanned="9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>主辦單位名稱</text:p>
          </table:table-cell>
          <table:covered-table-cell/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>營利事業統一編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4">
            <text:p text:style-name="P47">負責人姓名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>單位地址</text:p>
          </table:table-cell>
          <table:covered-table-cell/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承辦人姓名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4">
            <text:p text:style-name="P65">連絡電話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>電子郵件</text:p>
          </table:table-cell>
          <table:covered-table-cell/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活動名稱</text:span></text:p>
          </table:table-cell>
          <table:covered-table-cell/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>預計表演時間</text:p>
          </table:table-cell>
          <table:covered-table-cell/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>預計表演地點</text:p>
          </table:table-cell>
          <table:covered-table-cell/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 table:number-rows-spanned="2">
            <text:p text:style-name="P101">預計邀請</text:p>
            <text:p text:style-name="P102"><text:span text:style-name="T103">身心障礙藝人姓名</text:span>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 table:number-rows-spanned="2">
            <text:p text:style-name="P111">活動預計</text:p>
            <text:p text:style-name="P112"><text:span text:style-name="T113">參加人數</text:span></text:p>
          </table:table-cell>
          <table:covered-table-cell/>
          <table:table-cell table:style-name="TableCell114" table:number-columns-spanned="2" table:number-row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>預計請款金額</text:p>
            <text:p text:style-name="P133">(單位：新臺幣元)</text:p>
          </table:table-cell>
          <table:covered-table-cell/>
          <table:table-cell table:style-name="TableCell134" table:number-columns-spanned="9">
            <text:p text:style-name="P135">補助標準：每邀請1名身障藝人，補助其表演費用二分之一，</text:p>
            <text:p text:style-name="P136"><text:span text:style-name="T137">每名最高補助</text:span><text:span text:style-name="T138">5,000</text:span><text:span text:style-name="T139">元。最多補助</text:span><text:span text:style-name="T140">5</text:span><text:span text:style-name="T141">名，共</text:span><text:span text:style-name="T142">25,000</text:span><text:span text:style-name="T143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><text:span text:style-name="T149">切結簽章</text:span></text:p>
          </table:table-cell>
          <table:covered-table-cell/>
          <table:table-cell table:style-name="TableCell150" table:number-columns-spanned="9">
            <text:p text:style-name="P151"><text:span text:style-name="T152">本表演活動確實未獲其他政府機關補助或未受政府機關委託，且受邀請之表演者非本單位所屬員工或團員，</text:span><text:span text:style-name="T153">辦理前述活動時亦未有收費及營利情形</text:span><text:span text:style-name="T154">，特此切結為憑。</text:span></text:p>
            <text:p text:style-name="P155"/>
            <text:p text:style-name="P156"/>
            <text:p text:style-name="P157"><text:span text:style-name="T158">負責人簽章：</text:span><text:span text:style-name="T159"><text:s text:c="22"/></text:span><text:span text:style-name="T160">（並請加蓋單位印信或圖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>申請</text:p>
            <text:p text:style-name="P166">應備文件</text:p>
          </table:table-cell>
          <table:covered-table-cell/>
          <table:table-cell table:style-name="TableCell167" table:number-columns-spanned="9">
            <text:p text:style-name="P168"><text:span text:style-name="T169">□</text:span><text:span text:style-name="T170">單位須於</text:span><text:span text:style-name="T171">活動</text:span><text:span text:style-name="T172">14</text:span><text:span text:style-name="T173">日前檢附</text:span><text:span text:style-name="T174">下列資料向重建處提出申請：</text:span></text:p>
            <text:p text:style-name="P175"><text:span text:style-name="T176"><text:s/></text:span><text:span text:style-name="T177">□</text:span><text:span text:style-name="T178"><text:s/>(1)</text:span><text:span text:style-name="T179">申請書。</text:span><text:span text:style-name="T180">【附表一】</text:span></text:p>
            <text:p text:style-name="P181"><text:span text:style-name="T182">□</text:span><text:span text:style-name="T183"><text:s/>(2)</text:span><text:span text:style-name="T184"><text:s/></text:span><text:span text:style-name="T185">公司營利事業統一編號或工廠登記證號或</text:span><text:span text:style-name="T186">法人登記案號或</text:span><text:span text:style-name="T187">經目的事業主管機關核發之證件影本</text:span><text:span text:style-name="T188">(</text:span><text:span text:style-name="T189">經相關機關建置於網站平台可供查詢者免附</text:span><text:span text:style-name="T190">)</text:span><text:span text:style-name="T191">。</text:span><text:span text:style-name="T192">(</text:span><text:span text:style-name="T193">請自行檢附於【附表一】後方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5">
          <table:table-cell table:style-name="TableCell196" table:number-columns-spanned="11">
            <text:p text:style-name="P197"><text:span text:style-name="T198"><text:s text:c="14"/></text:span><text:span text:style-name="T199">核銷請款應備文</text:span><text:span text:style-name="T200">件</text:span><text:span text:style-name="T201"><text:s text:c="2"/></text:span><text:span text:style-name="T202"><text:s text:c="11"/></text:span><text:span text:style-name="T203">【附表二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核銷應備文</text:span><text:span text:style-name="T210">件</text:span></text:p>
          </table:table-cell>
          <table:covered-table-cell/>
          <table:table-cell table:style-name="TableCell211" table:number-columns-spanned="9">
            <text:p text:style-name="P212"><text:span text:style-name="T213">□</text:span><text:span text:style-name="T214">單位須於</text:span><text:span text:style-name="T215">活動結束翌日起</text:span><text:span text:style-name="T216">30</text:span><text:span text:style-name="T217">日內檢附</text:span><text:span text:style-name="T218">下列資料向重建處辦理請款，本案所蒐集之個人資料，僅供核銷使用，並遵守個資法規定：</text:span></text:p>
            <text:p text:style-name="P219"><text:span text:style-name="T220">□</text:span><text:span text:style-name="T221"><text:s/>(1)</text:span><text:span text:style-name="T222">領據。</text:span><text:span text:style-name="T223">【附表四】</text:span></text:p>
            <text:p text:style-name="P224"><text:span text:style-name="T225">□</text:span><text:span text:style-name="T226"><text:s/>(2)</text:span><text:span text:style-name="T227">受邀請藝人身心障礙證明正反面影本。</text:span><text:span text:style-name="T228">【附表二】</text:span></text:p>
            <text:p text:style-name="P229"><text:span text:style-name="T230">□</text:span><text:span text:style-name="T231"><text:s/>(3)</text:span><text:span text:style-name="T232">受邀請</text:span><text:span text:style-name="T233">街頭藝人證明影本或加入相關藝文團體證明影本</text:span><text:span text:style-name="T234">(</text:span><text:span text:style-name="T235">非設籍於本市者，須提供本市街頭藝人證明影本或加入本市相關藝文團體證明影本</text:span><text:span text:style-name="T236">)</text:span><text:span text:style-name="T237">。</text:span><text:span text:style-name="T238">【附表二】</text:span></text:p>
            <text:p text:style-name="P239"><text:span text:style-name="T240">□</text:span><text:span text:style-name="T241"><text:s/>(4)</text:span><text:span text:style-name="T242">受邀請身心障礙藝人表演費用收據影本。</text:span><text:span text:style-name="T243">【附表三】</text:span></text:p>
            <text:p text:style-name="P244"><text:span text:style-name="T245">□</text:span><text:span text:style-name="T246"><text:s/></text:span><text:span text:style-name="T247">(5)</text:span><text:span text:style-name="T248">活動照片、受邀請身心障礙藝人表演照片。</text:span><text:span text:style-name="T249">(</text:span><text:span text:style-name="T250">需可清晰辨識該活動及身障藝人於現場表演之照片</text:span><text:span text:style-name="T251">)</text:span><text:span text:style-name="T252">【附表三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11">
            <text:p text:style-name="P257"><text:span text:style-name="T258">受邀請藝人身心障礙證明正反面影本與登記為</text:span><text:span text:style-name="T259">(</text:span><text:span text:style-name="T260">本市</text:span><text:span text:style-name="T261">)</text:span><text:span text:style-name="T262">街頭藝人證明影本或加入</text:span><text:span text:style-name="T263">(</text:span><text:span text:style-name="T264">本市</text:span><text:span text:style-name="T265">)</text:span><text:span text:style-name="T266">相關藝文團體證明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6">
            <text:p text:style-name="P271"><text:span text:style-name="T272">身心障礙證明正面影本黏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><text:span text:style-name="T275">身心障礙證明反面影本黏貼處</text:span></text:p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11">
            <text:p text:style-name="P280"><text:span text:style-name="T281">登</text:span><text:span text:style-name="T282">記為</text:span><text:span text:style-name="T283">(</text:span><text:span text:style-name="T284">本市</text:span><text:span text:style-name="T285">)</text:span><text:span text:style-name="T286">街頭藝人證明影本</text:span></text:p>
            <text:p text:style-name="P287"><text:span text:style-name="T288">或加入</text:span><text:span text:style-name="T289">(</text:span><text:span text:style-name="T290">本市</text:span><text:span text:style-name="T291">)</text:span><text:span text:style-name="T292">相關藝文團體證明影本</text:span><text:span text:style-name="T293">黏貼處</text:span></text:p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ext:soft-page-break/>
        <table:table-row table:style-name="TableRow297">
          <table:table-cell table:style-name="TableCell298" table:number-columns-spanned="11">
            <text:p text:style-name="P299"><text:span text:style-name="T300">【附表三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11">
            <text:p text:style-name="P305">受邀請身心障礙藝人表演費用收據影本與表演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11">
            <text:p text:style-name="P310"><text:span text:style-name="T311">身心障礙藝人表演費用收據影本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11">
            <text:p text:style-name="P316">活動照片黏貼處</text:p>
            <text:p text:style-name="P317"><text:span text:style-name="T318">(</text:span><text:span text:style-name="T319">需可清晰辨識該活動之照片</text:span><text:span text:style-name="T3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11">
            <text:p text:style-name="P325">身心障礙藝人表演照片黏貼處</text:p>
            <text:p text:style-name="P326"><text:span text:style-name="T327">(</text:span><text:span text:style-name="T328">需可清晰辨識身障藝人於現場表演之照片</text:span><text:span text:style-name="T3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</table:table>
      <text:soft-page-break/>
      <text:p text:style-name="P332">【附表四】</text:p>
      <text:p text:style-name="P333">領<text:s text:c="21"/>據</text:p>
      <text:p text:style-name="P334">茲領到臺北市勞動力重建運用處核發之</text:p>
      <text:p text:style-name="P335"><text:span text:style-name="T336">臺北市補助民營企業、團體邀請身心障礙</text:span><text:span text:style-name="T337">(</text:span><text:span text:style-name="T338">街頭</text:span><text:span text:style-name="T339">)</text:span><text:span text:style-name="T340">藝人展演實施計畫</text:span><text:span text:style-name="T341">補助款新臺幣</text:span><text:span text:style-name="T342"><text:s text:c="5"/></text:span><text:span text:style-name="T343">萬</text:span><text:span text:style-name="T344"><text:s text:c="5"/></text:span><text:span text:style-name="T345">仟</text:span><text:span text:style-name="T346"><text:s text:c="5"/></text:span><text:span text:style-name="T347">佰</text:span><text:span text:style-name="T348"><text:s text:c="6"/></text:span><text:span text:style-name="T349">拾</text:span><text:span text:style-name="T350"><text:s text:c="5"/></text:span><text:span text:style-name="T351">元整無誤。</text:span></text:p>
      <text:p text:style-name="P352"><text:s text:c="7"/>此<text:s text:c="4"/>致</text:p>
      <text:p text:style-name="P353">臺<text:s text:c="2"/>北<text:s text:c="2"/>市<text:s text:c="2"/>勞<text:s text:c="2"/>動<text:s text:c="2"/>力<text:s text:c="2"/>重<text:s text:c="2"/>建<text:s text:c="2"/>運<text:s text:c="2"/>用<text:s text:c="2"/>處</text:p>
      <text:p text:style-name="P354"/>
      <text:p text:style-name="P355">具領單位(受款人名稱)：</text:p>
      <text:p text:style-name="P356">單位統一編號(稅籍)：</text:p>
      <text:p text:style-name="P357"><text:span text:style-name="T358">詳</text:span><text:span text:style-name="T359"><text:s/></text:span><text:span text:style-name="T360">細</text:span><text:span text:style-name="T361"><text:s/></text:span><text:span text:style-name="T362">地</text:span><text:span text:style-name="T363"><text:s/></text:span><text:span text:style-name="T364">址：</text:span><text:span text:style-name="T365">□□□</text:span><text:span text:style-name="T366"><text:s text:c="6"/></text:span><text:span text:style-name="T367">市</text:span><text:span text:style-name="T368">(</text:span><text:span text:style-name="T369">縣</text:span><text:span text:style-name="T370">) <text:s text:c="4"/></text:span><text:span text:style-name="T371">區</text:span><text:span text:style-name="T372"><text:s text:c="5"/></text:span><text:span text:style-name="T373">里</text:span><text:span text:style-name="T374"><text:s text:c="6"/></text:span><text:span text:style-name="T375">鄰</text:span></text:p>
      <text:p text:style-name="P376"><text:s text:c="13"/>路(街) <text:s text:c="4"/>段<text:s text:c="5"/>巷<text:s text:c="5"/>弄<text:s text:c="5"/>號<text:s text:c="6"/>樓(室)</text:p>
      <text:p text:style-name="P377">存款銀行(郵局)帳戶戶名/分行：</text:p>
      <text:p text:style-name="P378">存款銀行(郵局)帳號：</text:p>
      <text:p text:style-name="P379">聯<text:s text:c="2"/>絡<text:s text:c="2"/>電<text:s text:c="2"/>話：</text:p>
      <text:p text:style-name="P380">……………………………………………………………………………</text:p>
      <text:p text:style-name="P381">金融機構存摺封面影本黏貼處</text:p>
      <text:p text:style-name="P382"/>
      <text:p text:style-name="P383"/>
      <text:p text:style-name="P384"/>
      <text:p text:style-name="P385"/>
      <text:p text:style-name="P386"/>
      <text:p text:style-name="P387"/>
      <text:p text:style-name="P388">中　　華　　民　　國　　　　　年　　　　　月　　　　　日</text:p>
      <text:p text:style-name="P389"><text:span text:style-name="T390"><text:s text:c="10"/>(</text:span><text:span text:style-name="T391">請加蓋單位印章</text:span><text:span text:style-name="T39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璟霏</meta:initial-creator>
    <dc:creator>林秀雲</dc:creator>
    <meta:creation-date>2024-01-31T02:28:00Z</meta:creation-date>
    <dc:date>2024-02-02T06:04:00Z</dc:date>
    <meta:print-date>2022-11-11T09:17:00Z</meta:print-date>
    <meta:template xlink:href="Normal" xlink:type="simple"/>
    <meta:editing-cycles>9</meta:editing-cycles>
    <meta:editing-duration>PT420S</meta:editing-duration>
    <meta:document-statistic meta:page-count="4" meta:paragraph-count="3" meta:word-count="231" meta:character-count="1548" meta:row-count="11" meta:non-whitespace-character-count="1320"/>
  </office:meta>
</office:document-meta>
</file>