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end"/>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標楷體"/>
    </style:style>
    <style:style style:name="P16" style:parent-style-name="內文" style:family="paragraph">
      <style:paragraph-properties fo:text-align="justify" fo:line-height="0.3055in"/>
      <style:text-properties style:font-name="Times New Roman" style:font-name-asian="標楷體" fo:font-size="14pt" style:font-size-asian="14pt"/>
    </style:style>
    <style:style style:name="P17" style:parent-style-name="內文" style:family="paragraph">
      <style:paragraph-properties fo:text-align="justify" fo:line-height="0.3055in" fo:margin-left="0.4923in" fo:text-indent="-0.3256in">
        <style:tab-stops/>
      </style:paragraph-properties>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fo:font-size="14pt" style:font-size-asian="14pt"/>
    </style:style>
    <style:style style:name="P25" style:parent-style-name="內文" style:family="paragraph">
      <style:paragraph-properties fo:text-align="justify" fo:line-height="0.3055in" fo:margin-left="0.4923in" fo:text-indent="-0.3256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3055in" fo:margin-left="0.4923in" fo:text-indent="-0.3256in">
        <style:tab-stops/>
      </style:paragraph-propertie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055in" fo:margin-left="0.6868in" fo:text-indent="-0.1319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text-align="justify" style:vertical-align="auto" fo:line-height="0.2777in" fo:margin-left="0.8861in" fo:text-indent="-0.4847in">
        <style:tab-stops>
          <style:tab-stop style:type="left" style:position="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fo:text-align="justify" style:vertical-align="auto" fo:line-height="0.2777in" fo:margin-left="0.1666in" fo:text-indent="0.4236in">
        <style:tab-stops>
          <style:tab-stop style:type="left" style:position="0.7194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text-align="justify" fo:line-height="0.3055in"/>
      <style:text-properties style:font-name="Times New Roman" style:font-name-asian="標楷體" fo:font-size="14pt" style:font-size-asian="14pt"/>
    </style:style>
    <style:style style:name="P42" style:parent-style-name="內文" style:family="paragraph">
      <style:paragraph-properties fo:text-align="justify" fo:line-height="0.3055in" fo:margin-left="0.4923in" fo:text-indent="-0.3256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3055in" fo:margin-left="0.4923in" fo:text-indent="-0.3256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055in" fo:margin-left="0.4923in" fo:text-indent="-0.3256in">
        <style:tab-stops/>
      </style:paragraph-properties>
      <style:text-properties style:font-name="Times New Roman" style:font-name-asian="標楷體" fo:font-size="14pt" style:font-size-asian="14pt"/>
    </style:style>
    <style:style style:name="P54" style:parent-style-name="內文" style:family="paragraph">
      <style:paragraph-properties fo:text-align="justify" fo:line-height="0.3055in"/>
    </style:style>
    <style:style style:name="T55" style:parent-style-name="預設段落字型" style:family="text">
      <style:text-properties style:font-name="Times New Roman" style:font-name-asian="標楷體" fo:font-size="14pt" style:font-size-asian="14pt"/>
    </style:style>
    <style:style style:name="P56" style:parent-style-name="內文" style:family="paragraph">
      <style:paragraph-properties fo:text-align="justify" fo:line-height="0.3055in" fo:margin-left="0.3888in" fo:text-indent="-0.3888in">
        <style:tab-stops/>
      </style:paragraph-properties>
      <style:text-properties style:font-name="Times New Roman" style:font-name-asian="標楷體" fo:font-size="14pt" style:font-size-asian="14pt"/>
    </style:style>
    <style:style style:name="P57" style:parent-style-name="內文" style:family="paragraph">
      <style:paragraph-properties fo:text-align="justify" fo:line-height="0.3055in" fo:margin-left="0.3888in" fo:text-indent="-0.3888in">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內文" style:family="paragraph">
      <style:paragraph-properties fo:text-align="justify" fo:line-height="0.3055in"/>
      <style:text-properties style:font-name="Times New Roman" style:font-name-asian="標楷體" fo:font-size="14pt" style:font-size-asian="14pt"/>
    </style:style>
    <style:style style:name="P60" style:parent-style-name="內文" style:family="paragraph">
      <style:paragraph-properties fo:text-align="justify" fo:line-height="0.3055in" fo:margin-left="0.3333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62" style:parent-style-name="內文" style:family="paragraph">
      <style:paragraph-properties fo:text-align="justify" fo:line-height="0.3055in" fo:margin-left="0.7916in" fo:text-indent="-0.2916in">
        <style:tab-stops/>
      </style:paragraph-properties>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P71" style:parent-style-name="內文" style:family="paragraph">
      <style:paragraph-properties fo:text-align="justify" fo:line-height="0.3055in"/>
      <style:text-properties style:font-name="Times New Roman" style:font-name-asian="標楷體" fo:font-size="14pt" style:font-size-asian="14pt"/>
    </style:style>
    <style:style style:name="P72" style:parent-style-name="內文" style:family="paragraph">
      <style:paragraph-properties fo:text-align="justify" fo:line-height="0.3055in" fo:margin-left="0.75in" fo:text-indent="-0.5833in">
        <style:tab-stops/>
      </style:paragraph-properties>
      <style:text-properties style:font-name="Times New Roman" style:font-name-asian="標楷體" fo:font-size="14pt" style:font-size-asian="14pt"/>
    </style:style>
    <style:style style:name="P73" style:parent-style-name="內文" style:family="paragraph">
      <style:paragraph-properties fo:text-align="justify" fo:line-height="0.3055in" fo:margin-left="0.75in" fo:text-indent="-0.5833in">
        <style:tab-stops/>
      </style:paragraph-properties>
      <style:text-properties style:font-name="Times New Roman" style:font-name-asian="標楷體" fo:font-size="14pt" style:font-size-asian="14pt"/>
    </style:style>
    <style:style style:name="P74" style:parent-style-name="內文" style:family="paragraph">
      <style:paragraph-properties fo:text-align="justify" fo:line-height="0.3055in" fo:margin-left="0.75in" fo:text-indent="-0.5833in">
        <style:tab-stops/>
      </style:paragraph-properties>
      <style:text-properties style:font-name="Times New Roman" style:font-name-asian="標楷體" fo:font-size="14pt" style:font-size-asian="14pt"/>
    </style:style>
    <style:style style:name="P75" style:parent-style-name="內文" style:family="paragraph">
      <style:paragraph-properties fo:text-align="justify" fo:line-height="0.3055in"/>
      <style:text-properties style:font-name="Times New Roman" style:font-name-asian="標楷體" fo:font-size="14pt" style:font-size-asian="14pt"/>
    </style:style>
    <style:style style:name="P76" style:parent-style-name="內文" style:family="paragraph">
      <style:paragraph-properties fo:text-align="justify" fo:line-height="0.3055in" fo:margin-left="0.75in" fo:text-indent="-0.5833in">
        <style:tab-stops/>
      </style:paragraph-properties>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P80"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81"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82" style:parent-style-name="內文" style:family="paragraph">
      <style:paragraph-properties fo:text-align="justify" fo:line-height="0.3055in" fo:margin-left="0.7916in" fo:text-indent="-0.2916in">
        <style:tab-stops/>
      </style:paragraph-properties>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P90"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91" style:parent-style-name="內文" style:family="paragraph">
      <style:paragraph-properties fo:text-align="justify" fo:line-height="0.3055in" fo:margin-left="0.7916in" fo:text-indent="-0.2916in">
        <style:tab-stops/>
      </style:paragraph-properties>
      <style:text-properties style:font-name="Times New Roman" style:font-name-asian="標楷體" fo:font-size="14pt" style:font-size-asian="14pt"/>
    </style:style>
    <style:style style:name="P92" style:parent-style-name="內文" style:family="paragraph">
      <style:paragraph-properties fo:text-align="justify" fo:line-height="0.3055in" fo:margin-left="0.75in" fo:text-indent="-0.5833in">
        <style:tab-stops/>
      </style:paragraph-properties>
      <style:text-properties style:font-name="Times New Roman" style:font-name-asian="標楷體" fo:font-size="14pt" style:font-size-asian="14pt"/>
    </style:style>
    <style:style style:name="P93" style:parent-style-name="內文" style:family="paragraph">
      <style:paragraph-properties fo:text-align="justify" fo:line-height="0.3055in" fo:margin-left="0.75in" fo:text-indent="-0.5833in">
        <style:tab-stops/>
      </style:paragraph-properties>
      <style:text-properties style:font-name="Times New Roman" style:font-name-asian="標楷體" fo:font-size="14pt" style:font-size-asian="14pt"/>
    </style:style>
    <style:style style:name="P94" style:parent-style-name="內文" style:family="paragraph">
      <style:paragraph-properties fo:text-align="justify" fo:line-height="0.3055in" fo:margin-left="0.3888in" fo:text-indent="-0.3888in">
        <style:tab-stops/>
      </style:paragraph-properties>
    </style:style>
    <style:style style:name="T95" style:parent-style-name="預設段落字型" style:family="text">
      <style:text-properties style:font-name="Times New Roman" style:font-name-asian="標楷體" fo:font-size="14pt" style:font-size-asian="14pt"/>
    </style:style>
  </office:automatic-styles>
  <office:body>
    <office:text text:use-soft-page-breaks="true">
      <text:p text:style-name="P1">臺北市</text:p>
      <text:p text:style-name="P4">補助民營企業、團體邀請身心障礙(街頭)藝人展演</text:p>
      <text:p text:style-name="P5">申請須知</text:p>
      <text:p text:style-name="P6"><text:span text:style-name="T7">中華民國</text:span><text:span text:style-name="T8">113</text:span><text:span text:style-name="T9">年</text:span><text:span text:style-name="T10">2</text:span><text:span text:style-name="T11"><text:s/></text:span><text:span text:style-name="T12">月</text:span><text:span text:style-name="T13">2</text:span><text:span text:style-name="T14"><text:s/></text:span><text:span text:style-name="T15">日修訂</text:span></text:p>
      <text:p text:style-name="P16">一、補助對象：</text:p>
      <text:p text:style-name="P17"><text:span text:style-name="T18">(</text:span><text:span text:style-name="T19">一</text:span><text:span text:style-name="T20">)</text:span><text:span text:style-name="T21">民營企業、團體於辦理活動時，邀請本市身心障礙藝人表演，</text:span><text:bookmark-start text:name="_Hlk135042053"/><text:span text:style-name="T22">且辦理前述活動時不</text:span><text:bookmark-end text:name="_Hlk135042053"/><text:span text:style-name="T23">得有收費及營利情形</text:span><text:span text:style-name="T24">。</text:span></text:p>
      <text:p text:style-name="P25">(二)前述本市之身心障礙藝人係指設籍本市或加入本市相關藝文團體之身障藝人，或登記於本市之身障街頭藝人。</text:p>
      <text:p text:style-name="P26"><text:span text:style-name="T27">(</text:span><text:span text:style-name="T28">三</text:span><text:span text:style-name="T29">)</text:span><text:span text:style-name="T30">有下列情形者不予補助</text:span><text:span text:style-name="T31">:</text:span></text:p>
      <text:p text:style-name="P32"><text:span text:style-name="T33">1.</text:span><text:span text:style-name="T34">民營企業、團體受政府機關委託或經政府機關補助經費辦理活動者。</text:span></text:p>
      <text:p text:style-name="P35"><text:span text:style-name="T36"><text:s text:c="4"/>2.</text:span><text:span text:style-name="T37">申請單位同時為受邀演單位。</text:span></text:p>
      <text:p text:style-name="P38"><text:span text:style-name="T39">3.</text:span><text:span text:style-name="T40">受邀請之表演者為申請單位所屬之員工或團員。</text:span></text:p>
      <text:p text:style-name="P41">二、補助標準：</text:p>
      <text:p text:style-name="P42">(一)補助金額：按每場活動邀請之身障藝人人數，每名補助其表演費用二分之一，最高補助伍仟元整；每場最多補助5名身障藝人，共計貳萬伍仟元整。</text:p>
      <text:p text:style-name="P43"><text:span text:style-name="T44">(</text:span><text:span text:style-name="T45">二</text:span><text:span text:style-name="T46">)</text:span><text:span text:style-name="T47"><text:s/></text:span><text:span text:style-name="T48">每一申請單位當年度受補助額度以伍萬元為上限</text:span><text:span text:style-name="T49">(</text:span><text:span text:style-name="T50">依活動日期認定</text:span><text:span text:style-name="T51">)</text:span><text:span text:style-name="T52">。</text:span></text:p>
      <text:p text:style-name="P53">(三)同一申請單位同一年度邀演之身障藝人(個人、團體)不得重覆。</text:p>
      <text:p text:style-name="P54"><text:span text:style-name="T55">三、實施期間：自公告日起實施。</text:span></text:p>
      <text:p text:style-name="P56">四、補助項目：補助民營企業、團體邀請臺北市身心障礙(街頭)藝人表演費用。</text:p>
      <text:p text:style-name="P57"><text:span text:style-name="T58">五、申請時間：自公告日起受理申請。</text:span></text:p>
      <text:p text:style-name="P59">六、申請程序及應備文件：</text:p>
      <text:p text:style-name="P60">申請單位應於活動14日前檢附下列文件向臺北市勞動力重建運用處(以下簡稱重建處)提出申請，以掛號方式郵寄至臺北市勞動力重建運用處收(地址:108220臺北市萬華區艋舺大道101號5樓)，郵寄以郵戳為憑，逾期不予受理。</text:p>
      <text:p text:style-name="P61">1、申請書。【附表一】</text:p>
      <text:p text:style-name="P62"><text:span text:style-name="T63">2</text:span><text:span text:style-name="T64">、公司營利事業統一編號或工廠登記證號</text:span><text:bookmark-start text:name="_Hlk152599605"/><text:span text:style-name="T65">或法人登記案號</text:span><text:bookmark-end text:name="_Hlk152599605"/><text:span text:style-name="T66">或</text:span><text:soft-page-break/><text:span text:style-name="T67">經目的事業主管機關核發之證件影本。</text:span><text:span text:style-name="T68">(</text:span><text:span text:style-name="T69">自行檢附於【附表一】後方</text:span><text:span text:style-name="T70">)</text:span></text:p>
      <text:p text:style-name="P71">七、審查標準及作業程序：</text:p>
      <text:p text:style-name="P72">（一）申請案件由重建處逕以書面資料審核。</text:p>
      <text:p text:style-name="P73">（二）申請案件經審查通過者，重建處發給補助核准函。</text:p>
      <text:p text:style-name="P74">（三）申請案件經審查不符合規定者，重建處應敘明理由駁回申請；其得補正者，以書面通知限期補正，以一次為限。通知補正而屆期未補正或補正不全者，駁回其申請。</text:p>
      <text:p text:style-name="P75">八、經費請撥、核銷程序及應備文件：</text:p>
      <text:p text:style-name="P76"><text:span text:style-name="T77">（一）單位於活動結束翌日起</text:span><text:span text:style-name="T78">30</text:span><text:span text:style-name="T79">日內，檢附下列文件向重建處辦理請款。</text:span></text:p>
      <text:p text:style-name="P80">1、領據。【附表四】</text:p>
      <text:p text:style-name="P81">2、受邀請藝人身心障礙證明正反面影本。【附表二】</text:p>
      <text:p text:style-name="P82"><text:span text:style-name="T83">3</text:span><text:span text:style-name="T84">、受邀請街頭藝人證明影本或加入相關藝文團體證明影本</text:span><text:span text:style-name="T85">(</text:span><text:span text:style-name="T86">非設籍於本市者，需提供本市街頭藝人證明影本或加入本市相關藝文團體證明影本</text:span><text:span text:style-name="T87">)</text:span><text:span text:style-name="T88">。【</text:span><text:span text:style-name="T89">附表二】</text:span></text:p>
      <text:p text:style-name="P90">4、受邀請身障藝人表演費用收據影本。【附表三】</text:p>
      <text:p text:style-name="P91">5、活動照片、受邀請身障(街頭)藝人表演照片(需可清晰辨識該活動及身障藝人於現場表演之照片)。【附表三】</text:p>
      <text:p text:style-name="P92">（二）受補助單位因故未能於期限內請領補助款者，得敘明理由申請展期，以1次為限，展期以1個月為原則。</text:p>
      <text:p text:style-name="P93">（三）受補助單位申請支付補助款時，應本誠信原則對所提出支付憑證之支付事實及真實性負責，如有不實，應負相關責任。</text:p>
      <text:p text:style-name="P94"><text:span text:style-name="T95">九、受補助單位如有虛報不實者經查核屬實，除應繳回補助款外，不得再申請本計畫之補助；如涉有刑事責任者，依法移送司法機關偵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乃文</meta:initial-creator>
    <dc:creator>林秀雲</dc:creator>
    <meta:creation-date>2024-01-31T02:32:00Z</meta:creation-date>
    <dc:date>2024-02-01T09:46:00Z</dc:date>
    <meta:template xlink:href="Normal" xlink:type="simple"/>
    <meta:editing-cycles>5</meta:editing-cycles>
    <meta:editing-duration>PT360S</meta:editing-duration>
    <meta:document-statistic meta:page-count="2" meta:paragraph-count="2" meta:word-count="179" meta:character-count="1199" meta:row-count="8" meta:non-whitespace-character-count="1022"/>
  </office:meta>
</office:document-meta>
</file>