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right="-0.0347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5"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6"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7" style:parent-style-name="內文" style:family="paragraph">
      <style:paragraph-properties style:snap-to-layout-grid="false" fo:text-align="end"/>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P15" style:parent-style-name="內文" style:family="paragraph">
      <style:paragraph-properties style:snap-to-layout-grid="false" fo:text-align="end"/>
    </style:style>
    <style:style style:name="P1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2777in"/>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20"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21"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22" style:parent-style-name="清單段落" style:family="paragraph">
      <style:paragraph-properties fo:line-height="0.2777in"/>
      <style:text-properties style:font-name="Times New Roman" style:font-name-asian="標楷體" fo:font-size="14pt" style:font-size-asian="14pt" style:font-size-complex="14pt"/>
    </style:style>
    <style:style style:name="P2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24" style:parent-style-name="清單段落" style:family="paragraph">
      <style:paragraph-properties fo:line-height="0.2777in"/>
      <style:text-properties style:font-name="Times New Roman" style:font-name-asian="標楷體"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fo:line-height="0.2777in" fo:margin-left="0.7222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fo:margin-left="0.7875in" fo:text-indent="-0.3861in">
        <style:tab-stops>
          <style:tab-stop style:type="left" style:position="-0.0979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2777in" fo:margin-left="0.7875in" fo:text-indent="-0.3861in">
        <style:tab-stops>
          <style:tab-stop style:type="left" style:position="-0.0979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2777in" fo:margin-left="0.7875in" fo:text-indent="-0.3861in">
        <style:tab-stops>
          <style:tab-stop style:type="left" style:position="-0.09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2777in" fo:margin-left="0.8861in" fo:text-indent="-0.4847in">
        <style:tab-stops>
          <style:tab-stop style:type="left" style:position="0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2777in" fo:margin-left="0.7875in" fo:text-indent="-0.3861in">
        <style:tab-stops>
          <style:tab-stop style:type="left" style:position="-0.097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2777in" fo:margin-left="0.1666in" fo:text-indent="0.5833in">
        <style:tab-stops>
          <style:tab-stop style:type="left" style:position="0.522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line-height="0.2777in"/>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P68" style:parent-style-name="內文" style:family="paragraph">
      <style:paragraph-properties fo:line-height="0.2777in" fo:margin-left="0.9166in" fo:text-indent="-0.5833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line-height="0.2777in" fo:margin-left="0.9166in" fo:text-indent="-0.583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line-height="0.2777in" fo:margin-left="0.9166in" fo:text-indent="-0.583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82" style:parent-style-name="內文" style:family="paragraph">
      <style:paragraph-properties fo:line-height="0.2777in" fo:margin-left="0.9166in" fo:text-indent="-0.5833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line-height="0.2777in" fo:margin-left="0.8333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line-height="0.2777in" fo:margin-left="1.125in" fo:text-indent="-0.2916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fo:background-color="#FFFFFF"/>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font-size-complex="14pt" fo:background-color="#FFFFFF"/>
    </style:style>
    <style:style style:name="T93" style:parent-style-name="預設段落字型" style:family="text">
      <style:text-properties style:font-name="Times New Roman" style:font-name-asian="標楷體" fo:font-size="14pt" style:font-size-asian="14pt" style:font-size-complex="14pt" fo:background-color="#FFFFFF"/>
    </style:style>
    <style:style style:name="T94" style:parent-style-name="預設段落字型" style:family="text">
      <style:text-properties style:font-name="Times New Roman" style:font-name-asian="標楷體" fo:font-size="14pt" style:font-size-asian="14pt" style:font-size-complex="14pt" fo:background-color="#FFFFFF"/>
    </style:style>
    <style:style style:name="T95" style:parent-style-name="預設段落字型" style:family="text">
      <style:text-properties style:font-name="Times New Roman" style:font-name-asian="標楷體" fo:font-size="14pt" style:font-size-asian="14pt" style:font-size-complex="14pt" fo:background-color="#FFFFFF"/>
    </style:style>
    <style:style style:name="T96" style:parent-style-name="預設段落字型" style:family="text">
      <style:text-properties style:font-name="Times New Roman" style:font-name-asian="標楷體" fo:font-size="14pt" style:font-size-asian="14pt" style:font-size-complex="14pt" fo:background-color="#FFFFFF"/>
    </style:style>
    <style:style style:name="P97" style:parent-style-name="內文" style:family="paragraph">
      <style:paragraph-properties fo:line-height="0.2777in" fo:margin-left="0.9166in" fo:text-indent="-0.5833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line-height="0.2777in" fo:margin-left="0.8333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line-height="0.2777in" fo:margin-left="0.8333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line-height="0.2777in" fo:margin-left="1.125in" fo:text-indent="-0.2916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P108" style:parent-style-name="內文" style:family="paragraph">
      <style:paragraph-properties fo:line-height="0.2777in" fo:margin-left="1.125in" fo:text-indent="-0.2916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fo:line-height="0.2777in" fo:margin-left="1.125in" fo:text-indent="-0.2916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13" style:parent-style-name="清單段落" style:family="paragraph">
      <style:paragraph-properties fo:text-align="justify" fo:line-height="0.2777in"/>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2777in" fo:margin-left="0.3895in" fo:text-indent="-0.3895in">
        <style:tab-stops/>
      </style:paragraph-propertie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center" fo:line-height="0.2777in"/>
    </style:style>
    <style:style style:name="T122" style:parent-style-name="預設段落字型" style:family="text">
      <style:text-properties style:font-name="Times New Roman" style:font-name-asian="標楷體" fo:font-weight="bold" style:font-weight-asian="bold" fo:font-size="16pt" style:font-size-asian="16pt" style:font-size-complex="16pt"/>
    </style:style>
    <style:style style:name="P123" style:parent-style-name="內文" style:family="paragraph">
      <style:paragraph-properties fo:text-align="end" fo:line-height="0.4166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北市</text:p>
      <text:p text:style-name="P3">補助民營企業、團體邀請身心障礙(街頭)藝人展演實施計畫</text:p>
      <text:p text:style-name="P4">中華民國111年10月26日奉市府核定</text:p>
      <text:p text:style-name="P5">中華民國112年6月9日修正</text:p>
      <text:p text:style-name="P6">中華民國112年11月30日修正</text:p>
      <text:p text:style-name="P7"><text:span text:style-name="T8">中華民國</text:span><text:span text:style-name="T9">113</text:span><text:span text:style-name="T10">年</text:span><text:span text:style-name="T11"><text:s/>2<text:s/></text:span><text:span text:style-name="T12">月</text:span><text:span text:style-name="T13"><text:s text:c="2"/>2</text:span><text:span text:style-name="T14">日修正</text:span></text:p>
      <text:p text:style-name="P15"/>
      <text:p text:style-name="P16">一、依據：</text:p>
      <text:p text:style-name="P17"><text:span text:style-name="T18">臺北市身心障礙者就業基金收支保管及運用自治條例第四條規定。</text:span></text:p>
      <text:p text:style-name="P19">二、目的：</text:p>
      <text:p text:style-name="P20">身心障礙者於從事(街頭)藝人工作時，實務上經常因其障礙而受限於環境、交通或其他之不便利因素，從事表演或其他創作相較一般人更為困難，為協助身心障礙(街頭)藝人獲得更多表演空間與機會並增加收入，進而促進其自立與發展，擬補助企業、團體辦理活動時，邀請本市身心障礙藝人表演，可獲得補助，以創造身障藝人展演機會，並增加其收入。</text:p>
      <text:p text:style-name="P21">三、主管機關：</text:p>
      <text:p text:style-name="P22">臺北市政府勞動局。</text:p>
      <text:p text:style-name="P23">四、執行機關：</text:p>
      <text:p text:style-name="P24">臺北市勞動力重建運用處(以下簡稱重建處)。</text:p>
      <text:p text:style-name="P25"><text:span text:style-name="T26">五、實施期間</text:span><text:span text:style-name="T27">:</text:span><text:span text:style-name="T28">自公告日實施</text:span><text:span text:style-name="T29">。</text:span></text:p>
      <text:p text:style-name="P30">六、補助項目：</text:p>
      <text:p text:style-name="P31"><text:span text:style-name="T32">補助民營企業、團體邀請臺北市身心障礙</text:span><text:span text:style-name="T33">(</text:span><text:span text:style-name="T34">街頭</text:span><text:span text:style-name="T35">)</text:span><text:span text:style-name="T36">藝人表演費用。</text:span></text:p>
      <text:p text:style-name="P37">七、申請資格：</text:p>
      <text:p text:style-name="P38"><text:span text:style-name="T39">(</text:span><text:span text:style-name="T40">一</text:span><text:span text:style-name="T41">)</text:span><text:span text:style-name="T42">民營企業、團體於辦理活動時，邀請本市身心障礙藝人表演，</text:span><text:bookmark-start text:name="_Hlk135042053"/><text:span text:style-name="T43">且</text:span><text:bookmark-end text:name="_Hlk135042053"/><text:span text:style-name="T44">辦理前述活動時不得有收費及營利情形</text:span><text:span text:style-name="T45">。</text:span></text:p>
      <text:p text:style-name="P46"><text:span text:style-name="T47">(</text:span><text:span text:style-name="T48">二</text:span><text:span text:style-name="T49">)</text:span><text:span text:style-name="T50">前述本市之身心障礙藝人係指設籍本市或加入本市相關藝文團體之身障藝人，或登記於本市之身障街頭藝人。</text:span></text:p>
      <text:p text:style-name="P51"><text:span text:style-name="T52">(</text:span><text:span text:style-name="T53">三</text:span><text:span text:style-name="T54">)</text:span><text:span text:style-name="T55">有下列情形者不予補助</text:span><text:span text:style-name="T56">:</text:span></text:p>
      <text:p text:style-name="P57"><text:span text:style-name="T58"><text:s text:c="7"/>1.</text:span><text:span text:style-name="T59">民營企業、團體受政府機關委託或經政府機關補助經費辦理活動者。</text:span></text:p>
      <text:p text:style-name="P60"><text:span text:style-name="T61"><text:s text:c="7"/>2.</text:span><text:span text:style-name="T62">申請單位同時為受邀演單位。</text:span></text:p>
      <text:p text:style-name="P63"><text:span text:style-name="T64">3.</text:span><text:span text:style-name="T65">受邀請之表演者為申請單位所屬之員工或團員。</text:span></text:p>
      <text:p text:style-name="P66"><text:span text:style-name="T67">八、補助標準：</text:span></text:p>
      <text:p text:style-name="P68"><text:span text:style-name="T69">（一）補助金</text:span><text:span text:style-name="T70">額：按每場活動邀請之身障藝人人數，每名補助</text:span><text:soft-page-break/><text:span text:style-name="T71">其表演費用二分之一，最高補助伍仟元整；每場最多補助</text:span><text:span text:style-name="T72">5</text:span><text:span text:style-name="T73">名身障藝人，共計貳萬伍仟元整。</text:span></text:p>
      <text:p text:style-name="P74"><text:span text:style-name="T75">（二）每一申請單位當年度受補助額度以伍萬元為上限</text:span><text:span text:style-name="T76">(</text:span><text:span text:style-name="T77">依活動日期認定</text:span><text:span text:style-name="T78">)</text:span><text:span text:style-name="T79">。</text:span></text:p>
      <text:p text:style-name="P80">（三）同一申請單位於同一年度邀請之身障藝人(個人、團體)不得重覆。</text:p>
      <text:p text:style-name="P81">九、申請程序及應備文件：</text:p>
      <text:p text:style-name="P82"><text:span text:style-name="T83">（一）申請單位應於活動</text:span><text:span text:style-name="T84">14</text:span><text:span text:style-name="T85">日前檢附下列文件向重建處提出申請，逾期不予受理。</text:span></text:p>
      <text:p text:style-name="P86">1、申請書。</text:p>
      <text:p text:style-name="P87"><text:span text:style-name="T88">2</text:span><text:span text:style-name="T89">、</text:span><text:span text:style-name="T90">公司營利事業統一編號或工廠登記證號或</text:span><text:span text:style-name="T91">法人登記案號或</text:span><text:span text:style-name="T92">經目的事業主管機關核發之證件影本</text:span><text:span text:style-name="T93">(</text:span><text:span text:style-name="T94">經相關機關建置於網站平台可供查詢者免附</text:span><text:span text:style-name="T95">)</text:span><text:span text:style-name="T96">。</text:span></text:p>
      <text:p text:style-name="P97">（二）受補助單位應於活動結束翌日起30日內檢附下列文件向重建處辦理請款，逾期不予受理：</text:p>
      <text:p text:style-name="P98">1、領據。</text:p>
      <text:p text:style-name="P99">2、受邀請藝人身心障礙證明正反面影本。</text:p>
      <text:p text:style-name="P100"><text:span text:style-name="T101">3</text:span><text:span text:style-name="T102">、</text:span><text:span text:style-name="T103">受邀請街頭藝人證明影本或加入相關藝文團體證明影本</text:span><text:span text:style-name="T104">(</text:span><text:span text:style-name="T105">非設籍於本市者，需提供本市街頭藝人證明影本或加入本市相關藝文團體證明影本</text:span><text:span text:style-name="T106">)</text:span><text:span text:style-name="T107">。【附表二】</text:span></text:p>
      <text:p text:style-name="P108">4、受邀請身障藝人表演費用收據影本。</text:p>
      <text:p text:style-name="P109">5、活動照片、受邀請身障(街頭)藝人表演照片(需可清晰辨識該活動及身障藝人於現場表演之照片)。</text:p>
      <text:p text:style-name="P110">十、補助名額：</text:p>
      <text:p text:style-name="P111">依申請先後順序審核補助，當年度編列之補助經費用罄後，不再受理當年度補助案件之申請，並由重建處公告之。</text:p>
      <text:p text:style-name="P112">十一、經費來源：</text:p>
      <text:p text:style-name="P113"><text:span text:style-name="T114">本計畫所需經費由本市身心障礙者就業基金預算支應。</text:span></text:p>
      <text:p text:style-name="P115"><text:span text:style-name="T116">十二、本處將不定時進行查核，受補助人如有虛報不實者經查核屬實，除應繳回補助款外，不得再申請本計畫之補助；如</text:span><text:span text:style-name="T117">涉有刑事責任者，依法移送司法機關偵辦</text:span><text:span text:style-name="T118">。</text:span></text:p>
      <text:p text:style-name="P119"><text:span text:style-name="T120">十三、本計畫奉核定後公告實施，修正時亦同。</text:span></text:p>
      <text:p text:style-name="P121"><text:span text:style-name="T122"><text:s text:c="15"/></text:span></text:p>
      <text:p text:style-name="P123"><text:span text:style-name="T124"><text:s/></text:span><text:span text:style-name="T1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璟霏</meta:initial-creator>
    <dc:creator>林秀雲</dc:creator>
    <meta:creation-date>2024-01-31T02:28:00Z</meta:creation-date>
    <dc:date>2024-02-02T02:03:00Z</dc:date>
    <meta:print-date>2022-11-11T09:17:00Z</meta:print-date>
    <meta:template xlink:href="Normal" xlink:type="simple"/>
    <meta:editing-cycles>8</meta:editing-cycles>
    <meta:editing-duration>PT420S</meta:editing-duration>
    <meta:document-statistic meta:page-count="2" meta:paragraph-count="2" meta:word-count="194" meta:character-count="1302" meta:row-count="9" meta:non-whitespace-character-count="1110"/>
  </office:meta>
</office:document-meta>
</file>