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color="#999999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.0833in" style:line-height-at-least="0in"/>
      <style:text-properties style:font-name-asian="標楷體" fo:color="#999999" fo:font-size="14pt" style:font-size-asian="14pt" style:font-size-complex="14pt"/>
    </style:style>
    <style:style style:name="P4" style:parent-style-name="Standard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style:line-height-at-least="0in" fo:margin-left="0.30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3.66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11" style:family="table">
      <style:table-properties style:width="7.2069in" fo:margin-left="-0.0784in" table:align="left"/>
    </style:style>
    <style:style style:name="TableRow19" style:family="table-row">
      <style:table-row-properties style:min-row-height="0.70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Row90" style:family="table-row">
      <style:table-row-properties style:min-row-height="0.4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5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4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4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4.5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685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Wingdings 2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Row128" style:family="table-row">
      <style:table-row-properties style:min-row-height="2.70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808080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63" style:family="table-row">
      <style:table-row-properties style:min-row-height="0.222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line-height-at-least="0.1111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style:line-height-at-least="0.1111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style:line-height-at-least="0.1111in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003399"/>
    </style:style>
    <style:style style:name="T180" style:parent-style-name="預設段落字型" style:family="text">
      <style:text-properties style:font-name="標楷體" style:font-name-asian="標楷體" style:font-name-complex="標楷體" fo:color="#003399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style:line-height-at-least="0.1111in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background-color="#CCCCCC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background-color="#CCCCCC"/>
    </style:style>
    <style:style style:name="P191" style:parent-style-name="Standard" style:family="paragraph">
      <style:paragraph-properties style:line-height-at-least="0.1111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line-height-at-least="0.1111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style:line-height-at-least="0.1111in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background-color="#CCCCCC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29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31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21" style:family="table-row">
      <style:table-row-properties style:min-row-height="0.30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margin-bottom="0.0833in" fo:line-height="0.1944in"/>
    </style:style>
    <style:style style:name="P22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「臺北市稅捐稽徵處」申請案件一次告知單</text:p>
      <text:p text:style-name="P3"/>
      <text:p text:style-name="P4">敬致　　○○○君：</text:p>
      <text:list text:style-name="WW8Num4">
        <text:list-item text:start-value="1"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WW8Num4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臺北市稅捐稽徵處</text:p>
      <text:p text:style-name="P10">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3" table:number-rows-spanned="6">
            <text:p text:style-name="P27">□申請地價稅自用住宅用地<text:s text:c="2"/>□申請地價稅減免</text:p>
            <text:p text:style-name="P28">□申請核發地價稅課稅明細表□申請補發地價稅繳款書</text:p>
            <text:p text:style-name="P29">□申報一般土地增值稅<text:s text:c="6"/>□申報自用住宅土地增值稅</text:p>
            <text:p text:style-name="P30">□申請撤銷土地增值稅申報<text:s text:c="2"/>□申請估算土地增值稅</text:p>
            <text:p text:style-name="P31">□申請使用牌照稅一般免稅<text:s text:c="2"/>□申報房屋使用情形變更</text:p>
            <text:p text:style-name="P32">□變更房屋稅納稅義務人名義□房屋稅評定現值重核</text:p>
            <text:p text:style-name="P33">□申請房屋稅稅籍證明<text:s text:c="6"/>□申請房屋現值證明</text:p>
            <text:p text:style-name="P34">□申請房屋稅減免<text:s text:c="10"/>□查詢房屋稅稅籍編號</text:p>
            <text:p text:style-name="P35">□申請補發房屋稅繳款書<text:s text:c="4"/>□申報契稅</text:p>
            <text:p text:style-name="P36">□申請撤銷契稅申報<text:s text:c="8"/>□申請及變更印花稅彙總繳納<text:s text:c="33"/></text:p>
            <text:p text:style-name="P37">□申請印花稅大額總繳<text:s text:c="6"/>□申請臨時公演</text:p>
            <text:p text:style-name="P38">□申請娛樂業變更登記<text:s text:c="6"/>□申請娛樂業開業代徵稅款</text:p>
            <text:p text:style-name="P39">□申請娛樂業歇業(註銷) <text:s text:c="3"/>□申請娛樂業停業復業</text:p>
            <text:p text:style-name="P40">□申請補發使用牌照稅繳款書□申請使用牌照稅退稅</text:p>
            <text:p text:style-name="P41">□申請退還重複繳納房屋稅<text:s text:c="2"/>□申請各稅重溢繳退稅</text:p>
            <text:p text:style-name="P42">□申請核發房屋稅繳納證明<text:s text:c="2"/>□申請退還重複繳納地價稅</text:p>
            <text:p text:style-name="P43">□申請解除限制出境<text:s text:c="8"/>□申請核發地價稅繳納證明</text:p>
            <text:p text:style-name="P44">□申請掛失止付補發退稅支票□申請更正退稅支票</text:p>
            <text:p text:style-name="P45">□申請全國財產總歸戶資料<text:s text:c="2"/>□申請無欠稅證明</text:p>
            <text:p text:style-name="P46">□申請娛樂票券訂印<text:s text:c="8"/>□債權人查調債務人課稅資料</text:p>
            <text:p text:style-name="P47">□申請終止委託轉帳代繳稅款□申請更正土地增值稅繳書</text:p>
            <text:p text:style-name="P48">□申請塗銷禁止財產處分登記□申請自動遷讓眷舍</text:p>
            <text:p text:style-name="P49">□申請核發契稅繳納證明<text:s text:c="4"/>□申請災害損失減徵娛樂稅</text:p>
            <text:p text:style-name="P50">□申請使用市有公用不動產<text:s text:c="2"/>□申請核發契價證明書</text:p>
            <text:p text:style-name="P51">□申請提供擔保品<text:s text:c="10"/>□申請使用補償金六折計收</text:p>
            <text:p text:style-name="Standard"><text:span text:style-name="T52">□</text:span><text:span text:style-name="T53">申請納稅者權利保護事項</text:span><text:span text:style-name="T54"><text:s/></text:span><text:span text:style-name="T55"><text:s text:c="2"/></text:span><text:span text:style-name="T56"><text:s/></text:span><text:span text:style-name="T57">□</text:span><text:span text:style-name="T58">申請領回擔保品</text:span></text:p>
            <text:p text:style-name="P59">□申請地價稅自用住宅用地改按一般用地</text:p>
            <text:p text:style-name="P60">□申請農業用地不課徵土地增值稅</text:p>
            <text:p text:style-name="P61">□查詢曾否享受自用住宅土地增值稅</text:p>
            <text:p text:style-name="P62">□申報房屋新、增、改建設籍及使用情形變更</text:p>
            <text:p text:style-name="P63">□申請核發房屋稅未達起徵點免稅證明</text:p>
            <text:p text:style-name="P64">□申請房屋稅及地價稅分單繳納</text:p>
            <text:p text:style-name="P65">□申請更正房屋稅繳款書記載錯誤事項</text:p>
            <text:p text:style-name="P66">□申請更正地價稅繳款書記載錯誤事項</text:p>
            <text:p text:style-name="P67">□申請更正使用牌照稅繳款書身分證統一編號、送達地址</text:p>
            <text:soft-page-break/>
            <text:p text:style-name="P68">□申請退還重複繳納使用牌照稅</text:p>
            <text:p text:style-name="P69">□申請核發使用牌照稅納稅證明</text:p>
            <text:p text:style-name="P70">□申請使用牌照稅身心障礙者免稅</text:p>
            <text:p text:style-name="P71">□申請土地增值稅自用住宅用地重購退稅</text:p>
            <text:p text:style-name="P72">□申請臨時公演免(減)徵娛樂稅</text:p>
            <text:p text:style-name="P73">□申請災害損失減免使用牌照稅</text:p>
            <text:p text:style-name="P74">□申請委託轉帳代繳（領）各項稅款</text:p>
            <text:p text:style-name="P75">□申請地價稅適用工業(廠)用地稅率</text:p>
            <text:p text:style-name="P76">□申請地價稅加油站、停車場用地稅率</text:p>
            <text:p text:style-name="P77">□申請更正改按自用住宅用地稅率課徵土地增值稅</text:p>
            <text:p text:style-name="P78">□申請更正改按農業用地不課徵土地增值稅</text:p>
            <text:p text:style-name="P79">□申請有償使用(占用)市有公用土地</text:p>
            <text:p text:style-name="P80">□申請分期繳納積欠之使用補償金</text:p>
            <text:p text:style-name="P81">□申請續使用市有公用土(房)地</text:p>
            <text:p text:style-name="Standard"><text:span text:style-name="T82">□</text:span><text:span text:style-name="T83">申請地價稅改課田賦或田賦改課地價稅</text:span></text:p>
            <text:p text:style-name="Standard"><text:span text:style-name="T84">□</text:span><text:span text:style-name="T85">因調整公告地價申請延期分期繳納地價稅</text:span></text:p>
          </table:table-cell>
          <table:covered-table-cell/>
          <table:covered-table-cell/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>
            <text:p text:style-name="P89"><text:s/>年<text:s/>月<text:s/>日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1" table:number-columns-spanned="2" table:number-rows-spanned="2">
            <text:p text:style-name="P92">申請人</text:p>
            <text:p text:style-name="P93">姓名</text:p>
            <text:p text:style-name="P94"/>
            <text:p text:style-name="P95">電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2" table:number-columns-spanned="2" table:number-rows-spanned="2">
            <text:p text:style-name="P103">代理人</text:p>
            <text:p text:style-name="P104">姓名</text:p>
            <text:p text:style-name="P105"/>
            <text:p text:style-name="P106">電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告<text:s/>知</text:p>
            <text:p text:style-name="P120">事<text:s/>項</text:p>
          </table:table-cell>
          <table:table-cell table:style-name="TableCell121" table:number-columns-spanned="6">
            <text:p text:style-name="P122"><text:span text:style-name="T123">臺端所請，經核如勾選「</text:span><text:span text:style-name="T124"></text:span><text:span text:style-name="T125">」事項：</text:span></text:p>
            <text:p text:style-name="P126">□一、請補齊下列應檢附證件或書表。</text:p>
            <text:p text:style-name="P127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應補齊</text:p>
            <text:p text:style-name="P131">證</text:p>
            <text:p text:style-name="P132">件</text:p>
            <text:p text:style-name="P133">或書表</text:p>
          </table:table-cell>
          <table:table-cell table:style-name="TableCell134">
            <text:p text:style-name="P135">□身分證明文件(□納稅人□代理人□繼承人)</text:p>
            <text:p text:style-name="P136">□戶口名簿影本</text:p>
            <text:p text:style-name="P137">□外僑居留證明文件</text:p>
            <text:p text:style-name="P138">□建物所有權狀影本或其他建物證明文件</text:p>
            <text:p text:style-name="P139">□土地所有權狀影本</text:p>
            <text:p text:style-name="P140">□無(有)租賃關係申明書(□土地所有權人□設籍人)</text:p>
            <text:p text:style-name="P141">□委託書或授權書</text:p>
            <text:p text:style-name="P142">□繳款書收據正、影本</text:p>
            <text:p text:style-name="P143">□契約書正、影本</text:p>
            <text:p text:style-name="P144">□與被繼承人關係證明文件影本(如繼承系統表)</text:p>
            <text:p text:style-name="P145">□權利移轉證書影本</text:p>
          </table:table-cell>
          <table:table-cell table:style-name="TableCell146" table:number-columns-spanned="5">
            <text:p text:style-name="P147">□法院判決書及判決確定證明書影本</text:p>
            <text:p text:style-name="P148">□使用執照或使用執照申請書影本</text:p>
            <text:p text:style-name="P149">□房屋稅申報書</text:p>
            <text:p text:style-name="P150">□建物測量成果圖或平面圖</text:p>
            <text:p text:style-name="P151">□地下室及共同使用部分協議書</text:p>
            <text:p text:style-name="P152">□未辦保存登記(所有權登記)之房屋申請</text:p>
            <text:p text:style-name="P153"><text:span text:style-name="T154"><text:s text:c="2"/></text:span><text:span text:style-name="T155">設立房屋稅籍承諾書</text:span></text:p>
            <text:p text:style-name="P156">□取得建物所有權證明文件影本</text:p>
            <text:p text:style-name="P157">□撤銷移轉解除契約協議書</text:p>
            <text:p text:style-name="P158">□______________繳款書</text:p>
            <text:p text:style-name="P159">□______________繳款書繳納收據</text:p>
            <text:p text:style-name="P160"><text:bookmark-start text:name="OLE_LINK1"/>□<text:bookmark-end text:name="OLE_LINK1"/>原申報契稅所檢附之公定格式契約書</text:p>
            <text:p text:style-name="P161">□其他</text:p>
            <text:p text:style-name="P162">□備註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說</text:p>
            <text:p text:style-name="P166"/>
            <text:p text:style-name="P167">明</text:p>
          </table:table-cell>
          <table:table-cell table:style-name="TableCell168" table:number-columns-spanned="2" table:number-rows-spanned="4">
            <text:p text:style-name="P169">一、如有申辦問題，歡迎來電諮詢。</text:p>
            <text:p text:style-name="P170"><text:span text:style-name="T171">二、網路申辦：</text:span></text:p>
            <text:p text:style-name="P172"><text:span text:style-name="T173">(</text:span><text:span text:style-name="T174">一</text:span><text:span text:style-name="T175">)</text:span><text:span text:style-name="T176">臺北市政府市民服務大平臺</text:span></text:p>
            <text:p text:style-name="P177"><text:span text:style-name="T178"><text:s text:c="2"/></text:span><text:a xlink:href="https://service.gov.taipei/" office:target-frame-name="_top" xlink:show="replace"><text:span text:style-name="T179">https://service.gov.taipei/</text:span></text:a><text:span text:style-name="T180"><text:s/></text:span><text:span text:style-name="T181">申請案件</text:span><text:span text:style-name="T182">-</text:span><text:span text:style-name="T183">依機關分類</text:span></text:p>
            <text:p text:style-name="P184"><text:span text:style-name="T185"><text:s text:c="2"/></text:span><text:span text:style-name="T186">點選</text:span><text:span text:style-name="T187"><text:s/></text:span><text:span text:style-name="T188">財政局</text:span><text:span text:style-name="T189"><text:s/>→<text:s/></text:span><text:span text:style-name="T190">稅捐處</text:span></text:p>
            <text:p text:style-name="P191"><text:span text:style-name="T192">(</text:span><text:span text:style-name="T193">二</text:span><text:span text:style-name="T194">)</text:span><text:span text:style-name="T195">本處網站</text:span></text:p>
            <text:p text:style-name="P196"><text:span text:style-name="T197"><text:s text:c="2"/></text:span><text:a xlink:href="https://tpctax.gov.taipei/" office:target-frame-name="_top" xlink:show="replace"><text:span text:style-name="T198">https://tpctax.gov.taipei/</text:span></text:a><text:span text:style-name="T199"><text:s/></text:span><text:span text:style-name="T200">納稅資訊</text:span></text:p>
            <text:p text:style-name="P201"><text:span text:style-name="T202"><text:s/></text:span><text:span text:style-name="T203"><text:s/></text:span><text:span text:style-name="T204">點選</text:span><text:span text:style-name="T205"><text:s/></text:span><text:span text:style-name="T206">申辦與書表下載</text:span></text:p>
          </table:table-cell>
          <table:covered-table-cell/>
          <table:table-cell table:style-name="TableCell207" table:number-columns-spanned="2">
            <text:p text:style-name="P208">承辦單位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2" table:number-columns-spanned="2">
            <text:p text:style-name="P213">承辦人員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7" table:number-columns-spanned="2">
            <text:p text:style-name="P218">聯絡電話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2" table:number-columns-spanned="2">
            <text:p text:style-name="P223">傳真電話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0" fo:orphans="0"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Standard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0" fo:orphans="0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widows="0" fo:orphans="0" fo:margin-top="0.0833in" style:line-height-at-least="0.5in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0" fo:orphans="0" fo:margin-top="0.0833in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color="#000000" fo:hyphenate="false"/>
    </style:style>
    <style:style style:name="區塊文字" style:display-name="區塊文字" style:family="paragraph" style:parent-style-name="Standard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left="0.4166in">
        <style:tab-stops/>
      </style:paragraph-properties>
      <style:text-properties style:font-name-asian="全真楷書, 新細明體" fo:font-size="16pt" style:font-size-asian="16pt" style:font-size-complex="10pt" fo:hyphenate="false"/>
    </style:style>
    <style:style style:name="樣式1" style:display-name="樣式1" style:family="paragraph" style:parent-style-name="Textbodyindent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style:font-name-complex="標楷體" fo:hyphenate="false"/>
    </style:style>
    <style:style style:name="樣式2" style:display-name="樣式2" style:family="paragraph" style:parent-style-name="樣式1">
      <style:paragraph-properties fo:margin-left="0in" fo:margin-right="0in" fo:text-indent="-0.4166in">
        <style:tab-stops/>
      </style:paragraph-properties>
      <style:text-properties fo:hyphenate="false"/>
    </style:style>
    <style:style style:name="樣式3" style:display-name="樣式3" style:family="paragraph" style:parent-style-name="Textbodyindent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style:font-name-complex="標楷體" fo:hyphenate="false"/>
    </style:style>
    <style:style style:name="樣式4" style:display-name="樣式4" style:family="paragraph" style:parent-style-name="樣式3">
      <style:paragraph-properties fo:margin-left="0in" fo:margin-right="0in" fo:text-indent="-0.416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widows="0" fo:orphans="0" fo:text-align="justify" fo:margin-left="0.75in" fo:text-indent="-0.25in">
        <style:tab-stops/>
      </style:paragraph-properties>
      <style:text-properties style:font-name="全真楷書, 新細明體" style:font-name-asian="全真楷書, 新細明體" style:font-name-complex="全真楷書, 新細明體" fo:font-size="16pt" style:font-size-asian="16pt" style:font-size-complex="10pt" fo:hyphenate="false"/>
    </style:style>
    <style:style style:name="本文3" style:display-name="本文 3" style:family="paragraph" style:parent-style-name="Standard">
      <style:paragraph-properties fo:widows="0" fo:orphans="0" fo:text-align="justify" fo:margin-top="0.05in" fo:margin-bottom="0.05in" fo:line-height="0.3472in"/>
      <style:text-properties style:font-name="標楷體" style:font-name-asian="標楷體" style:font-name-complex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Standard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Standard">
      <style:paragraph-properties fo:margin-top="0.1944in" fo:margin-bottom="0.1944in"/>
      <style:text-properties style:font-name="Arial" style:font-name-asian="Arial" style:font-name-complex="Arial" fo:hyphenate="false"/>
    </style:style>
    <style:style style:name="一段" style:display-name="一段" style:family="paragraph" style:parent-style-name="Standard">
      <style:paragraph-properties fo:widows="0" fo:orphans="0" fo:text-align="justify" fo:line-height="0.3472in" fo:margin-left="0.5in">
        <style:tab-stops/>
      </style:paragraph-properties>
      <style:text-properties style:font-name-asian="全真楷書, 新細明體" fo:font-size="16pt" style:font-size-asian="16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WW-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字元" style:display-name="字元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一" style:display-name="041一" style:family="paragraph" style:parent-style-name="Standard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fo:font-size="10pt" style:font-size-asian="10pt" fo:hyphenate="false"/>
    </style:style>
    <style:style style:name="字元1" style:display-name="字元1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>
      <style:text-properties fo:font-weight="normal" style:font-weight-asian="normal" fo:font-size="16pt" style:font-size-asian="16pt" style:font-size-complex="16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style:text-line-through-type="none" fo:color="#003399" style:text-underline-type="none" style:text-underline-color="font-color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Outline" style:display-name="Outline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8Num3" style:display-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">
      <text:outline-level-style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謝其華</dc:creator>
    <meta:creation-date>2022-11-23T07:44:00Z</meta:creation-date>
    <dc:date>2022-11-23T07:45:00Z</dc:date>
    <meta:print-date>2018-01-05T01:1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8" meta:character-count="2130" meta:row-count="15" meta:non-whitespace-character-count="1816"/>
  </office:meta>
</office:document-meta>
</file>