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charset="x-symbol"/>
    <style:font-face style:name="Arial1" svg:font-family="Arial, 'Helvetica Neue', Helvetica, sans-serif"/>
    <style:font-face style:name="Microsoft JhengHei" svg:font-family="'Microsoft JhengHei'"/>
    <style:font-face style:name="全真楷書" svg:font-family="全真楷書, 新細明體" style:font-family-generic="modern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8.306cm" fo:margin-left="-0.199cm" table:align="left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9.313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2.875cm"/>
    </style:style>
    <style:style style:name="表格1.1" style:family="table-row">
      <style:table-row-properties style:min-row-height="1.78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12cm" style:use-optimal-row-height="false"/>
    </style:style>
    <style:style style:name="表格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3" style:family="table-row">
      <style:table-row-properties style:min-row-height="1.275cm" style:use-optimal-row-height="false"/>
    </style:style>
    <style:style style:name="表格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4" style:family="table-row">
      <style:table-row-properties style:min-row-height="1.254cm" style:use-optimal-row-height="false"/>
    </style:style>
    <style:style style:name="表格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6" style:family="table-row">
      <style:table-row-properties style:min-row-height="11.562cm" style:use-optimal-row-height="false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7" style:family="table-row">
      <style:table-row-properties style:min-row-height="1.741cm" style:use-optimal-row-height="false"/>
    </style:style>
    <style:style style:name="表格1.8" style:family="table-row">
      <style:table-row-properties style:min-row-height="6.881cm" style:use-optimal-row-height="false"/>
    </style:style>
    <style:style style:name="表格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566cm" style:use-optimal-row-height="false"/>
    </style:style>
    <style:style style:name="表格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10" style:family="table-row">
      <style:table-row-properties style:min-row-height="0.746cm" style:use-optimal-row-height="false"/>
    </style:style>
    <style:style style:name="表格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11" style:family="table-row">
      <style:table-row-properties style:min-row-height="0.788cm" style:use-optimal-row-height="false"/>
    </style:style>
    <style:style style:name="表格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12" style:family="table-row">
      <style:table-row-properties style:min-row-height="0.767cm" style:use-optimal-row-height="false"/>
    </style:style>
    <style:style style:name="表格1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27cm" fo:margin-right="0cm" fo:line-height="0.494cm" fo:text-align="justify" style:justify-single-word="false" fo:text-indent="-1.27cm" style:auto-text-indent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23cm" fo:margin-right="0cm" style:line-height-at-least="0cm" fo:text-indent="-0.423cm" style:auto-text-indent="false">
        <style:tab-stops/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officeooo:paragraph-rsid="002124e4" style:font-name-asian="標楷體" style:font-name-complex="標楷體"/>
    </style:style>
    <style:style style:name="P15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style:line-height-at-least="0cm" fo:text-align="end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top="0cm" fo:margin-bottom="0.212cm" style:contextual-spacing="false" style:line-height-at-least="0cm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767cm" fo:margin-right="0cm" style:line-height-at-least="0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line-height-at-least="0.282cm"/>
    </style:style>
    <style:style style:name="P21" style:family="paragraph" style:parent-style-name="Standard">
      <style:paragraph-properties fo:line-height="0.494cm" fo:text-align="justify" style:justify-single-word="false"/>
      <style:text-properties officeooo:paragraph-rsid="002124e4"/>
    </style:style>
    <style:style style:name="P22" style:family="paragraph" style:parent-style-name="Standard">
      <style:paragraph-properties fo:margin-top="0cm" fo:margin-bottom="0.212cm" style:contextual-spacing="false" fo:line-height="0.494cm"/>
    </style:style>
    <style:style style:name="P23" style:family="paragraph" style:parent-style-name="Standard">
      <style:paragraph-properties fo:margin-top="0cm" fo:margin-bottom="0.212cm" style:contextual-spacing="false" style:line-height-at-least="0cm"/>
      <style:text-properties fo:color="#999999" loext:opacity="100%"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>
        <style:tab-stops/>
      </style:paragraph-properties>
    </style:style>
    <style:style style:name="P25" style:family="paragraph" style:parent-style-name="Standard" style:master-page-name="MP0">
      <style:paragraph-properties style:page-number="auto" fo:break-before="page"/>
      <style:text-properties fo:color="#999999" loext:opacity="100%" style:font-name="標楷體" style:font-name-asian="標楷體" style:font-name-complex="標楷體"/>
    </style:style>
    <style:style style:name="P26" style:family="paragraph" style:parent-style-name="Standard" style:list-style-name="WW8Num4">
      <style:paragraph-properties style:line-height-at-least="0cm" fo:orphans="0" fo:widows="0"/>
      <style:text-properties fo:font-size="14pt" style:font-name-asian="標楷體" style:font-size-asian="14pt" style:font-size-complex="14pt"/>
    </style:style>
    <style:style style:name="P27" style:family="paragraph" style:parent-style-name="Standard" style:list-style-name="WW8Num4">
      <style:paragraph-properties fo:margin-left="1.111cm" fo:margin-right="0cm" style:line-height-at-least="0cm" fo:orphans="0" fo:widows="0" fo:text-indent="-1.11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8" style:family="paragraph" style:parent-style-name="Standard" style:list-style-name="WW8Num4">
      <style:paragraph-properties fo:margin-left="1.111cm" fo:margin-right="0cm" style:line-height-at-least="0cm" fo:text-align="justify" style:justify-single-word="false" fo:orphans="0" fo:widows="0" fo:text-indent="-1.11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9" style:family="paragraph" style:parent-style-name="Standard">
      <style:text-properties officeooo:paragraph-rsid="00260d4c"/>
    </style:style>
    <style:style style:name="P30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>
        <style:tab-stops/>
      </style:paragraph-properties>
      <style:text-properties style:font-name="標楷體" officeooo:paragraph-rsid="0026aec3" style:font-name-asian="標楷體" style:font-name-complex="標楷體"/>
    </style:style>
    <style:style style:name="T1" style:family="text">
      <style:text-properties fo:color="#000000" loext:opacity="100%" style:font-name="標楷體" style:font-name-asian="標楷體" style:language-asian="zh" style:country-asian="TW" style:font-name-complex="標楷體"/>
    </style:style>
    <style:style style:name="T2" style:family="text">
      <style:text-properties fo:color="#000000" loext:opacity="100%" style:font-name="Wingdings 2" fo:font-size="12pt" fo:language="en" fo:country="US" style:font-name-asian="標楷體" style:font-name-complex="標楷體"/>
    </style:style>
    <style:style style:name="T3" style:family="text">
      <style:text-properties fo:color="#ff0000" loext:opacity="100%" style:font-name="標楷體" style:font-name-asian="標楷體" style:language-asian="zh" style:country-asian="TW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TW" style:font-name-complex="標楷體"/>
    </style:style>
    <style:style style:name="T6" style:family="text">
      <style:text-properties style:font-name="標楷體" fo:background-color="#cccccc" loext:char-shading-value="0" style:font-name-asian="標楷體" style:font-name-complex="標楷體"/>
    </style:style>
    <style:style style:name="T7" style:family="text">
      <style:text-properties style:font-name="標楷體" fo:background-color="#cccccc" loext:char-shading-value="0" style:font-name-asian="標楷體" style:language-asian="zh" style:country-asian="TW" style:font-name-complex="標楷體"/>
    </style:style>
    <style:style style:name="T8" style:family="text">
      <style:text-properties style:font-name="標楷體" fo:background-color="transparent" loext:char-shading-value="0" style:font-name-asian="標楷體" style:language-asian="zh" style:country-asian="TW" style:font-name-complex="標楷體"/>
    </style:style>
    <style:style style:name="T9" style:family="text">
      <style:text-properties fo:color="#808080" loext:opacity="100%" style:font-name="標楷體" style:font-name-asian="標楷體" style:font-name-complex="標楷體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標楷體" fo:letter-spacing="normal" style:text-underline-style="none" fo:font-weight="normal" style:text-blinking="false" fo:background-color="transparent" loext:char-shading-value="0" style:font-name-asian="標楷體" style:language-asian="zh" style:country-asian="TW" style:font-style-asian="normal" style:font-weight-asian="normal" style:font-name-complex="標楷體" style:font-weight-complex="normal"/>
    </style:style>
    <style:style style:name="T11" style:family="text">
      <style:text-properties fo:font-variant="normal" fo:text-transform="none" fo:color="#000000" loext:opacity="100%" style:font-name="標楷體" fo:letter-spacing="normal" style:letter-kerning="false" style:font-name-asian="Arial1" style:font-size-asian="9pt" style:font-style-asian="normal" style:font-weight-asian="normal" style:font-name-complex="Arial Unicode MS" style:font-size-complex="10pt"/>
    </style:style>
    <style:style style:name="T12" style:family="text">
      <style:text-properties fo:font-variant="normal" fo:text-transform="none" fo:color="#777777" loext:opacity="100%" style:font-name="標楷體" fo:letter-spacing="normal" style:letter-kerning="false" style:font-name-asian="Microsoft JhengHei" style:font-size-asian="10.8000001907349pt" style:font-style-asian="normal" style:font-weight-asian="normal" style:font-name-complex="Arial Unicode MS" style:font-size-complex="10pt"/>
    </style:style>
    <style:style style:name="T13" style:family="text">
      <style:text-properties fo:color="#003399" loext:opacity="100%" style:text-line-through-style="none" style:text-line-through-type="none" style:font-name="標楷體" style:text-underline-style="none" style:font-name-asian="標楷體" style:font-name-complex="標楷體"/>
    </style:style>
    <style:style style:name="T14" style:family="text">
      <style:text-properties style:use-window-font-color="true" loext:opacity="0%"/>
    </style:style>
    <style:style style:name="T15" style:family="text">
      <style:text-properties style:use-window-font-color="true" loext:opacity="0%" style:language-asian="zh" style:country-asian="TW"/>
    </style:style>
    <style:style style:name="T16" style:family="text">
      <style:text-properties style:use-window-font-color="true" loext:opacity="0%" style:font-name="標楷體" style:letter-kerning="false" style:font-name-asian="標楷體"/>
    </style:style>
    <style:style style:name="T17" style:family="text">
      <style:text-properties style:use-window-font-color="true" loext:opacity="0%" style:font-name="標楷體" style:letter-kerning="false" style:font-name-asian="標楷體" style:font-name-complex="Arial Unicode MS" style:font-size-complex="10pt"/>
    </style:style>
    <style:style style:name="T18" style:family="text">
      <style:text-properties style:use-window-font-color="true" loext:opacity="0%" style:font-name="標楷體" officeooo:rsid="00260d4c" style:letter-kerning="false" style:font-name-asian="標楷體" style:font-name-complex="Arial Unicode MS" style:font-size-complex="10pt"/>
    </style:style>
    <style:style style:name="T19" style:family="text">
      <style:text-properties style:use-window-font-color="true" loext:opacity="0%" style:font-name="標楷體" style:font-name-asian="標楷體" style:font-name-complex="Arial Unicode MS" style:font-size-complex="10pt"/>
    </style:style>
    <style:style style:name="T20" style:family="text">
      <style:text-properties style:use-window-font-color="true" loext:opacity="0%" style:font-name="標楷體" style:font-name-asian="標楷體" style:font-name-complex="標楷體"/>
    </style:style>
    <style:style style:name="T21" style:family="text">
      <style:text-properties style:use-window-font-color="true" loext:opacity="0%" style:letter-kerning="false"/>
    </style:style>
    <style:style style:name="T2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">「臺北市稅捐稽徵處」申請案件一次告知單</text:p>
      <text:p text:style-name="P23"/>
      <text:p text:style-name="P17">敬致　　○○○君：</text:p>
      <text:list xml:id="list1792049008" text:style-name="WW8Num4">
        <text:list-item text:start-value="1">
          <text:p text:style-name="P26">臺端之申請案件經查尚需補正，請於接到本一次告知單次日起　日內（　年</text:p>
        </text:list-item>
      </text:list>
      <text:p text:style-name="P18">　月　日）完成補正作業，所有證件或書表送達承辦單位，始辦理本申請案件。逾期不補正或補正不完全，即依規定予以退回。</text:p>
      <text:list xml:id="list154146128251902" text:continue-numbering="true" text:style-name="WW8Num4">
        <text:list-item>
          <text:p text:style-name="P27">辦理補正時，請同時交回或傳真攜帶本一次告知單。</text:p>
        </text:list-item>
        <text:list-item>
          <text:p text:style-name="P28">本一次告知單為補正通知，若不需補正或取消申請，請聯絡承辦單位。</text:p>
        </text:list-item>
      </text:list>
      <text:p text:style-name="P16">臺北市稅捐稽徵處</text:p>
      <text:p text:style-name="P16">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rows-spanned="6" office:value-type="string">
            <text:p text:style-name="P2">申</text:p>
            <text:p text:style-name="P2">請</text:p>
            <text:p text:style-name="P2">案</text:p>
            <text:p text:style-name="P2">件</text:p>
            <text:p text:style-name="P2">項目</text:p>
          </table:table-cell>
          <table:table-cell table:style-name="表格1.B6" table:number-rows-spanned="6" table:number-columns-spanned="3" office:value-type="string">
            <text:p text:style-name="P2">□申請地價稅自用住宅用地 <text:s/>□申請地價稅減免</text:p>
            <text:p text:style-name="P2">□申請核發地價稅課稅明細表□申請補發地價稅繳款書</text:p>
            <text:p text:style-name="P2">□申報一般土地增值稅 <text:s text:c="5"/>□申報自用住宅土地增值稅</text:p>
            <text:p text:style-name="P2">□申請撤銷土地增值稅申報 <text:s/>□申請估算土地增值稅</text:p>
            <text:p text:style-name="P2">□申請使用牌照稅一般免稅 <text:s/>□申<text:span text:style-name="T15">報</text:span><text:span text:style-name="T14">房</text:span>屋使用情形變更</text:p>
            <text:p text:style-name="P2">□變更房屋稅納稅義務人名義□房屋稅評定現值重核</text:p>
            <text:p text:style-name="P2">□申請房屋稅稅籍證明 <text:s text:c="5"/>□申請房屋現值證明</text:p>
            <text:p text:style-name="P2">□申請房屋稅減免 <text:s text:c="9"/>□查詢房屋稅稅籍編號</text:p>
            <text:p text:style-name="P2">□申請補發房屋稅繳款書 <text:s text:c="3"/>□申報契稅</text:p>
            <text:p text:style-name="P2">□申請撤銷契稅申報 <text:s text:c="7"/>□申請及變更印花稅彙總繳納 <text:s text:c="32"/></text:p>
            <text:p text:style-name="P2">□申請印花稅大額總繳 <text:s text:c="5"/>□申請臨時公演</text:p>
            <text:p text:style-name="P14">□申請娛樂業變更登記 <text:s text:c="5"/>□申請娛樂業開業代徵稅款</text:p>
            <text:p text:style-name="P14">□申請娛樂業歇業(註銷) <text:s text:c="3"/>□申請娛樂業停業復業</text:p>
            <text:p text:style-name="P14">□申請補發使用牌照稅繳款書□申請使用牌照稅退稅</text:p>
            <text:p text:style-name="P14">□申請退還重複繳納房屋稅 <text:s/>□申請各稅重溢繳退稅</text:p>
            <text:p text:style-name="P14">□申請核發房屋稅繳納證明 <text:s/>□申請退還重複繳納地價稅</text:p>
            <text:p text:style-name="P14">□申請解除限制出境 <text:s text:c="7"/>□申請核發地價稅繳納證明</text:p>
            <text:p text:style-name="P14">□申請掛失止付補發退稅支票□申請更正退稅支票</text:p>
            <text:p text:style-name="P14">□申請全國財產總歸戶資料 <text:s/>□申請無欠稅證明</text:p>
            <text:p text:style-name="P14">□申請娛樂票券訂印 <text:s text:c="7"/>□債權人查調債務人課稅資料</text:p>
            <text:p text:style-name="P14">□申請終止委託轉帳代繳稅款□申請更正土地增值稅繳書</text:p>
            <text:p text:style-name="P14">□申請塗銷禁止財產處分登記□申請自動遷讓眷舍</text:p>
            <text:p text:style-name="P14">□申請核發契稅繳納證明 <text:s text:c="3"/>□申請災害損失減徵娛樂稅</text:p>
            <text:p text:style-name="P14">□申請使用市有公用不動產 <text:s/>□申請核發契價證明書</text:p>
            <text:p text:style-name="P14">□申請提供擔保品 <text:s text:c="9"/>□申請使用補償金六折計收</text:p>
            <text:p text:style-name="P14">□<text:span text:style-name="預設段落字型"><text:span text:style-name="T21">申請納稅者權利保護事項 <text:s/></text:span></text:span>□申請領回擔保品</text:p>
            <text:p text:style-name="P2">□申請地價稅自用住宅用地改按一般用地</text:p>
            <text:p text:style-name="P2">□申請農業用地不課徵土地增值稅</text:p>
            <text:p text:style-name="P2">□查詢曾否享受自用住宅土地增值稅</text:p>
            <text:p text:style-name="P2">□申報房屋新、增、改建設籍及使用情形變更</text:p>
            <text:p text:style-name="P2">□申請核發房屋稅未達起徵點免稅證明</text:p>
            <text:p text:style-name="P2">□申請房屋稅及地價稅分單繳納</text:p>
            <text:p text:style-name="P2">□申請更正房屋稅繳款書記載錯誤事項</text:p>
            <text:p text:style-name="P2">□申請更正地價稅繳款書記載錯誤事項</text:p>
            <text:p text:style-name="P2">□申請更正使用牌照稅繳款書身分證統一編號、送達地址</text:p>
            <text:p text:style-name="P2">□申請退還重複繳納使用牌照稅</text:p>
            <text:p text:style-name="P2">□申請核發使用牌照稅納稅證明</text:p>
            <text:p text:style-name="P2">□申請使用牌照稅身心障礙者免稅</text:p>
            <text:p text:style-name="P2">□申請土地增值稅自用住宅用地重購退稅</text:p>
            <text:p text:style-name="P2">□申請臨時公演免(減)徵娛樂稅</text:p>
            <text:p text:style-name="P2"><text:soft-page-break/>□申請災害損失減免使用牌照稅</text:p>
            <text:p text:style-name="P2">□申請委託轉帳代繳（領）各項稅款</text:p>
            <text:p text:style-name="P2">□申請地價稅適用工業(廠)用地稅率</text:p>
            <text:p text:style-name="P2">□申請地價稅加油站、停車場用地稅率</text:p>
            <text:p text:style-name="P2">□申請更正改按自用住宅用地稅率課徵土地增值稅</text:p>
            <text:p text:style-name="P2">□申請更正改按農業用地不課徵土地增值稅</text:p>
            <text:p text:style-name="P2">□申請有償使用(占用)市有公用土地</text:p>
            <text:p text:style-name="P2">□申請分期繳納積欠之使用補償金</text:p>
            <text:p text:style-name="P2">□申請續使用市有公用土(房)地</text:p>
            <text:p text:style-name="Standard"><text:span text:style-name="T4">□</text:span><text:span text:style-name="T20">申請地價稅改課田賦或田賦改課地價稅</text:span></text:p>
            <text:p text:style-name="Standard"><text:span text:style-name="預設段落字型"><text:span text:style-name="T16">□</text:span></text:span><text:span text:style-name="預設段落字型"><text:span text:style-name="T19">因調整公告地價申請延期分期繳納地價稅</text:span></text:span></text:p>
            <text:p text:style-name="P29"><text:span text:style-name="預設段落字型"><text:span text:style-name="T17">□</text:span></text:span><text:bookmark text:name="CasePath"/><text:span text:style-name="預設段落字型"><text:span text:style-name="T17">因受嚴重特殊傳染性肺炎疫情影響申請延期或分期繳納稅</text:span></text:span></text:p>
            <text:p text:style-name="P29"><text:span text:style-name="預設段落字型"><text:span text:style-name="T17"><text:s text:c="2"/>捐</text:span></text:span></text:p>
            <text:p text:style-name="P29"><text:span text:style-name="預設段落字型"><text:span text:style-name="T17">□納稅義務人申請加計利息分期繳納應繳稅款 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申請日期</text:p>
          </table:table-cell>
          <table:covered-table-cell/>
          <table:table-cell table:style-name="表格1.G1" office:value-type="string">
            <text:p text:style-name="P2"><text:s/>年 月 日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申請人</text:p>
            <text:p text:style-name="P3">姓名</text:p>
            <text:p text:style-name="P3"/>
            <text:p text:style-name="P3">電話</text:p>
          </table:table-cell>
          <table:covered-table-cell/>
          <table:table-cell table:style-name="表格1.G1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代理人</text:p>
            <text:p text:style-name="P3">姓名</text:p>
            <text:p text:style-name="P3"/>
            <text:p text:style-name="P3">電話</text:p>
          </table:table-cell>
          <table:covered-table-cell/>
          <table:table-cell table:style-name="表格1.G1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G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15">告 知</text:p>
            <text:p text:style-name="P15">事 項</text:p>
          </table:table-cell>
          <table:table-cell table:style-name="表格1.G1" table:number-columns-spanned="6" office:value-type="string">
            <text:p text:style-name="P21"><text:span text:style-name="預設段落字型"><text:span text:style-name="T4">臺端所請，經核如勾選「</text:span></text:span><text:span text:style-name="預設段落字型"><text:span text:style-name="T2">R</text:span></text:span><text:span text:style-name="預設段落字型"><text:span text:style-name="T4">」事項：</text:span></text:span></text:p>
            <text:p text:style-name="P6">□一、請補齊下列應檢附證件或書表。</text:p>
            <text:p text:style-name="P7">□二、其他應注意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應補齊</text:p>
            <text:p text:style-name="P10">證</text:p>
            <text:p text:style-name="P10">件</text:p>
            <text:p text:style-name="P10">或書表</text:p>
          </table:table-cell>
          <table:table-cell table:style-name="表格1.B8" office:value-type="string">
            <text:p text:style-name="P12">□身分證明文件(□納稅人□代理人□繼承人)</text:p>
            <text:p text:style-name="P12">□戶口名簿影本</text:p>
            <text:p text:style-name="P12">□外僑居留證明文件</text:p>
            <text:p text:style-name="P12">□建物所有權狀影本或其他建物證明文件</text:p>
            <text:p text:style-name="P12">□土地所有權狀影本</text:p>
            <text:p text:style-name="P13">□無(有)租賃關係申明書(□土地所有權人□設籍人)</text:p>
            <text:p text:style-name="P13">□委託書或授權書</text:p>
            <text:p text:style-name="P13">□繳款書收據正、影本</text:p>
            <text:p text:style-name="P13">□契約書正、影本</text:p>
            <text:p text:style-name="P11">□與被繼承人關係證明文件影本(如繼承系統表)</text:p>
            <text:p text:style-name="P11">□權利移轉證書影本</text:p>
            <text:p text:style-name="P31">□申明書</text:p>
          </table:table-cell>
          <table:table-cell table:style-name="表格1.C8" table:number-columns-spanned="5" office:value-type="string">
            <text:p text:style-name="P11">□法院判決書及判決確定證明書影本</text:p>
            <text:p text:style-name="P11">□使用執照或使用執照申請書影本</text:p>
            <text:p text:style-name="P11">□房屋稅申報書</text:p>
            <text:p text:style-name="P11">□建物測量成果圖或平面圖</text:p>
            <text:p text:style-name="P11">□地下室及共同使用部分協議書</text:p>
            <text:p text:style-name="P11">□未辦保存登記(所有權登記)之房屋申請</text:p>
            <text:p text:style-name="P24"><text:span text:style-name="預設段落字型"><text:span text:style-name="T9"><text:s text:c="2"/></text:span></text:span><text:span text:style-name="預設段落字型"><text:span text:style-name="T4">設立房屋稅籍承諾書</text:span></text:span></text:p>
            <text:p text:style-name="P11">□取得建物所有權證明文件影本</text:p>
            <text:p text:style-name="P11">□撤銷移轉解除契約協議書</text:p>
            <text:p text:style-name="P11">□______________繳款書</text:p>
            <text:p text:style-name="P11">□______________繳款書繳納收據</text:p>
            <text:p text:style-name="P11"><text:bookmark-start text:name="OLE_LINK1"/>□<text:bookmark-end text:name="OLE_LINK1"/>原申報契稅所檢附之公定格式契約書</text:p>
            <text:p text:style-name="P11">□其他</text:p>
            <text:p text:style-name="P11">□備註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6">說</text:p>
            <text:p text:style-name="P6"/>
            <text:p text:style-name="P6">明</text:p>
          </table:table-cell>
          <table:table-cell table:style-name="表格1.B12" table:number-rows-spanned="4" table:number-columns-spanned="2" office:value-type="string">
            <text:p text:style-name="P5">一、如有申辦問題，歡迎來電諮詢。</text:p>
            <text:p text:style-name="P20"><text:span text:style-name="預設段落字型"><text:span text:style-name="T4">二、網路申辦：</text:span></text:span></text:p>
            <text:p text:style-name="P20"><text:span text:style-name="預設段落字型"><text:span text:style-name="T4">(</text:span></text:span><text:span text:style-name="預設段落字型"><text:span text:style-name="T5">一</text:span></text:span><text:span text:style-name="預設段落字型"><text:span text:style-name="T4">)</text:span></text:span><text:span text:style-name="預設段落字型"><text:span text:style-name="T5">臺北市政府市民服務大平臺</text:span></text:span></text:p>
            <text:p text:style-name="P20"><text:span text:style-name="預設段落字型"><text:span text:style-name="T3"><text:s text:c="2"/></text:span></text:span><text:a xlink:type="simple" xlink:href="https://service.gov.taipei/" text:style-name="Internet_20_link" text:visited-style-name="Visited_20_Internet_20_Link"><text:span text:style-name="預設段落字型"><text:span text:style-name="T13">https://service.gov.taipei/</text:span></text:span></text:a><text:span text:style-name="預設段落字型"><text:span text:style-name="T13"> </text:span></text:span><text:span text:style-name="預設段落字型"><text:span text:style-name="T1">申請案件-依機關分類</text:span></text:span></text:p>
            <text:p text:style-name="P20"><text:span text:style-name="預設段落字型"><text:span text:style-name="T3"><text:s text:c="2"/></text:span></text:span><text:span text:style-name="預設段落字型"><text:span text:style-name="T4">點選 </text:span></text:span><text:span text:style-name="預設段落字型"><text:span text:style-name="T6">財政</text:span></text:span><text:span text:style-name="預設段落字型"><text:span text:style-name="T7">局</text:span></text:span><text:span text:style-name="預設段落字型"><text:span text:style-name="T4"> → </text:span></text:span><text:span text:style-name="預設段落字型"><text:span text:style-name="T6">稅捐處</text:span></text:span></text:p>
            <text:p text:style-name="P20"><text:span text:style-name="預設段落字型"><text:span text:style-name="T8">(二)</text:span></text:span><text:span text:style-name="預設段落字型"><text:span text:style-name="T4">本處網站</text:span></text:span></text:p>
            <text:p text:style-name="P20"><text:span text:style-name="預設段落字型"><text:span text:style-name="T4"><text:s text:c="2"/></text:span></text:span><text:a xlink:type="simple" xlink:href="https://tpctax.gov.taipei/" text:style-name="Internet_20_link" text:visited-style-name="Visited_20_Internet_20_Link"><text:span text:style-name="預設段落字型"><text:span text:style-name="T4">https://tpctax.gov.taipei/</text:span></text:span></text:a><text:span text:style-name="預設段落字型"><text:span text:style-name="T4"> 納稅資訊</text:span></text:span><text:span text:style-name="預設段落字型"><text:span text:style-name="T10"> </text:span></text:span></text:p>
            <text:p text:style-name="P20"><text:span text:style-name="預設段落字型"><text:span text:style-name="T10"><text:s/></text:span></text:span><text:span text:style-name="預設段落字型"><text:span text:style-name="T4"><text:s/>點選 </text:span></text:span><text:span text:style-name="預設段落字型"><text:span text:style-name="T7">申辦與書表下載</text:span></text:span></text:p>
          </table:table-cell>
          <table:covered-table-cell/>
          <table:table-cell table:style-name="表格1.A1" table:number-columns-spanned="2" office:value-type="string">
            <text:p text:style-name="P8">承辦單位</text:p>
          </table:table-cell>
          <table:covered-table-cell/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2" office:value-type="string">
            <text:p text:style-name="P8">承辦人員</text:p>
          </table:table-cell>
          <table:covered-table-cell/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1" table:number-columns-spanned="2" office:value-type="string">
            <text:p text:style-name="P8">聯絡電話</text:p>
          </table:table-cell>
          <table:covered-table-cell/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1" table:number-columns-spanned="2" office:value-type="string">
            <text:p text:style-name="P8">傳真電話</text:p>
          </table:table-cell>
          <table:covered-table-cell/>
          <table:table-cell table:style-name="表格1.G1" table:number-columns-spanned="2" office:value-type="string">
            <text:p text:style-name="P9"/>
          </table:table-cell>
          <table:covered-table-cell/>
        </table:table-row>
      </table:table>
      <text:p text:style-name="P22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charset="x-symbol"/>
    <style:font-face style:name="Arial1" svg:font-family="Arial, 'Helvetica Neue', Helvetica, sans-serif"/>
    <style:font-face style:name="Microsoft JhengHei" svg:font-family="'Microsoft JhengHei'"/>
    <style:font-face style:name="全真楷書" svg:font-family="全真楷書, 新細明體" style:font-family-generic="modern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weight-complex="bold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style:contextual-spacing="false" fo:orphans="0" fo:widows="0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6pt" style:font-weight-complex="bold" fo:hyphenate="false" loext:hyphenation-no-caps="false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212cm" fo:margin-bottom="0cm" style:contextual-spacing="false" fo:hyphenation-ladder-count="no-limit"/>
      <style:text-properties style:font-weight-complex="normal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style:line-height-at-least="1.27cm" fo:orphans="0" fo:widows="0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contextual-spacing="false" style:line-height-at-least="1.27cm" fo:orphans="0" fo:widows="0" fo:hyphenation-ladder-count="no-limit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style:contextual-spacing="false" style:line-height-at-least="1.27cm" fo:orphans="0" fo:widows="0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 loext:hyphenation-no-caps="false"/>
    </style:style>
    <style:style style:name="區塊文字" style:family="paragraph" style:parent-style-name="Standard">
      <style:paragraph-properties fo:margin-left="1.27cm" fo:margin-right="2.117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orphans="0" fo:widows="0" fo:hyphenation-ladder-count="no-limit" fo:text-indent="0cm" style:auto-text-indent="false">
        <style:tab-stops/>
      </style:paragraph-properties>
      <style:text-properties fo:font-size="16pt" style:font-name-asian="全真楷書" style:font-family-asian="全真楷書, 新細明體" style:font-family-generic-asian="modern" style:font-size-asian="16pt" style:font-size-complex="10pt" fo:hyphenate="false" loext:hyphenation-no-caps="false"/>
    </style:style>
    <style:style style:name="樣式1" style:family="paragraph" style:parent-style-name="Text_20_body_20_indent">
      <style:paragraph-properties fo:margin-left="2.752cm" fo:margin-right="2.117cm" style:line-height-at-least="0.423cm" fo:text-align="justify" style:justify-single-word="false" fo:hyphenation-ladder-count="no-limit" fo:text-indent="-2.752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樣式2" style:family="paragraph" style:parent-style-name="樣式1">
      <style:paragraph-properties fo:margin-left="0cm" fo:margin-right="0cm" fo:hyphenation-ladder-count="no-limit" fo:text-indent="-1.058cm" style:auto-text-indent="false">
        <style:tab-stops/>
      </style:paragraph-properties>
      <style:text-properties fo:hyphenate="false" loext:hyphenation-no-caps="false"/>
    </style:style>
    <style:style style:name="樣式3" style:family="paragraph" style:parent-style-name="Text_20_body_20_indent">
      <style:paragraph-properties fo:margin-left="3.598cm" fo:margin-right="2.117cm" style:line-height-at-least="0.423cm" fo:text-align="justify" style:justify-single-word="false" fo:hyphenation-ladder-count="no-limit" fo:text-indent="-3.59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樣式4" style:family="paragraph" style:parent-style-name="樣式3">
      <style:paragraph-properties fo:margin-left="0cm" fo:margin-right="0cm" fo:hyphenation-ladder-count="no-limit" fo:text-indent="-1.058cm" style:auto-text-indent="false">
        <style:tab-stops/>
      </style:paragraph-properties>
      <style:text-properties fo:hyphenate="false" loext:hyphenation-no-caps="false"/>
    </style:style>
    <style:style style:name="本文縮排_20_3" style:display-name="本文縮排 3" style:family="paragraph" style:parent-style-name="Standard">
      <style:paragraph-properties fo:margin-left="1.905cm" fo:margin-right="0cm" fo:text-align="justify" style:justify-single-word="false" fo:orphans="0" fo:widows="0" fo:hyphenation-ladder-count="no-limit" fo:text-indent="-0.635cm" style:auto-text-indent="false">
        <style:tab-stops/>
      </style:paragraph-properties>
      <style:text-properties style:font-name="全真楷書" fo:font-family="全真楷書, 新細明體" style:font-family-generic="modern" fo:font-size="16pt" style:font-name-asian="全真楷書" style:font-family-asian="全真楷書, 新細明體" style:font-family-generic-asian="modern" style:font-size-asian="16pt" style:font-size-complex="10pt" fo:hyphenate="false" loext:hyphenation-no-caps="false"/>
    </style:style>
    <style:style style:name="本文_20_3" style:display-name="本文 3" style:family="paragraph" style:parent-style-name="Standard">
      <style:paragraph-properties fo:margin-top="0.127cm" fo:margin-bottom="0.127cm" style:contextual-spacing="false" fo:line-height="0.882cm" fo:text-align="justify" style:justify-single-word="false" fo:orphans="0" fo:widows="0" fo:hyphenation-ladder-count="no-limit"/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本文縮排_20_2" style:display-name="本文縮排 2" style:family="paragraph" style:parent-style-name="Standard">
      <style:paragraph-properties fo:margin-left="0cm" fo:margin-right="2.117cm" fo:margin-top="0.127cm" fo:margin-bottom="0cm" style:contextual-spacing="false" fo:line-height="0.882cm" fo:text-align="justify" style:justify-single-word="false" fo:orphans="0" fo:widows="0" fo:hyphenation-ladder-count="no-limit" fo:text-indent="-0.215cm" style:auto-text-indent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orphans="0" fo:widows="0" fo:hyphenation-ladder-count="no-limit" fo:padding-left="0.035cm" fo:padding-right="0cm" fo:padding-top="0cm" fo:padding-bottom="0cm" fo:border-left="2.24pt solid #000000" fo:border-right="none" fo:border-top="none" fo:border-bottom="none" style:shadow="none"/>
      <style:text-properties style:font-size-complex="10pt" fo:hyphenate="false" loext:hyphenation-no-caps="false"/>
    </style:style>
    <style:style style:name="e16" style:family="paragraph" style:parent-style-name="Standard">
      <style:paragraph-properties fo:margin-top="0.494cm" fo:margin-bottom="0.494cm" style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一段" style:family="paragraph" style:parent-style-name="Standard">
      <style:paragraph-properties fo:margin-left="1.27cm" fo:margin-right="0cm" fo:line-height="0.882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6pt" style:font-name-asian="全真楷書" style:font-family-asian="全真楷書, 新細明體" style:font-family-generic-asian="modern" style:font-size-asian="16pt" style:font-size-complex="10pt" fo:hyphenate="false" loext:hyphenation-no-caps="false"/>
    </style:style>
    <style:style style:name="WW-內文縮排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1" style:family="paragraph" style:parent-style-name="WW-內文縮排">
      <style:paragraph-properties fo:margin-left="2.529cm" fo:margin-right="0cm" style:line-height-at-least="0.635cm" fo:text-align="justify" style:justify-single-word="false" fo:orphans="0" fo:widows="0" fo:hyphenation-ladder-count="no-limit" fo:text-indent="-1.365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style:font-size-complex="18pt" fo:hyphenate="false" loext:hyphenation-no-caps="false"/>
    </style:style>
    <style:style style:name="字元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_30_41一" style:display-name="041一" style:family="paragraph" style:parent-style-name="Standard">
      <style:paragraph-properties fo:margin-left="0.709cm" fo:margin-right="0cm" fo:line-height="0.494cm" fo:text-align="justify" style:justify-single-word="false" fo:orphans="0" fo:widows="0" fo:hyphenation-ladder-count="no-limit" fo:text-indent="-0.709cm" style:auto-text-indent="false">
        <style:tab-stops/>
      </style:paragraph-properties>
      <style:text-properties fo:font-size="10pt" style:font-name-asian="華康中明體" style:font-family-asian="華康中明體" style:font-family-generic-asian="modern" style:font-pitch-asian="fixed" style:font-size-asian="10pt" fo:hyphenate="false" loext:hyphenation-no-caps="false"/>
    </style:style>
    <style:style style:name="字元1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_5f_CharLFO1LVL3" style:display-name="WW_CharLFO1LVL3" style:family="text">
      <style:text-properties fo:font-size="16pt" fo:font-weight="normal" style:font-size-asian="16pt" style:font-weight-asian="normal" style:font-size-complex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>
      <style:text-properties fo:font-size="16pt" fo:font-weight="normal" style:font-size-asian="16pt" style:font-weight-asian="normal" style:font-size-complex="16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 style:parent-style-name="預設段落字型">
      <style:text-properties fo:color="#003399" loext:opacity="100%" style:text-line-through-style="none" style:text-line-through-type="none" style:text-underline-style="none"/>
    </style:style>
    <style:style style:name="short_5f_text1" style:display-name="short_text1" style:family="text" style:parent-style-name="預設段落字型">
      <style:text-properties fo:font-size="14.5pt" style:font-size-asian="14.5pt" style:font-size-complex="14.5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WW_5f_CharLFO2LVL3" style:display-name="WW_CharLFO2LVL3" style:family="text">
      <style:text-properties fo:font-size="16pt" fo:font-weight="normal" style:font-size-asian="16pt" style:font-weight-asian="normal" style:font-size-complex="16pt"/>
    </style:style>
    <style:style style:name="WW_5f_CharLFO5LVL3" style:display-name="WW_CharLFO5LVL3" style:family="text">
      <style:text-properties fo:font-size="16pt" fo:font-weight="normal" style:font-size-asian="16pt" style:font-weight-asian="normal" style:font-size-complex="16pt"/>
    </style:style>
    <style:style style:name="WW_5f_CharOUTLINELVL3" style:display-name="WW_CharOUTLINELVL3" style:family="text">
      <style:text-properties fo:font-size="16pt" fo:font-weight="normal" style:font-size-asian="16pt" style:font-weight-asian="normal" style:font-size-complex="16pt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、" style:num-format="1">
        <style:list-level-properties/>
      </text:outline-level-style>
      <text:outline-level-style text:level="2" style:num-suffix="、" style:num-format="1">
        <style:list-level-properties/>
      </text:outline-level-style>
      <text:outline-level-style text:level="3" text:style-name="WW_5f_CharOUTLINELVL3" style:num-prefix="（" style:num-suffix="）" style:num-format="1">
        <style:list-level-properties/>
      </text:outline-level-style>
      <text:outline-level-style text:level="4" style:num-suffix=". " style:num-format="1">
        <style:list-level-properties/>
      </text:outline-level-style>
      <text:outline-level-style text:level="5" style:num-prefix="（" style:num-suffix="）" style:num-format="1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1" style:display-name="WW_OutlineListStyle_1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text:style-name="WW_5f_CharLFO1LVL3" style:num-prefix="（" style:num-suffix="）" style:num-format="1">
        <style:list-level-properties/>
      </text:list-level-style-number>
      <text:list-level-style-number text:level="4" style:num-suffix=". " style:num-format="1">
        <style:list-level-properties/>
      </text:list-level-style-number>
      <text:list-level-style-number text:level="5" style:num-prefix="（" style:num-suffix="）" style:num-format="1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text:style-name="WW_5f_CharLFO2LVL3" style:num-prefix="（" style:num-suffix="）" style:num-format="1">
        <style:list-level-properties/>
      </text:list-level-style-number>
      <text:list-level-style-number text:level="4" style:num-suffix=". " style:num-format="1">
        <style:list-level-properties/>
      </text:list-level-style-number>
      <text:list-level-style-number text:level="5" style:num-prefix="（" style:num-suffix="）" style:num-format="1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text:style-name="WW_5f_CharLFO5LVL3" style:num-prefix="（" style:num-suffix="）" style:num-format="1">
        <style:list-level-properties/>
      </text:list-level-style-number>
      <text:list-level-style-number text:level="4" style:num-suffix=". " style:num-format="1">
        <style:list-level-properties/>
      </text:list-level-style-number>
      <text:list-level-style-number text:level="5" style:num-prefix="（" style:num-suffix="）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5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svg:width="0.176cm" style:rel-width="scale" svg:height="0.406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臺北市政府九十三年度人民申請案件修訂作業實施計畫</dc:title>
    <meta:initial-creator>r3-11</meta:initial-creator>
    <meta:creation-date>2014-02-14T09:13:00Z</meta:creation-date>
    <dc:date>2022-12-14T15:41:45.273000000</dc:date>
    <meta:print-date>2018-01-05T01:10:00Z</meta:print-date>
    <meta:editing-cycles>13</meta:editing-cycles>
    <meta:editing-duration>PT49M34S</meta:editing-duration>
    <meta:document-statistic meta:table-count="1" meta:image-count="0" meta:object-count="0" meta:page-count="2" meta:paragraph-count="125" meta:word-count="1689" meta:character-count="1938" meta:non-whitespace-character-count="1772"/>
    <meta:template xlink:type="simple" xlink:actuate="onRequest" xlink:title="" xlink:href="file:///C:/Users/153220/Downloads/申請案件一次告知單%20(3).odt/Normal"/>
  </office:meta>
</office:document-meta>
</file>