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1944in" text:min-label-width="0.5916in" text:list-level-position-and-space-mode="label-alignment">
          <style:list-level-label-alignment text:label-followed-by="listtab" fo:margin-left="0.7861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009in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0.1104in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0215in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3222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2347in"/>
    </style:style>
    <style:style style:name="TableColumn15" style:family="table-column">
      <style:table-column-properties style:column-width="0.0881in"/>
    </style:style>
    <style:style style:name="TableColumn16" style:family="table-column">
      <style:table-column-properties style:column-width="0.3222in"/>
    </style:style>
    <style:style style:name="TableColumn17" style:family="table-column">
      <style:table-column-properties style:column-width="0.1034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1548in"/>
    </style:style>
    <style:style style:name="TableColumn20" style:family="table-column">
      <style:table-column-properties style:column-width="0.1673in"/>
    </style:style>
    <style:style style:name="TableColumn21" style:family="table-column">
      <style:table-column-properties style:column-width="0.209in"/>
    </style:style>
    <style:style style:name="TableColumn22" style:family="table-column">
      <style:table-column-properties style:column-width="0.1138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009in"/>
    </style:style>
    <style:style style:name="TableColumn26" style:family="table-column">
      <style:table-column-properties style:column-width="0.3138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0805in"/>
    </style:style>
    <style:style style:name="TableColumn29" style:family="table-column">
      <style:table-column-properties style:column-width="0.2944in"/>
    </style:style>
    <style:style style:name="TableColumn30" style:family="table-column">
      <style:table-column-properties style:column-width="0.0354in"/>
    </style:style>
    <style:style style:name="TableColumn31" style:family="table-column">
      <style:table-column-properties style:column-width="0.3381in"/>
    </style:style>
    <style:style style:name="TableColumn32" style:family="table-column">
      <style:table-column-properties style:column-width="0.3763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3784in"/>
    </style:style>
    <style:style style:name="TableColumn35" style:family="table-column">
      <style:table-column-properties style:column-width="0.0138in"/>
    </style:style>
    <style:style style:name="Table2" style:family="table">
      <style:table-properties style:width="7.5312in" fo:margin-left="0in" table:align="center"/>
    </style:style>
    <style:style style:name="TableRow36" style:family="table-row">
      <style:table-row-properties style:min-row-height="0.3347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Row45" style:family="table-row">
      <style:table-row-properties style:min-row-height="0.3791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277in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ableRow77" style:family="table-row">
      <style:table-row-properties style:min-row-height="0.2881in" fo:keep-together="always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3" style:family="table-row">
      <style:table-row-properties style:min-row-height="0.2881in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8" style:family="table-row">
      <style:table-row-properties style:min-row-height="0.484in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77in" fo:keep-together="always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4909in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5937in" fo:keep-together="always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5659in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3" style:family="table-row">
      <style:table-row-properties style:min-row-height="1.1812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2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0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12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1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29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3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37" style:family="table-row">
      <style:table-row-properties style:min-row-height="0.4513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Row245" style:family="table-row">
      <style:table-row-properties style:min-row-height="0.2013in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256" style:family="table-row">
      <style:table-row-properties style:min-row-height="0.2756in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285" style:family="table-row">
      <style:table-row-properties style:min-row-height="0.2756in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314" style:family="table-row">
      <style:table-row-properties style:min-row-height="0.2756in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343" style:family="table-row">
      <style:table-row-properties style:min-row-height="0.2756in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372" style:family="table-row">
      <style:table-row-properties style:min-row-height="0.2756in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401" style:family="table-row">
      <style:table-row-properties style:min-row-height="0.2756in" fo:keep-together="always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430" style:family="table-row">
      <style:table-row-properties style:min-row-height="0.2756in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Row459" style:family="table-row">
      <style:table-row-properties style:min-row-height="0.2756in" fo:keep-together="always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bottom="0.0138in" style:line-height-at-least="0in"/>
      <style:text-properties style:font-name="標楷體" style:font-name-asian="標楷體" style:font-size-complex="12pt"/>
    </style:style>
    <style:style style:name="TableColumn489" style:family="table-column">
      <style:table-column-properties style:column-width="1.8472in"/>
    </style:style>
    <style:style style:name="TableColumn490" style:family="table-column">
      <style:table-column-properties style:column-width="5.6701in"/>
    </style:style>
    <style:style style:name="TableColumn491" style:family="table-column">
      <style:table-column-properties style:column-width="0.0104in"/>
    </style:style>
    <style:style style:name="Table488" style:family="table">
      <style:table-properties style:width="7.5277in" fo:margin-left="0in" table:align="left"/>
    </style:style>
    <style:style style:name="TableRow492" style:family="table-row">
      <style:table-row-properties style:min-row-height="0.7875in"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text-align="justify" fo:line-height="0.2777in"/>
    </style:style>
    <style:style style:name="T5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78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fo:text-align="justify" fo:line-height="0.2777in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4062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522" style:family="table-row">
      <style:table-row-properties style:min-row-height="2.9972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line-height="0.4861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line-height="0.4861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65" style:parent-style-name="內文" style:family="paragraph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臺北市「身心障礙者購買或承租商店攤販低利貸款或租金補貼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>
            <text:p text:style-name="P37"/>
          </table:table-cell>
          <table:table-cell table:style-name="TableCell38" table:number-columns-spanned="4">
            <text:p text:style-name="P37">身心障礙者姓名</text:p>
          </table:table-cell>
          <table:covered-table-cell/>
          <table:covered-table-cell/>
          <table:covered-table-cell/>
          <table:table-cell table:style-name="TableCell39" table:number-columns-spanned="1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出生年月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年　 月　 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4">
            <text:p text:style-name="P46">身分證統一編號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5">
            <text:p text:style-name="P69">聯絡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戶籍地址<text:s/></text:p>
          </table:table-cell>
          <table:covered-table-cell/>
          <table:covered-table-cell/>
          <table:table-cell table:style-name="TableCell75" table:number-columns-spanned="29">
            <text:p text:style-name="P76">臺北市<text:s text:c="5"/><text:s/><text:s/>區<text:s text:c="5"/><text:s text:c="4"/><text:s/><text:s/><text:s text:c="5"/>街(路)<text:s text:c="2"/><text:s text:c="2"/><text:s/>段<text:s/><text:s text:c="2"/><text:s text:c="3"/>巷<text:s text:c="4"/><text:s text:c="2"/>弄<text:s text:c="5"/><text:s/>號<text:s/><text:s text:c="2"/>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居住地址</text:p>
          </table:table-cell>
          <table:covered-table-cell/>
          <table:covered-table-cell/>
          <table:table-cell table:style-name="TableCell80" table:number-columns-spanned="29">
            <text:p text:style-name="P81">□同戶籍地址</text:p>
            <text:p text:style-name="P82">臺北市<text:s text:c="5"/><text:s text:c="2"/>區 <text:s text:c="4"/><text:s text:c="4"/><text:s/><text:s/><text:s text:c="5"/>街(路)<text:s text:c="5"/>段<text:s/><text:s text:c="2"/><text:s text:c="3"/>巷<text:s text:c="4"/><text:s text:c="2"/>弄<text:s text:c="5"/><text:s/>號<text:s/><text:s text:c="2"/>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承購或承租商店攤販地址</text:p>
          </table:table-cell>
          <table:covered-table-cell/>
          <table:covered-table-cell/>
          <table:table-cell table:style-name="TableCell86" table:number-columns-spanned="29">
            <text:p text:style-name="P87">臺北市<text:s text:c="5"/><text:s text:c="2"/>區 <text:s text:c="4"/><text:s text:c="4"/><text:s/><text:s/><text:s text:c="5"/>街(路)<text:s text:c="5"/>段<text:s/><text:s text:c="2"/><text:s text:c="3"/>巷<text:s text:c="4"/><text:s text:c="2"/>弄<text:s text:c="5"/><text:s/>號<text:s/><text:s text:c="2"/>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公文</text:p>
            <text:p text:style-name="P91">送達處所</text:p>
          </table:table-cell>
          <table:covered-table-cell/>
          <table:covered-table-cell/>
          <table:table-cell table:style-name="TableCell92" table:number-columns-spanned="29">
            <text:p text:style-name="P93"><text:span text:style-name="T94">□</text:span><text:span text:style-name="T95">同戶籍地址</text:span><text:span text:style-name="T96"><text:s/></text:span><text:span text:style-name="T97">□</text:span><text:span text:style-name="T98">同居住地址<text:s/></text:span><text:span text:style-name="T99">□同</text:span><text:span text:style-name="T100">承購</text:span><text:span text:style-name="T101">(租)商店攤販</text:span><text:span text:style-name="T102">地址</text:span></text:p>
            <text:p text:style-name="P103"><text:span text:style-name="T104">□其他地址</text:span><text:span text:style-name="T105"><text:s/></text:span><text:span text:style-name="T106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7">
          <table:table-cell table:style-name="TableCell108" table:number-columns-spanned="3" table:number-rows-spanned="4">
            <text:p text:style-name="P109"><text:span text:style-name="T110">擇一申請</text:span><text:span text:style-name="T111">(請勾選)</text:span>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□</text:p>
            <text:p text:style-name="P114">貸款利息補貼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貸款總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0">
            <text:p text:style-name="P118"><text:span text:style-name="T119">　　　　　 <text:s/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貸款</text:span><text:span text:style-name="T123">契約期限</text:span>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民國</text:span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  <text:p text:style-name="P133"><text:span text:style-name="T134"><text:s/>至<text:s/></text:span><text:span text:style-name="T135"><text:s text:c="4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貸款銀行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貸款利率</text:p>
            <text:p text:style-name="P151">（年利率）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  <text:p text:style-name="P154"><text:span text:style-name="T155">　　　 <text:s text:c="9"/></text:span><text:span text:style-name="T156">%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4" table:number-rows-spanned="2">
            <text:p text:style-name="P160">□</text:p>
            <text:p text:style-name="P161">租金補貼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每月租金</text:p>
            <text:p text:style-name="P164">(不含保證金、管理費等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P166"><text:s text:c="2"/>　　　 <text:s text:c="3"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租賃契約期限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民國</text:span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  <text:p text:style-name="P178"><text:span text:style-name="T179"><text:s/>至<text:s/></text:span><text:span text:style-name="T180"><text:s text:c="4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5">
            <text:p text:style-name="P190">出租單位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應備文件</text:p>
            <text:p text:style-name="P196">(請以A4紙張列印、不須裁剪)</text:p>
          </table:table-cell>
          <table:covered-table-cell/>
          <table:covered-table-cell/>
          <table:covered-table-cell/>
          <table:table-cell table:style-name="TableCell197" table:number-columns-spanned="28">
            <text:p text:style-name="P198"><text:span text:style-name="T199">貸款利息補貼：</text:span><text:span text:style-name="T200"><text:s text:c="26"/></text:span><text:span text:style-name="T201">租金補貼：</text:span></text:p>
            <text:p text:style-name="P202"><text:span text:style-name="T203">□</text:span><text:span text:style-name="T204">商業登記或攤販許可證明文件 <text:s text:c="11"/></text:span><text:span text:style-name="T205">□</text:span><text:span text:style-name="T206">租賃契約書影本</text:span></text:p>
            <text:p text:style-name="P207"><text:span text:style-name="T208">□</text:span><text:span text:style-name="T209">商店或攤販所有權證明文件 <text:s text:c="13"/></text:span><text:span text:style-name="T210">□</text:span><text:span text:style-name="T211">商業登記或攤販許可證明文件</text:span></text:p>
            <text:p text:style-name="P212"><text:span text:style-name="T213">□</text:span><text:span text:style-name="T214">貸款契約書影本 <text:s text:c="23"/></text:span><text:span text:style-name="T215">□</text:span><text:span text:style-name="T216">最近一期繳納租金收據或證明正本</text:span></text:p>
            <text:p text:style-name="P217"><text:span text:style-name="T218">□</text:span><text:span text:style-name="T219">最近一期繳款證明正本 <text:s text:c="17"/></text:span><text:span text:style-name="T220">□</text:span><text:span text:style-name="T221">申請人</text:span><text:span text:style-name="T222">之存摺封面影本</text:span></text:p>
            <text:p text:style-name="P223"><text:span text:style-name="T224">□</text:span><text:span text:style-name="T225">申請人</text:span><text:span text:style-name="T226">之存摺封面影本 <text:s text:c="17"/></text:span><text:span text:style-name="T227">□</text:span><text:span text:style-name="T228">其他相關證明（如學生證、居留證、</text:span></text:p>
            <text:p text:style-name="P229"><text:span text:style-name="T230">□</text:span><text:span text:style-name="T231">其他相關證明（如學生證、居留證、</text:span><text:span text:style-name="T232"><text:s text:c="8"/>服役證明、服刑證明等影本</text:span><text:span text:style-name="T233">）</text:span></text:p>
            <text:p text:style-name="P234"><text:span text:style-name="T235"><text:s text:c="2"/>服役證明、服刑證明等影本</text:span><text:span text:style-name="T2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7">
          <table:table-cell table:style-name="TableCell238" table:number-columns-spanned="32">
            <text:p text:style-name="P239"><text:span text:style-name="T240">※</text:span><text:span text:style-name="T241">請填寫全家人口基本資料</text:span><text:span text:style-name="T242">【</text:span><text:span text:style-name="T243">含身障者本人之：1.配偶。 2.一親等之直系親屬。3.同一戶籍或共同生活之其他直系親屬。4.認列綜合所得稅扶養親屬免稅額之納稅義務人。</text:span><text:span text:style-name="T24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5">
          <table:table-cell table:style-name="TableCell246" table:number-columns-spanned="2">
            <text:p text:style-name="P247">稱謂</text:p>
          </table:table-cell>
          <table:covered-table-cell/>
          <table:table-cell table:style-name="TableCell248" table:number-columns-spanned="3">
            <text:p text:style-name="P249">姓　名</text:p>
          </table:table-cell>
          <table:covered-table-cell/>
          <table:covered-table-cell/>
          <table:table-cell table:style-name="TableCell250" table:number-columns-spanned="5">
            <text:p text:style-name="P251">出生年月日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是否同住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7">
            <text:p text:style-name="P25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□是□否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□是□否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□是□否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□是□否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□是□否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□是□否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□是□否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□是□否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</table:table>
      <text:p text:style-name="內文"><text:bookmark-start text:name="_Hlk98856574"/>(續背頁)</text:p>
      <text:p text:style-name="內文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3">
            <text:p text:style-name="P494"><text:bookmark-end text:name="_Hlk98856574"/>申請人</text:p>
            <text:p text:style-name="P495">撥款帳號</text:p>
            <text:p text:style-name="P496"><text:span text:style-name="T497">(</text:span><text:span text:style-name="T498">請擇一填列</text:span><text:span text:style-name="T499">)</text:span></text:p>
          </table:table-cell>
          <table:table-cell table:style-name="TableCell500">
            <text:p text:style-name="P501"/>
            <text:p text:style-name="P502"><text:span text:style-name="T503"><text:s text:c="12"/></text:span><text:span text:style-name="T504">銀行</text:span><text:span text:style-name="T505"><text:s text:c="11"/></text:span><text:span text:style-name="T506">分行 <text:s text:c="3"/>帳號</text:span><text:span text:style-name="T507"><text:s text:c="28"/></text:span></text:p>
          </table:table-cell>
          <table:table-cell>
            <text:p text:style-name="P502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  <text:p text:style-name="P512"><text:span text:style-name="T513"><text:s text:c="12"/></text:span><text:span text:style-name="T514">郵局</text:span><text:span text:style-name="T515"><text:s text:c="11"/>支局</text:span><text:span text:style-name="T516"><text:s text:c="4"/>帳號</text:span><text:span text:style-name="T517"><text:s text:c="28"/></text:span></text:p>
          </table:table-cell>
          <table:table-cell>
            <text:p text:style-name="P512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其他金融機構：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本人所填資料及所附文件均為真實無誤，如有故意隱匿或提供不實資料及違反相關法令之情事，除應繳回溢領金額，並願負一切法律責任。</text:p>
            <text:p text:style-name="P525"/>
            <text:p text:style-name="P526"/>
            <text:p text:style-name="P527"/>
            <text:p text:style-name="內文"><text:span text:style-name="T528">申請日期：</text:span><text:span text:style-name="T529"><text:s text:c="6"/></text:span><text:span text:style-name="T530">年</text:span><text:span text:style-name="T531"><text:s text:c="6"/></text:span><text:span text:style-name="T532">月</text:span><text:span text:style-name="T533"><text:s text:c="6"/></text:span><text:span text:style-name="T534">日 <text:s text:c="7"/></text:span></text:p>
            <text:p text:style-name="P535"/>
            <text:p text:style-name="P536"><text:span text:style-name="T537">申請人</text:span><text:span text:style-name="T538">簽章</text:span><text:span text:style-name="T539">：</text:span><text:span text:style-name="T540"><text:s text:c="21"/></text:span><text:span text:style-name="T541"><text:s text:c="4"/>代理人簽章：</text:span><text:span text:style-name="T542"><text:s text:c="21"/></text:span></text:p>
            <text:p text:style-name="P543"><text:span text:style-name="T544"><text:s text:c="37"/>與申請人關係：</text:span><text:span text:style-name="T545"><text:s text:c="19"/></text:span></text:p>
            <text:p text:style-name="P546"/>
          </table:table-cell>
          <table:covered-table-cell/>
          <table:covered-table-cell/>
        </table:table-row>
      </table:table>
      <text:p text:style-name="P547"/>
      <text:p text:style-name="P548">檢齊所列各項資料提出申請（建議以掛號方式郵寄），並於信封上加註「申請購買或承租商店攤販低利貸款或租金補貼」字樣。</text:p>
      <text:p text:style-name="內文"><text:span text:style-name="T549">郵寄地址</text:span><text:span text:style-name="T550">:</text:span><text:span text:style-name="T551">110</text:span><text:span text:style-name="T552">204</text:span><text:span text:style-name="T553">臺北市</text:span><text:span text:style-name="T554">信義區</text:span><text:span text:style-name="T555">市府路</text:span><text:span text:style-name="T556">1</text:span><text:span text:style-name="T557">號</text:span><text:span text:style-name="T558">1</text:span><text:span text:style-name="T559">樓東北區</text:span><text:span text:style-name="T560"><text:s/></text:span><text:span text:style-name="T561"><text:s/></text:span><text:span text:style-name="T562">收件人：</text:span><text:span text:style-name="T563">臺北市政府社會局</text:span><text:span text:style-name="T564">身心障礙者福利科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8402in" fo:text-indent="-0.84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style:vertical-align="auto" fo:line-height="100%" fo:margin-left="0.0784in" fo:margin-right="0.0784in">
        <style:tab-stops/>
      </style:paragraph-properties>
      <style:text-properties style:font-name="文鼎中楷" style:font-name-asian="文鼎中楷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1944in" text:min-label-width="0.5916in" text:list-level-position-and-space-mode="label-alignment">
          <style:list-level-label-alignment text:label-followed-by="listtab" fo:margin-left="0.7861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金申請表</dc:title>
    <dc:description/>
    <dc:subject>租賃房屋租金補助</dc:subject>
    <meta:keyword>身心障礙者服務</meta:keyword>
    <meta:keyword>經濟補助</meta:keyword>
    <meta:keyword>租賃房屋租金補助</meta:keyword>
    <meta:initial-creator>臺北市政府社會局</meta:initial-creator>
    <dc:creator>許智強</dc:creator>
    <meta:creation-date>2022-08-01T07:03:00Z</meta:creation-date>
    <dc:date>2022-08-01T07:03:00Z</dc:date>
    <meta:print-date>2022-04-20T08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