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儷楷書" fo:color="#000000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1777in" style:use-optimal-column-width="false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2" style:family="table">
      <style:table-properties style:width="7.0881in" fo:margin-left="-0.1777in" table:align="left"/>
    </style:style>
    <style:style style:name="TableRow15" style:family="table-row">
      <style:table-row-properties style:min-row-height="9.7347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text-properties fo:color="#000000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6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paragraph-properties fo:margin-bottom="0.0833in" style:line-height-at-least="0.3055in" fo:text-indent="1.0826in"/>
    </style:style>
    <style:style style:name="T48" style:parent-style-name="預設段落字型" style:family="text">
      <style:text-properties fo:color="#000000" fo:font-size="18pt" style:font-size-asian="18pt"/>
    </style:style>
    <style:style style:name="T4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0833in" style:line-height-at-least="0.3055in" fo:text-indent="1.0826in"/>
    </style:style>
    <style:style style:name="T51" style:parent-style-name="預設段落字型" style:family="text">
      <style:text-properties fo:color="#000000" fo:font-size="18pt" style:font-size-asian="18pt"/>
    </style:style>
    <style:style style:name="T5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0833in" style:line-height-at-least="0.3055in" fo:text-indent="1.0833in"/>
    </style:style>
    <style:style style:name="T54" style:parent-style-name="預設段落字型" style:family="text">
      <style:text-properties fo:color="#000000" fo:font-size="18pt" style:font-size-asian="18pt"/>
    </style:style>
    <style:style style:name="T55" style:parent-style-name="預設段落字型" style:family="text">
      <style:text-properties fo:color="#000000" fo:font-size="18pt" style:font-size-asian="18pt"/>
    </style:style>
    <style:style style:name="T56" style:parent-style-name="預設段落字型" style:family="text">
      <style:text-properties fo:color="#000000" fo:font-size="18pt" style:font-size-asian="18pt"/>
    </style:style>
    <style:style style:name="T57" style:parent-style-name="預設段落字型" style:family="text">
      <style:text-properties fo:color="#000000" fo:font-size="18pt" style:font-size-asian="18pt"/>
    </style:style>
    <style:style style:name="T58" style:parent-style-name="預設段落字型" style:family="text">
      <style:text-properties fo:color="#000000" fo:font-size="18pt" style:font-size-asian="18pt"/>
    </style:style>
    <style:style style:name="T59" style:parent-style-name="預設段落字型" style:family="text">
      <style:text-properties fo:color="#000000" fo:font-size="18pt" style:font-size-asian="18pt"/>
    </style:style>
    <style:style style:name="T60" style:parent-style-name="預設段落字型" style:family="text">
      <style:text-properties fo:color="#000000" fo:font-size="18pt" style:font-size-asian="18pt"/>
    </style:style>
    <style:style style:name="T61" style:parent-style-name="預設段落字型" style:family="text">
      <style:text-properties fo:color="#000000" fo:font-size="18pt" style:font-size-asian="18pt"/>
    </style:style>
    <style:style style:name="T62" style:parent-style-name="預設段落字型" style:family="text">
      <style:text-properties fo:color="#000000" fo:font-size="18pt" style:font-size-asian="18pt"/>
    </style:style>
    <style:style style:name="T6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8pt" style:font-size-asian="18pt"/>
    </style:style>
    <style:style style:name="T6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8pt" style:font-size-asian="18pt"/>
    </style:style>
    <style:style style:name="T6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8pt" style:font-size-asian="18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bottom="0.0833in" style:line-height-at-least="0.3055in" fo:text-indent="1.083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</style:style>
    <style:style style:name="T74" style:parent-style-name="預設段落字型" style:family="text">
      <style:text-properties style:font-name="華康儷楷書" style:font-name-asian="華康儷楷書" fo:color="#000000"/>
    </style:style>
    <style:style style:name="TableRow75" style:family="table-row">
      <style:table-row-properties style:min-row-height="0.282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0" style:family="table-row">
      <style:table-row-properties style:min-row-height="0.045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5" style:family="table-row">
      <style:table-row-properties style:min-row-height="0.070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94" style:family="table-row">
      <style:table-row-properties style:min-row-height="0.045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03" style:family="table-row">
      <style:table-row-properties style:min-row-height="0.047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416in" fo:margin-bottom="0.0416in" fo:line-height="0.1666in"/>
    </style:style>
    <style:style style:name="T10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儷楷書" style:font-name-asian="華康儷楷書" fo:color="#000000"/>
    </style:style>
    <style:style style:name="T11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儷楷書" style:font-name-asian="華康儷楷書" fo:color="#000000"/>
    </style:style>
    <style:style style:name="TableRow112" style:family="table-row">
      <style:table-row-properties style:min-row-height="0.045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line-height="0.1666in"/>
    </style:style>
    <style:style style:name="T117" style:parent-style-name="預設段落字型" style:family="text">
      <style:text-properties style:font-name="華康儷楷書" style:font-name-asian="華康儷楷書" fo:color="#000000"/>
    </style:style>
    <style:style style:name="T118" style:parent-style-name="預設段落字型" style:family="text">
      <style:text-properties style:font-name="華康儷楷書" style:font-name-asian="華康儷楷書" fo:color="#000000"/>
    </style:style>
    <style:style style:name="T1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儷楷書" style:font-name-asian="華康儷楷書" fo:color="#000000"/>
    </style:style>
    <style:style style:name="T1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儷楷書" style:font-name-asian="華康儷楷書" fo:color="#000000"/>
    </style:style>
    <style:style style:name="T12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儷楷書" style:font-name-asian="華康儷楷書" fo:color="#000000"/>
    </style:style>
    <style:style style:name="T12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儷楷書" style:font-name-asian="華康儷楷書" fo:color="#000000"/>
    </style:style>
    <style:style style:name="P127" style:parent-style-name="內文" style:family="paragraph">
      <style:paragraph-properties fo:text-align="justify" fo:margin-top="0.0416in" fo:margin-bottom="0.0416in" fo:line-height="0.1666in"/>
    </style:style>
    <style:style style:name="T128" style:parent-style-name="預設段落字型" style:family="text">
      <style:text-properties style:font-name="華康儷楷書" style:font-name-asian="華康儷楷書" fo:color="#000000"/>
    </style:style>
    <style:style style:name="T129" style:parent-style-name="預設段落字型" style:family="text">
      <style:text-properties style:font-name="華康儷楷書" style:font-name-asian="華康儷楷書" fo:color="#000000"/>
    </style:style>
    <style:style style:name="T13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儷楷書" style:font-name-asian="華康儷楷書" fo:color="#000000"/>
    </style:style>
    <style:style style:name="T1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儷楷書" style:font-name-asian="華康儷楷書" fo:color="#000000"/>
    </style:style>
    <style:style style:name="T1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儷楷書" style:font-name-asian="華康儷楷書" fo:color="#000000"/>
    </style:style>
    <style:style style:name="TableRow136" style:family="table-row">
      <style:table-row-properties style:min-row-height="0.045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fo:margin-bottom="0.0416in" fo:line-height="0.1666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color="#000000"/>
    </style:style>
    <style:style style:name="T142" style:parent-style-name="預設段落字型" style:family="text">
      <style:text-properties style:font-name="華康儷楷書" style:font-name-asian="華康儷楷書" fo:color="#000000"/>
    </style:style>
    <style:style style:name="T1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 fo:color="#000000"/>
    </style:style>
    <style:style style:name="T1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儷楷書" style:font-name-asian="華康儷楷書" fo:color="#000000"/>
    </style:style>
    <style:style style:name="T1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華康儷楷書" style:font-name-asian="華康儷楷書" fo:color="#000000"/>
    </style:style>
    <style:style style:name="P149" style:parent-style-name="內文" style:family="paragraph">
      <style:paragraph-properties fo:text-align="justify" fo:margin-top="0.0416in" fo:margin-bottom="0.0416in" fo:line-height="0.1666in"/>
    </style:style>
    <style:style style:name="T150" style:parent-style-name="預設段落字型" style:family="text">
      <style:text-properties style:font-name="華康儷楷書" style:font-name-asian="華康儷楷書" fo:color="#000000"/>
    </style:style>
    <style:style style:name="T151" style:parent-style-name="預設段落字型" style:family="text">
      <style:text-properties style:font-name="華康儷楷書" style:font-name-asian="華康儷楷書" fo:color="#000000"/>
    </style:style>
    <style:style style:name="T15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儷楷書" style:font-name-asian="華康儷楷書" fo:color="#000000"/>
    </style:style>
    <style:style style:name="T1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楷書" style:font-name-asian="華康儷楷書" fo:color="#000000"/>
    </style:style>
    <style:style style:name="T1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儷楷書" style:font-name-asian="華康儷楷書" fo:color="#000000"/>
    </style:style>
    <style:style style:name="P158" style:parent-style-name="內文" style:family="paragraph">
      <style:paragraph-properties fo:text-align="justify" fo:margin-top="0.0416in" fo:margin-bottom="0.0416in" fo:line-height="0.1666in"/>
    </style:style>
    <style:style style:name="T159" style:parent-style-name="預設段落字型" style:family="text">
      <style:text-properties style:font-name="華康儷楷書" style:font-name-asian="華康儷楷書" fo:color="#000000"/>
    </style:style>
    <style:style style:name="T160" style:parent-style-name="預設段落字型" style:family="text">
      <style:text-properties style:font-name="華康儷楷書" style:font-name-asian="華康儷楷書" fo:color="#000000"/>
    </style:style>
    <style:style style:name="T16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儷楷書" style:font-name-asian="華康儷楷書" fo:color="#000000"/>
    </style:style>
    <style:style style:name="T16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儷楷書" style:font-name-asian="華康儷楷書" fo:color="#000000"/>
    </style:style>
    <style:style style:name="T16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儷楷書" style:font-name-asian="華康儷楷書" fo:color="#000000"/>
    </style:style>
    <style:style style:name="T16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儷楷書" style:font-name-asian="華康儷楷書" fo:color="#000000"/>
    </style:style>
    <style:style style:name="T16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儷楷書" style:font-name-asian="華康儷楷書" fo:color="#000000"/>
    </style:style>
    <style:style style:name="T17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儷楷書" style:font-name-asian="華康儷楷書" fo:color="#000000"/>
    </style:style>
    <style:style style:name="P173" style:parent-style-name="內文" style:family="paragraph">
      <style:paragraph-properties fo:text-align="justify" fo:margin-top="0.0416in" fo:margin-bottom="0.0416in" fo:line-height="0.1666in"/>
    </style:style>
    <style:style style:name="T174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175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176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ableRow177" style:family="table-row">
      <style:table-row-properties style:min-row-height="0.275in" style:use-optimal-row-height="false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8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8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right="-0.1256in"/>
      <style:text-properties style:font-name="華康儷楷書" style:font-name-asian="華康儷楷書" fo:color="#000000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198" style:family="table-row">
      <style:table-row-properties style:min-row-height="0.0451in" style:use-optimal-row-height="false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0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0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 fo:line-height="0.1666in"/>
      <style:text-properties style:font-name="華康儷楷書" style:font-name-asian="華康儷楷書" fo:color="#000000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14" style:family="table-row">
      <style:table-row-properties style:min-row-height="0.0451in" style:use-optimal-row-height="false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46" style:family="table-row">
      <style:table-row-properties style:min-row-height="0.0451in" style:use-optimal-row-height="false"/>
    </style:style>
    <style:style style:name="P24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267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華康儷楷書" style:font-name-asian="華康儷楷書" fo:color="#000000"/>
    </style:style>
    <style:style style:name="T269" style:parent-style-name="預設段落字型" style:family="text">
      <style:text-properties style:font-name="華康儷楷書" style:font-name-asian="華康儷楷書" fo:color="#000000"/>
    </style:style>
    <style:style style:name="T27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華康儷楷書" style:font-name-asian="華康儷楷書" fo:color="#000000"/>
    </style:style>
    <style:style style:name="T272" style:parent-style-name="預設段落字型" style:family="text">
      <style:text-properties style:font-name="華康儷楷書" style:font-name-asian="華康儷楷書" fo:color="#000000"/>
    </style:style>
    <style:style style:name="T273" style:parent-style-name="預設段落字型" style:family="text">
      <style:text-properties style:font-name="華康儷楷書" style:font-name-asian="華康儷楷書" fo:color="#000000"/>
    </style:style>
    <style:style style:name="P274" style:parent-style-name="內文" style:family="paragraph">
      <style:paragraph-properties fo:text-align="justify" style:line-height-at-least="0.1666in"/>
    </style:style>
    <style:style style:name="T275" style:parent-style-name="預設段落字型" style:family="text">
      <style:text-properties style:font-name="華康儷楷書" style:font-name-asian="華康儷楷書" fo:color="#000000"/>
    </style:style>
    <style:style style:name="T276" style:parent-style-name="預設段落字型" style:family="text">
      <style:text-properties style:font-name="華康儷楷書" style:font-name-asian="華康儷楷書" fo:color="#000000"/>
    </style:style>
    <style:style style:name="T277" style:parent-style-name="預設段落字型" style:family="text">
      <style:text-properties style:font-name="華康儷楷書" style:font-name-asian="華康儷楷書" fo:color="#000000"/>
    </style:style>
    <style:style style:name="T278" style:parent-style-name="預設段落字型" style:family="text">
      <style:text-properties style:font-name="華康儷楷書" style:font-name-asian="華康儷楷書" fo:color="#000000"/>
    </style:style>
    <style:style style:name="T279" style:parent-style-name="預設段落字型" style:family="text">
      <style:text-properties style:font-name="華康儷楷書" style:font-name-asian="華康儷楷書" fo:color="#000000"/>
    </style:style>
    <style:style style:name="T280" style:parent-style-name="預設段落字型" style:family="text">
      <style:text-properties style:font-name="華康儷楷書" style:font-name-asian="華康儷楷書" fo:color="#000000"/>
    </style:style>
    <style:style style:name="T28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儷楷書" style:font-name-asian="華康儷楷書" fo:color="#000000"/>
    </style:style>
    <style:style style:name="P283" style:parent-style-name="內文" style:family="paragraph">
      <style:paragraph-properties fo:text-align="justify" style:line-height-at-least="0.1666in"/>
    </style:style>
    <style:style style:name="T284" style:parent-style-name="預設段落字型" style:family="text">
      <style:text-properties style:font-name="華康儷楷書" style:font-name-asian="華康儷楷書" fo:color="#000000"/>
    </style:style>
    <style:style style:name="T285" style:parent-style-name="預設段落字型" style:family="text">
      <style:text-properties style:font-name="華康儷楷書" style:font-name-asian="華康儷楷書" fo:color="#000000"/>
    </style:style>
    <style:style style:name="T28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儷楷書" style:font-name-asian="華康儷楷書" fo:color="#000000"/>
    </style:style>
    <style:style style:name="P288" style:parent-style-name="內文" style:family="paragraph">
      <style:paragraph-properties fo:text-align="justify" style:line-height-at-least="0.1666in"/>
    </style:style>
    <style:style style:name="T289" style:parent-style-name="預設段落字型" style:family="text">
      <style:text-properties style:font-name="華康儷楷書" style:font-name-asian="華康儷楷書" fo:color="#000000"/>
    </style:style>
    <style:style style:name="T290" style:parent-style-name="預設段落字型" style:family="text">
      <style:text-properties style:font-name="華康儷楷書" style:font-name-asian="華康儷楷書" fo:color="#000000"/>
    </style:style>
    <style:style style:name="T29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儷楷書" style:font-name-asian="華康儷楷書" fo:color="#000000"/>
    </style:style>
    <style:style style:name="T293" style:parent-style-name="預設段落字型" style:family="text">
      <style:text-properties style:font-name="華康儷楷書" style:font-name-asian="華康儷楷書" fo:color="#000000"/>
    </style:style>
    <style:style style:name="T294" style:parent-style-name="預設段落字型" style:family="text">
      <style:text-properties style:font-name="華康儷楷書" style:font-name-asian="華康儷楷書" fo:color="#000000"/>
    </style:style>
    <style:style style:name="T295" style:parent-style-name="預設段落字型" style:family="text">
      <style:text-properties style:font-name="華康儷楷書" style:font-name-asian="華康儷楷書" fo:color="#000000"/>
    </style:style>
    <style:style style:name="T296" style:parent-style-name="預設段落字型" style:family="text">
      <style:text-properties style:font-name="華康儷楷書" style:font-name-asian="華康儷楷書" fo:color="#000000"/>
    </style:style>
    <style:style style:name="TableRow297" style:family="table-row">
      <style:table-row-properties style:min-row-height="0.0451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416in" style:line-height-at-least="0.1666in"/>
      <style:text-properties style:font-name="華康儷楷書" style:font-name-asian="華康儷楷書" fo:color="#000000"/>
    </style:style>
    <style:style style:name="P300" style:parent-style-name="內文" style:family="paragraph">
      <style:paragraph-properties fo:text-align="justify" fo:margin-top="0.0416in" fo:margin-bottom="0.0416in" style:line-height-at-least="0.1666in"/>
    </style:style>
    <style:style style:name="T301" style:parent-style-name="預設段落字型" style:family="text">
      <style:text-properties style:font-name="華康儷楷書" style:font-name-asian="華康儷楷書" fo:color="#000000"/>
    </style:style>
    <style:style style:name="T30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儷楷書" style:font-name-asian="華康儷楷書" fo:color="#000000"/>
    </style:style>
    <style:style style:name="T30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華康儷楷書" style:font-name-asian="華康儷楷書" fo:color="#000000"/>
    </style:style>
    <style:style style:name="P306" style:parent-style-name="內文" style:family="paragraph">
      <style:paragraph-properties fo:text-align="justify" style:line-height-at-least="0.1666in" fo:text-indent="0.5263in"/>
      <style:text-properties style:font-name="華康儷楷書" style:font-name-asian="華康儷楷書" fo:color="#000000"/>
    </style:style>
    <style:style style:name="P307" style:parent-style-name="內文" style:family="paragraph">
      <style:paragraph-properties fo:text-align="justify" style:line-height-at-least="0.1666in" fo:text-indent="0.1319in"/>
    </style:style>
    <style:style style:name="T30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30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儷楷書" style:font-name-asian="華康儷楷書" fo:color="#000000"/>
    </style:style>
    <style:style style:name="T311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312" style:parent-style-name="內文" style:family="paragraph">
      <style:paragraph-properties fo:text-align="justify" fo:margin-top="0.0555in" fo:margin-bottom="0.0555in" style:line-height-at-least="0.1666in" fo:margin-left="2.7881in" fo:margin-right="2.7368in" fo:text-indent="0.0013in">
        <style:tab-stops>
          <style:tab-stop style:type="left" style:position="0.5923in"/>
        </style:tab-stops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314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315" style:parent-style-name="內文" style:family="paragraph">
      <style:paragraph-properties fo:text-align="center" fo:margin-top="0.0555in" fo:margin-bottom="0.0555in" style:line-height-at-least="0.1666in" fo:text-indent="0.1458in"/>
    </style:style>
    <style:style style:name="T316" style:parent-style-name="預設段落字型" style:family="text">
      <style:text-properties style:font-name="華康儷楷書" style:font-name-asian="華康儷楷書" fo:color="#000000"/>
    </style:style>
    <style:style style:name="T31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華康儷楷書" style:font-name-asian="華康儷楷書" fo:color="#000000"/>
    </style:style>
    <style:style style:name="T3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華康儷楷書" style:font-name-asian="華康儷楷書" fo:color="#000000"/>
    </style:style>
    <style:style style:name="T3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華康儷楷書" style:font-name-asian="華康儷楷書" fo:color="#000000"/>
    </style:style>
    <style:style style:name="P323" style:parent-style-name="內文" style:family="paragraph">
      <style:paragraph-properties fo:break-before="page"/>
      <style:text-properties style:font-name="華康儷楷書" fo:color="#000000"/>
    </style:style>
    <style:style style:name="TableColumn325" style:family="table-column">
      <style:table-column-properties style:column-width="0.3944in" style:use-optimal-column-width="false"/>
    </style:style>
    <style:style style:name="TableColumn326" style:family="table-column">
      <style:table-column-properties style:column-width="1.3777in" style:use-optimal-column-width="false"/>
    </style:style>
    <style:style style:name="TableColumn327" style:family="table-column">
      <style:table-column-properties style:column-width="2.1659in" style:use-optimal-column-width="false"/>
    </style:style>
    <style:style style:name="TableColumn328" style:family="table-column">
      <style:table-column-properties style:column-width="1.2569in" style:use-optimal-column-width="false"/>
    </style:style>
    <style:style style:name="TableColumn329" style:family="table-column">
      <style:table-column-properties style:column-width="1.893in" style:use-optimal-column-width="false"/>
    </style:style>
    <style:style style:name="Table324" style:family="table">
      <style:table-properties style:width="7.0881in" fo:margin-left="-0.1777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style:line-height-at-least="0.1666in"/>
      <style:text-properties style:font-name="華康儷楷書" style:font-name-asian="華康儷楷書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6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7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8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9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0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1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2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3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5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5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6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7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7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8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9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416in" fo:margin-bottom="0.0416in"/>
    </style:style>
    <style:style style:name="T410" style:parent-style-name="預設段落字型" style:family="text">
      <style:text-properties style:font-name="華康儷楷書" style:font-name-asian="華康儷楷書" fo:color="#000000"/>
    </style:style>
    <style:style style:name="T41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華康儷楷書" style:font-name-asian="華康儷楷書" fo:color="#000000"/>
    </style:style>
    <style:style style:name="T41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華康儷楷書" style:font-name-asian="華康儷楷書" fo:color="#000000"/>
    </style:style>
    <style:style style:name="T41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華康儷楷書" style:font-name-asian="華康儷楷書" fo:color="#000000"/>
    </style:style>
    <style:style style:name="P417" style:parent-style-name="內文" style:family="paragraph">
      <style:paragraph-properties fo:text-align="justify" fo:margin-top="0.0416in" fo:margin-bottom="0.0416in"/>
    </style:style>
    <style:style style:name="T418" style:parent-style-name="預設段落字型" style:family="text">
      <style:text-properties style:font-name="華康儷楷書" style:font-name-asian="華康儷楷書" fo:color="#000000"/>
    </style:style>
    <style:style style:name="T419" style:parent-style-name="預設段落字型" style:family="text">
      <style:text-properties style:font-name="華康儷楷書" style:font-name-asian="華康儷楷書" fo:color="#000000"/>
    </style:style>
    <style:style style:name="T42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華康儷楷書" style:font-name-asian="華康儷楷書" fo:color="#000000"/>
    </style:style>
    <style:style style:name="T42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華康儷楷書" style:font-name-asian="華康儷楷書" fo:color="#000000"/>
    </style:style>
    <style:style style:name="T42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華康儷楷書" style:font-name-asian="華康儷楷書" fo:color="#000000"/>
    </style:style>
    <style:style style:name="T426" style:parent-style-name="預設段落字型" style:family="text">
      <style:text-properties style:font-name="華康儷楷書" style:font-name-asian="華康儷楷書" fo:color="#000000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37" style:family="table-row">
      <style:table-row-properties style:min-row-height="5.2083in" style:use-optimal-row-height="false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791in" fo:margin-right="0.1083in">
        <style:tab-stops/>
      </style:paragraph-properties>
      <style:text-properties style:font-name="華康儷楷書" style:font-name-asian="華康儷楷書" fo:color="#000000"/>
    </style:style>
    <style:style style:name="P440" style:parent-style-name="內文" style:family="paragraph">
      <style:paragraph-properties fo:text-align="justify" fo:margin-right="0.6937in"/>
      <style:text-properties style:font-name="華康儷楷書" style:font-name-asian="華康儷楷書" fo:color="#000000"/>
    </style:style>
    <style:style style:name="P441" style:parent-style-name="內文" style:family="paragraph">
      <style:paragraph-properties fo:break-before="page"/>
      <style:text-properties style:font-name="華康儷楷書" fo:color="#000000"/>
    </style:style>
    <style:style style:name="TableColumn443" style:family="table-column">
      <style:table-column-properties style:column-width="6.768in" style:use-optimal-column-width="false"/>
    </style:style>
    <style:style style:name="Table442" style:family="table">
      <style:table-properties style:width="6.768in" fo:margin-left="-0.0006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right="0.6937in" fo:text-indent="0.0006in">
        <style:tab-stops>
          <style:tab-stop style:type="left" style:position="6.7291in"/>
        </style:tab-stops>
      </style:paragraph-properties>
      <style:text-properties style:font-name="華康儷楷書" style:font-name-asian="華康儷楷書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4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6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4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9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4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81" style:parent-style-name="內文" style:family="paragraph">
      <style:text-properties style:font-name="華康儷楷書" fo:color="#000000"/>
    </style:style>
    <style:style style:name="P482" style:parent-style-name="內文" style:family="paragraph">
      <style:paragraph-properties fo:break-before="page"/>
      <style:text-properties style:font-name="華康儷楷書" fo:color="#000000"/>
    </style:style>
    <style:style style:name="TableColumn484" style:family="table-column">
      <style:table-column-properties style:column-width="6.768in" style:use-optimal-column-width="false"/>
    </style:style>
    <style:style style:name="Table483" style:family="table">
      <style:table-properties style:width="6.768in" fo:margin-left="-0.0006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right="0.0347in" fo:text-indent="0.0006in"/>
      <style:text-properties style:font-name="華康儷楷書" style:font-name-asian="華康儷楷書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4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8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5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21" style:parent-style-name="內文" style:family="paragraph">
      <style:paragraph-properties fo:break-before="page"/>
      <style:text-properties style:font-name="華康儷楷書" fo:color="#000000"/>
    </style:style>
    <style:style style:name="TableColumn523" style:family="table-column">
      <style:table-column-properties style:column-width="6.768in" style:use-optimal-column-width="false"/>
    </style:style>
    <style:style style:name="Table522" style:family="table">
      <style:table-properties style:width="6.768in" fo:margin-left="-0.0006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06in"/>
      <style:text-properties style:font-name="華康儷楷書" style:font-name-asian="華康儷楷書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5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6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5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T559" style:parent-style-name="預設段落字型" style:family="text">
      <style:text-properties style:font-name="華康儷楷書" style:font-name-asian="華康儷楷書" fo:color="#000000"/>
    </style:style>
    <style:style style:name="T560" style:parent-style-name="預設段落字型" style:family="text">
      <style:text-properties style:font-name="華康儷楷書" style:font-name-asian="華康儷楷書" fo:color="#000000"/>
    </style:style>
    <style:style style:name="T561" style:parent-style-name="預設段落字型" style:family="text">
      <style:text-properties style:font-name="華康儷楷書" style:font-name-asian="華康儷楷書" fo:color="#000000"/>
    </style:style>
    <style:style style:name="P562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4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7" style:parent-style-name="內文" style:family="paragraph">
      <style:paragraph-properties fo:text-align="center"/>
      <style:text-properties style:font-name="新細明體" style:font-name-asian="新細明體" fo:color="#000000" fo:font-size="16pt" style:font-size-asian="16pt" style:font-size-complex="16pt"/>
    </style:style>
    <style:style style:name="P568" style:parent-style-name="內文" style:family="paragraph">
      <style:paragraph-properties fo:text-align="center"/>
      <style:text-properties style:font-name="新細明體" style:font-name-asian="新細明體" fo:color="#000000" fo:font-size="16pt" style:font-size-asian="16pt" style:font-size-complex="16pt"/>
    </style:style>
    <style:style style:name="P569" style:parent-style-name="內文" style:family="paragraph">
      <style:paragraph-properties fo:text-align="justify" fo:line-height="0.4166in"/>
    </style:style>
    <style:style style:name="T57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72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77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P588" style:parent-style-name="內文" style:family="paragraph">
      <style:paragraph-properties fo:text-align="justify"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89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90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91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92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3" style:parent-style-name="內文" style:family="paragraph">
      <style:paragraph-properties fo:text-align="center"/>
      <style:text-properties style:font-name="新細明體" style:font-name-asian="新細明體" style:font-weight-complex="bold" fo:font-size="16pt" style:font-size-asian="16pt" style:font-size-complex="16pt"/>
    </style:style>
    <style:style style:name="P594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5" style:parent-style-name="內文" style:family="paragraph">
      <style:paragraph-properties fo:text-indent="2.2222in"/>
      <style:text-properties style:font-name="新細明體" style:font-name-asian="新細明體" style:font-weight-complex="bold" fo:font-size="16pt" style:font-size-asian="16pt" style:font-size-complex="16pt"/>
    </style:style>
    <style:style style:name="P596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7" style:parent-style-name="內文" style:family="paragraph">
      <style:paragraph-properties fo:text-indent="2.2222in"/>
      <style:text-properties style:font-name="新細明體" style:font-name-asian="新細明體" style:font-weight-complex="bold" fo:font-size="16pt" style:font-size-asian="16pt" style:font-size-complex="16pt"/>
    </style:style>
    <style:style style:name="P598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9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0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1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2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3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4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5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6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7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8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9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10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11" style:parent-style-name="內文" style:family="paragraph">
      <style:text-properties style:font-name="華康儷楷書"/>
    </style:style>
    <style:style style:name="P612" style:parent-style-name="內文" style:family="paragraph">
      <style:paragraph-properties fo:widows="2" fo:orphans="2" fo:line-height="100%"/>
      <style:text-properties style:font-name="新細明體" style:font-name-asian="新細明體" fo:color="#000000" fo:font-size="16pt" style:font-size-asian="16pt" fo:hyphenate="true"/>
    </style:style>
    <style:style style:name="P613" style:parent-style-name="內文" style:family="paragraph">
      <style:paragraph-properties fo:break-before="page"/>
      <style:text-properties style:font-name="新細明體" style:font-name-asian="新細明體" fo:color="#000000" fo:font-size="16pt" style:font-size-asian="16pt"/>
    </style:style>
    <style:style style:name="P614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615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616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617" style:parent-style-name="內文" style:family="paragraph">
      <style:text-properties style:font-name="新細明體" style:font-name-asian="新細明體" fo:color="#000000" fo:font-size="16pt" style:font-size-asian="16pt"/>
    </style:style>
    <style:style style:name="P618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619" style:parent-style-name="內文" style:family="paragraph">
      <style:text-properties style:font-name="新細明體" style:font-name-asian="新細明體" fo:color="#000000" fo:font-size="16pt" style:font-size-asian="16pt"/>
    </style:style>
    <style:style style:name="P620" style:parent-style-name="內文" style:family="paragraph">
      <style:text-properties style:font-name="新細明體" style:font-name-asian="新細明體" fo:color="#000000" fo:font-size="16pt" style:font-size-asian="16pt"/>
    </style:style>
    <style:style style:name="P621" style:parent-style-name="內文" style:family="paragraph">
      <style:text-properties style:font-name="新細明體" style:font-name-asian="新細明體" fo:color="#000000" fo:font-size="16pt" style:font-size-asian="16pt"/>
    </style:style>
    <style:style style:name="P622" style:parent-style-name="內文" style:family="paragraph">
      <style:text-properties style:font-name="新細明體" style:font-name-asian="新細明體" fo:color="#000000" fo:font-size="16pt" style:font-size-asian="16pt"/>
    </style:style>
    <style:style style:name="P623" style:parent-style-name="內文" style:family="paragraph">
      <style:text-properties style:font-name="新細明體" style:font-name-asian="新細明體" fo:color="#000000" fo:font-size="16pt" style:font-size-asian="16pt"/>
    </style:style>
    <style:style style:name="P624" style:parent-style-name="內文" style:family="paragraph">
      <style:text-properties style:font-name="新細明體" style:font-name-asian="新細明體" fo:color="#000000" fo:font-size="16pt" style:font-size-asian="16pt"/>
    </style:style>
    <style:style style:name="P625" style:parent-style-name="內文" style:family="paragraph">
      <style:text-properties style:font-name="新細明體" style:font-name-asian="新細明體" fo:color="#000000" fo:font-size="16pt" style:font-size-asian="16pt"/>
    </style:style>
    <style:style style:name="P626" style:parent-style-name="內文" style:family="paragraph">
      <style:text-properties style:font-name="新細明體" style:font-name-asian="新細明體" fo:color="#000000" fo:font-size="16pt" style:font-size-asian="16pt"/>
    </style:style>
    <style:style style:name="P627" style:parent-style-name="內文" style:family="paragraph">
      <style:text-properties style:font-name="新細明體" style:font-name-asian="新細明體" fo:color="#000000" fo:font-size="16pt" style:font-size-asian="16pt"/>
    </style:style>
    <style:style style:name="P628" style:parent-style-name="內文" style:family="paragraph">
      <style:text-properties style:font-name="新細明體" style:font-name-asian="新細明體" fo:color="#000000" fo:font-size="16pt" style:font-size-asian="16pt"/>
    </style:style>
    <style:style style:name="P629" style:parent-style-name="內文" style:family="paragraph">
      <style:text-properties style:font-name="新細明體" style:font-name-asian="新細明體" fo:color="#000000" fo:font-size="16pt" style:font-size-asian="16pt"/>
    </style:style>
    <style:style style:name="P630" style:parent-style-name="內文" style:family="paragraph">
      <style:text-properties style:font-name="新細明體" style:font-name-asian="新細明體" fo:color="#000000" fo:font-size="16pt" style:font-size-asian="16pt"/>
    </style:style>
    <style:style style:name="P631" style:parent-style-name="內文" style:family="paragraph">
      <style:text-properties style:font-name="新細明體" style:font-name-asian="新細明體" fo:color="#000000" fo:font-size="16pt" style:font-size-asian="16pt"/>
    </style:style>
    <style:style style:name="P632" style:parent-style-name="內文" style:family="paragraph">
      <style:text-properties style:font-name="新細明體" style:font-name-asian="新細明體" fo:color="#000000" fo:font-size="16pt" style:font-size-asian="16pt"/>
    </style:style>
    <style:style style:name="P633" style:parent-style-name="內文" style:family="paragraph">
      <style:text-properties style:font-name="新細明體" style:font-name-asian="新細明體" fo:color="#000000" fo:font-size="16pt" style:font-size-asian="16pt"/>
    </style:style>
    <style:style style:name="P634" style:parent-style-name="內文" style:family="paragraph">
      <style:text-properties style:font-name="新細明體" style:font-name-asian="新細明體" fo:color="#000000" fo:font-size="16pt" style:font-size-asian="16pt"/>
    </style:style>
    <style:style style:name="P635" style:parent-style-name="內文" style:family="paragraph">
      <style:text-properties style:font-name="新細明體" style:font-name-asian="新細明體" fo:color="#000000" fo:font-size="16pt" style:font-size-asian="16pt"/>
    </style:style>
    <style:style style:name="P636" style:parent-style-name="內文" style:family="paragraph">
      <style:text-properties style:font-name="新細明體" style:font-name-asian="新細明體" fo:color="#000000" fo:font-size="16pt" style:font-size-asian="16pt"/>
    </style:style>
    <style:style style:name="P637" style:parent-style-name="內文" style:family="paragraph">
      <style:text-properties style:font-name="新細明體" style:font-name-asian="新細明體" fo:color="#000000" fo:font-size="16pt" style:font-size-asian="16pt"/>
    </style:style>
    <style:style style:name="T638" style:parent-style-name="預設段落字型" style:family="text">
      <style:text-properties style:font-name="新細明體" style:font-name-asian="新細明體" fo:color="#000000" fo:font-size="16pt" style:font-size-asian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0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公告場所室內空氣品質維護管理專責人員</text:p>
            <text:p text:style-name="P26">設置申請書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公告場所名稱：</text:span><text:span text:style-name="T49"><text:s text:c="26"/></text:span></text:p>
            <text:p text:style-name="P50"><text:span text:style-name="T51">公告場所編號：</text:span><text:span text:style-name="T52"><text:s/>□□□-□□-□□-□□□□<text:s/></text:span></text:p>
            <text:p text:style-name="P53"><text:span text:style-name="T54">填</text:span><text:span text:style-name="T55"><text:s/></text:span><text:span text:style-name="T56">表</text:span><text:span text:style-name="T57"><text:s/></text:span><text:span text:style-name="T58">日</text:span><text:span text:style-name="T59"><text:s/></text:span><text:span text:style-name="T60">期</text:span><text:span text:style-name="T61"><text:s/></text:span><text:span text:style-name="T62">：</text:span><text:span text:style-name="T63"><text:s text:c="7"/></text:span><text:span text:style-name="T64">年</text:span><text:span text:style-name="T65"><text:s text:c="7"/></text:span><text:span text:style-name="T66">月</text:span><text:span text:style-name="T67"><text:s text:c="6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 table:number-columns-spanned="12">
            <text:p text:style-name="P73"><text:span text:style-name="T74">一、室內空氣品質維護管理專責人員設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1.公告場所名稱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2.公告場所地址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3.負責人或代表人姓名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4.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5.場所所在負責單位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6.電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7.設置人數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<text:s text:c="6"/></text:span><text:span text:style-name="T109">員（所屬部門名稱</text:span><text:span text:style-name="T110"><text:s text:c="41"/>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8.公告場所列管日期</text:p>
          </table:table-cell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a.</text:span><text:span text:style-name="T118">依據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第</text:span><text:span text:style-name="T125"><text:s text:c="6"/></text:span><text:span text:style-name="T126">批公告</text:span></text:p>
            <text:p text:style-name="P127"><text:span text:style-name="T128">b.</text:span><text:span text:style-name="T129">公告場所列管生效日期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9.專責人員設置異動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<text:span text:style-name="T141">a.</text:span><text:span text:style-name="T142">前一次核准日期：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（依受理機關核准日期填寫）</text:span></text:p>
            <text:p text:style-name="P149"><text:span text:style-name="T150">b.</text:span><text:span text:style-name="T151">本次異動人員報備申請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  <text:p text:style-name="P158"><text:span text:style-name="T159">c.</text:span><text:span text:style-name="T160">適當人員代理期間：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至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      <text:p text:style-name="P173"><text:span text:style-name="T174">（如有設置異動時，除應填寫本欄內容外，應於「</text:span><text:span text:style-name="T175">10.</text:span><text:span text:style-name="T176">專責人員資料」欄中，填寫異動前、後之人員資料，而異動前人員之個人資料可免附。如無設置異動本欄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5">
            <text:p text:style-name="P179">10.</text:p>
            <text:p text:style-name="P180">專</text:p>
            <text:p text:style-name="P181">責</text:p>
            <text:p text:style-name="P182">人</text:p>
            <text:p text:style-name="P183">員</text:p>
            <text:p text:style-name="P184">資</text:p>
            <text:p text:style-name="P185">料</text:p>
          </table:table-cell>
          <table:covered-table-cell/>
          <table:table-cell table:style-name="TableCell186">
            <text:p text:style-name="P187">編</text:p>
          </table:table-cell>
          <table:table-cell table:style-name="TableCell188">
            <text:p text:style-name="P189">姓<text:s text:c="7"/>名</text:p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>資格證書字號</text:p>
          </table:table-cell>
          <table:table-cell table:style-name="TableCell194" table:number-columns-spanned="4">
            <text:p text:style-name="P195">專責人員任職日期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解任原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到<text:s text:c="2"/>職<text:s text:c="2"/>日</text:p>
          </table:table-cell>
          <table:covered-table-cell/>
          <table:table-cell table:style-name="TableCell210" table:number-columns-spanned="2">
            <text:p text:style-name="P211">離<text:s text:c="2"/>職<text:s text:c="2"/>日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12.檢<text:s text:c="2"/>附<text:s text:c="2"/>證<text:s text:c="2"/>件</text:p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>a.個人身份證明影印本：<text:s text:c="9"/>件（影印本請加註與正本相符）</text:p>
            <text:p text:style-name="P267"><text:span text:style-name="T268">b.</text:span><text:span text:style-name="T269">專責人員合格證書本：</text:span><text:span text:style-name="T270"><text:s text:c="9"/></text:span><text:span text:style-name="T271">件（檢送每一合格證書之正本及影印本各</text:span><text:span text:style-name="T272">1</text:span><text:span text:style-name="T273">份，受理機關於回復公文時檢還該正本，影印本留存）</text:span></text:p>
            <text:p text:style-name="P274"><text:span text:style-name="T275">c.</text:span><text:span text:style-name="T276">勞保證明</text:span><text:span text:style-name="T277">(</text:span><text:span text:style-name="T278">毋須提供個人投保薪資</text:span><text:span text:style-name="T279">)</text:span><text:span text:style-name="T280">、健保卡影印本：</text:span><text:span text:style-name="T281"><text:s text:c="9"/></text:span><text:span text:style-name="T282">件（影印本請加註與正本相符）</text:span></text:p>
            <text:p text:style-name="P283"><text:span text:style-name="T284">d.</text:span><text:span text:style-name="T285">查詢勞保、健保資料同意書正本：</text:span><text:span text:style-name="T286"><text:s text:c="9"/></text:span><text:span text:style-name="T287">件</text:span></text:p>
            <text:p text:style-name="P288"><text:span text:style-name="T289">e.</text:span><text:span text:style-name="T290">政府機關人員檢附在職證明：</text:span><text:span text:style-name="T291"><text:s text:c="9"/></text:span><text:span text:style-name="T292">件（免附</text:span><text:span text:style-name="T293">c</text:span><text:span text:style-name="T294">項及</text:span><text:span text:style-name="T295">d</text:span><text:span text:style-name="T296">項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保證書</text:p>
            <text:p text:style-name="P300"><text:span text:style-name="T301">申請人</text:span><text:span text:style-name="T302"><text:s text:c="18"/></text:span><text:span text:style-name="T303">今代表</text:span><text:span text:style-name="T304"><text:s text:c="35"/></text:span><text:span text:style-name="T305">（公告場所名稱）在法律約束下，保證本申請書資料及所附文件俱為真實及完整，本人瞭解填寫不實將受法律處分。</text:span></text:p>
            <text:p text:style-name="P306">此<text:s text:c="6"/>致</text:p>
            <text:p text:style-name="P307"><text:span text:style-name="T308"><draw:custom-shape svg:x="4.73056in" svg:y="0.04097in" svg:width="1.5in" svg:height="1.23056in" draw:z-index="251657216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309"><text:s text:c="24"/></text:span><text:span text:style-name="T310">環境保護局</text:span><text:span text:style-name="T311">（請填寫直轄市、縣（市）政府環境保護局）</text:span></text:p>
            <text:p text:style-name="P312"><text:span text:style-name="T313"><draw:custom-shape svg:x="6.32639in" svg:y="0.35278in" svg:width="0.62639in" svg:height="0.53264in" draw:z-index="251658240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314">（申請之公告場所請加蓋公司（總公司或分公司）、機關（構）、學校及其負責人或代表人印鑑章）</text:span></text:p>
            <text:p text:style-name="P315"><text:span text:style-name="T316">申請日期：中華民國</text:span><text:span text:style-name="T317"><text:s text:c="6"/></text:span><text:span text:style-name="T318">年</text:span><text:span text:style-name="T319"><text:s text:c="6"/></text:span><text:span text:style-name="T320">月</text:span><text:span text:style-name="T321"><text:s text:c="6"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P332">二、公告場所室內空氣品質維護管理專責人員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10">
            <text:p text:style-name="P335">1.</text:p>
            <text:p text:style-name="P336">專</text:p>
            <text:p text:style-name="P337">責</text:p>
            <text:p text:style-name="P338">人</text:p>
            <text:p text:style-name="P339">員</text:p>
            <text:p text:style-name="P340">基</text:p>
            <text:p text:style-name="P341">本</text:p>
            <text:p text:style-name="P342">資</text:p>
            <text:p text:style-name="P343">料</text:p>
            <text:p text:style-name="P344"/>
          </table:table-cell>
          <table:table-cell table:style-name="TableCell345">
            <text:p text:style-name="P346">a.姓<text:s text:c="7"/>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rows-spanned="7">
            <text:p text:style-name="P350">請<text:s/>黏<text:s/>貼<text:s/>半<text:s/>身</text:p>
            <text:p text:style-name="P351">脫<text:s/>帽<text:s/>像<text:s/>片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b.簽<text:s text:c="7"/>章</text:p>
          </table: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c.身分證字號</text:p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d.職<text:s text:c="7"/>稱</text:p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e戶<text:s/>籍<text:s/>住<text:s/>址</text:p>
          </table: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f.通<text:s/>訊<text:s/>地<text:s/>址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g.通<text:s/>訊<text:s/>電<text:s/>話</text:p>
          </table:table-cell>
          <table:table-cell table:style-name="TableCell391" table:number-columns-spanned="2">
            <text:p text:style-name="P392">（<text:s text:c="2"/>）</text:p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h.資格證書字號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i.核<text:s/>發<text:s/>日<text:s/>期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j.證書有效期限</text:p>
          </table:table-cell>
          <table:table-cell table:style-name="TableCell408" table:number-columns-spanned="3">
            <text:p text:style-name="P409"><text:span text:style-name="T410">1.</text:span><text:span text:style-name="T411"><text:s text:c="4"/></text:span><text:span text:style-name="T412">年</text:span><text:span text:style-name="T413"><text:s text:c="4"/></text:span><text:span text:style-name="T414">月</text:span><text:span text:style-name="T415"><text:s text:c="4"/></text:span><text:span text:style-name="T416">日生效</text:span></text:p>
            <text:p text:style-name="P417"><text:span text:style-name="T418">2.</text:span><text:span text:style-name="T419">專責人員在職訓練日期：</text:span><text:span text:style-name="T420"><text:s text:c="4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（無則免填）</text:span><text:span text:style-name="T426"><text:s/></text:span>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k.勞保卡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l.勞保生效日期</text:p>
          </table:table-cell>
          <table:table-cell table:style-name="TableCell435">
            <text:p text:style-name="P436"><text:s text:c="3"/>年<text:s text:c="3"/>月<text:s text:c="3"/>日</text:p>
          </table:table-cell>
        </table:table-row>
        <table:table-row table:style-name="TableRow437">
          <table:table-cell table:style-name="TableCell438" table:number-columns-spanned="5">
            <text:p text:style-name="P439">2.<text:s/>身份證正反面影印本(請黏貼於本頁內，影印本應附記與正本相符)</text:p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二、公告場所室內空氣品質維護管理專責人員個人資料(續)</text:p>
          </table:table-cell>
        </table:table-row>
        <table:table-row table:style-name="TableRow447">
          <table:table-cell table:style-name="TableCell448">
            <text:p text:style-name="P449"><text:s/>3.<text:s/>專責人員合格證書影印本(請黏貼於本頁內，正本應隨文檢附）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二、公告場所室內空氣品質維護管理專責人員個人資料(續)</text:p>
          </table:table-cell>
        </table:table-row>
        <table:table-row table:style-name="TableRow488">
          <table:table-cell table:style-name="TableCell489">
            <text:p text:style-name="P490">4.<text:s/>勞保證明、健保卡影印本(請黏貼於本頁內，影印本應附記與正本相符)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二、公告場所室內空氣品質維護管理專責人員個人資料(續)</text:p>
          </table:table-cell>
        </table:table-row>
        <table:table-row table:style-name="TableRow527">
          <table:table-cell table:style-name="TableCell528">
            <text:p text:style-name="P529"><text:s/>5.<text:s/>查詢勞健保資料同意書正本（範例：查詢勞保資料同意書、查詢健保資料同意書格式如後附）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</table:table>
      <text:p text:style-name="內文"><text:span text:style-name="T559">註：以上如不敷填寫，請自行以</text:span><text:span text:style-name="T560">A4</text:span><text:span text:style-name="T561">紙影印使用。</text:span></text:p>
      <text:p text:style-name="P562"/>
      <text:p text:style-name="P563"/>
      <text:p text:style-name="P564"/>
      <text:p text:style-name="P565"/>
      <text:p text:style-name="P566"/>
      <text:soft-page-break/>
      <text:p text:style-name="P567">同意查詢勞保資料同意書</text:p>
      <text:p text:style-name="P568"/>
      <text:p text:style-name="P569"><text:span text:style-name="T570">本人</text:span><text:span text:style-name="T571">_____________</text:span><text:span text:style-name="T572">（姓名）身分證字號</text:span><text:span text:style-name="T573"><text:s text:c="12"/></text:span><text:span text:style-name="T574">任職</text:span><text:span text:style-name="T575"><text:s text:c="33"/></text:span><text:span text:style-name="T576">______________________</text:span><text:span text:style-name="T577">（事業名稱）擔任</text:span><text:span text:style-name="T578"><text:s text:c="18"/></text:span><text:span text:style-name="T579">專責人員，為查證工作經驗之需，同意環境保護主管機關依「個人資料保護法」之規定，自即日起得向</text:span><text:span text:style-name="T580"><text:s text:c="2"/></text:span><text:span text:style-name="T581">貴局要求提供本人歷年來之投保異動資料</text:span><text:span text:style-name="T582">(</text:span><text:span text:style-name="T583">含投保單位、投保薪資</text:span><text:span text:style-name="T584">)</text:span><text:span text:style-name="T585">，請</text:span><text:span text:style-name="T586"><text:s text:c="2"/></text:span><text:span text:style-name="T587">查照。</text:span></text:p>
      <text:p text:style-name="P588"/>
      <text:p text:style-name="P589"/>
      <text:p text:style-name="P590"><text:s text:c="4"/>此致</text:p>
      <text:p text:style-name="P591">勞動部勞工保險局</text:p>
      <text:p text:style-name="P592"/>
      <text:p text:style-name="P593"><text:s text:c="26"/>立同意書人：<text:s text:c="21"/>(簽名並蓋章)</text:p>
      <text:p text:style-name="P594"><text:s text:c="20"/></text:p>
      <text:p text:style-name="P595">身分證字號：</text:p>
      <text:p text:style-name="P596"><text:s text:c="20"/></text:p>
      <text:p text:style-name="P597">戶籍地址：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 text:c="33"/>中<text:s text:c="3"/>華<text:s text:c="3"/>民<text:s text:c="3"/>國<text:s text:c="8"/>年<text:s text:c="8"/>月<text:s text:c="8"/>日</text:p>
      <text:p text:style-name="P611"/>
      <text:p text:style-name="P612"/>
      <text:p text:style-name="P613"/>
      <text:p text:style-name="P614">查詢健保資料同意書</text:p>
      <text:p text:style-name="P615"/>
      <text:p text:style-name="P616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署要求提供本人歷年來之投保異動資料（含投保單位、投保身分），請　查照。</text:p>
      <text:p text:style-name="P617"/>
      <text:p text:style-name="P618">此致</text:p>
      <text:p text:style-name="P619">衛生福利部中央健康保險署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　　　　　　立同意書人：　　　　　　　　　（簽名並蓋章）</text:p>
      <text:p text:style-name="P630">　　　　　　身分證字號：</text:p>
      <text:p text:style-name="P631">　　　　　　戶籍地址：</text:p>
      <text:p text:style-name="P632"><text:s text:c="7"/></text:p>
      <text:p text:style-name="P633"><text:s text:c="14"/></text:p>
      <text:p text:style-name="P634"/>
      <text:p text:style-name="P635"/>
      <text:p text:style-name="P636"/>
      <text:p text:style-name="P637"/>
      <text:p text:style-name="內文"><text:span text:style-name="T638">中　華　民　國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5in" draw:distance="0.0625in"/>
    <draw:stroke-dash draw:name="a2" draw:style="rect" draw:dots1="1" draw:dots1-length="0.0625in" draw:distance="0.0625in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空污專責人員設置申請書</dc:subject>
    <meta:keyword>空污專責人員設置申請書</meta:keyword>
    <meta:initial-creator>行政院環境保護署</meta:initial-creator>
    <dc:creator>洪鈺涵</dc:creator>
    <meta:creation-date>2018-05-29T03:32:00Z</meta:creation-date>
    <dc:date>2022-03-29T05:52:00Z</dc:date>
    <meta:print-date>2018-05-29T02:55:00Z</meta:print-date>
    <meta:template xlink:href="Normal" xlink:type="simple"/>
    <meta:editing-cycles>4</meta:editing-cycles>
    <meta:editing-duration>PT600S</meta:editing-duration>
    <meta:document-statistic meta:page-count="8" meta:paragraph-count="5" meta:word-count="388" meta:character-count="2598" meta:row-count="18" meta:non-whitespace-character-count="2215"/>
  </office:meta>
</office:document-meta>
</file>