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5" style:family="table-column">
      <style:table-column-properties style:column-width="7.0881in" style:use-optimal-column-width="false"/>
    </style:style>
    <style:style style:name="Table4" style:family="table" style:master-page-name="MP1">
      <style:table-properties style:width="7.0881in" fo:margin-left="-0.2006in" table:align="left"/>
    </style:style>
    <style:style style:name="TableRow6" style:family="table-row">
      <style:table-row-properties style:min-row-height="0.5902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ableRow15" style:family="table-row">
      <style:table-row-properties style:min-row-height="9.050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創儲能設施設置建築物之相關所有權狀證明影本</text:p>
          </table:table-cell>
        </table:table-row>
        <table:table-row table:style-name="TableRow11">
          <table:table-cell table:style-name="TableCell12">
            <text:p text:style-name="P13"><text:span text:style-name="T14">（請檢附於本頁）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3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3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02-17T01:37:00Z</meta:creation-date>
    <dc:date>2024-02-17T02:11:00Z</dc:date>
    <meta:print-date>2022-11-02T03:27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" meta:character-count="36" meta:row-count="1" meta:non-whitespace-character-count="32"/>
  </office:meta>
</office:document-meta>
</file>