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73in" fo:font-size="18pt" style:font-size-asian="18pt" style:font-size-complex="16pt"/>
    </style:style>
    <style:style style:name="TableColumn6" style:family="table-column">
      <style:table-column-properties style:column-width="2.588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09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5" style:family="table">
      <style:table-properties style:width="6.5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0" style:family="table-row">
      <style:table-row-properties style:min-row-height="0.666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 fo:margin-left="0.2673in" fo:text-indent="-0.2673in">
        <style:tab-stops/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margin-left="0.4625in" fo:text-indent="-0.46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230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line-height="0.2222in" fo:margin-left="0.5826in" fo:margin-right="3.5395in" fo:text-indent="-0.582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relief="engraved" fo:color="#FFFFFF" fo:font-size="72pt" style:font-size-asian="72pt" style:font-size-complex="72pt"/>
    </style:style>
    <style:style style:name="T188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89" style:parent-style-name="清單段落" style:family="paragraph">
      <style:paragraph-properties fo:text-align="justify" fo:line-height="0.2222in" fo:margin-left="0.5902in" fo:margin-right="3.5402in" fo:text-indent="-0.295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2" style:parent-style-name="清單段落" style:family="paragraph">
      <style:paragraph-properties fo:text-align="justify" fo:line-height="0.2222in" fo:margin-left="0.5909in" fo:margin-right="3.5395in" fo:text-indent="-0.295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4" style:parent-style-name="清單段落" style:family="paragraph">
      <style:paragraph-properties fo:text-align="justify" fo:line-height="0.2222in" fo:margin-left="0.5909in" fo:margin-right="3.5395in" fo:text-indent="-0.295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6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7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8" style:parent-style-name="內文" style:family="paragraph">
      <style:paragraph-properties fo:text-align="center" fo:margin-bottom="0.125in" fo:line-height="0.3333in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7" style:parent-style-name="預設段落字型" style:family="text">
      <style:text-properties style:font-name="Times New Roman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補助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(一)申請計畫名稱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(二)申請計畫主題</text:p>
            <text:p text:style-name="P23"><text:span text:style-name="T24">（計畫案二主題請依計畫內容勾選，</text:span><text:span text:style-name="T25">限一項</text:span><text:span text:style-name="T26">，不可複選）</text:span></text:p>
          </table:table-cell>
          <table:table-cell table:style-name="TableCell27" table:number-columns-spanned="8">
            <text:p text:style-name="P28">□計畫案一：□創能項目<text:s text:c="2"/>□儲能項目</text:p>
            <text:p text:style-name="P29">□計畫案二：□環境行動力<text:s text:c="2"/>□惜食全利用<text:s text:c="2"/></text:p>
            <text:p text:style-name="P30"><text:span text:style-name="T31">□</text:span><text:span text:style-name="T32">災害與防救</text:span><text:span text:style-name="T33"><text:s text:c="2"/>□</text:span><text:span text:style-name="T34">減廢再循環</text:span><text:span text:style-name="T35"><text:s text:c="2"/>□</text:span><text:span text:style-name="T36">友善永續力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(</text:span><text:span text:style-name="T42">三</text:span><text:span text:style-name="T43">)</text:span><text:span text:style-name="T44">計畫活動辦理類型</text:span><text:span text:style-name="T45">(</text:span><text:span text:style-name="T46">可複選</text:span><text:span text:style-name="T47">)</text:span></text:p>
          </table:table-cell>
          <table:table-cell table:style-name="TableCell48" table:number-columns-spanned="2">
            <text:p text:style-name="P49">□課程</text:p>
          </table:table-cell>
          <table:covered-table-cell/>
          <table:table-cell table:style-name="TableCell50">
            <text:p text:style-name="P51">□講座</text:p>
          </table:table-cell>
          <table:table-cell table:style-name="TableCell52" table:number-columns-spanned="4">
            <text:p text:style-name="P53">□活動</text:p>
          </table:table-cell>
          <table:covered-table-cell/>
          <table:covered-table-cell/>
          <table:covered-table-cell/>
          <table:table-cell table:style-name="TableCell54">
            <text:p text:style-name="P55">□市集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□演出</text:p>
          </table:table-cell>
          <table:covered-table-cell/>
          <table:table-cell table:style-name="TableCell60">
            <text:p text:style-name="P61">□體驗</text:p>
          </table:table-cell>
          <table:table-cell table:style-name="TableCell62" table:number-columns-spanned="4">
            <text:p text:style-name="P63">□展覽</text:p>
          </table:table-cell>
          <table:covered-table-cell/>
          <table:covered-table-cell/>
          <table:covered-table-cell/>
          <table:table-cell table:style-name="TableCell64">
            <text:p text:style-name="P65">□營隊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</text:span><text:span text:style-name="T71">走讀</text:span></text:p>
          </table:table-cell>
          <table:covered-table-cell/>
          <table:table-cell table:style-name="TableCell72">
            <text:p text:style-name="P73"><text:span text:style-name="T74">□</text:span><text:span text:style-name="T75">培訓推廣</text:span></text:p>
          </table:table-cell>
          <table:table-cell table:style-name="TableCell76" table:number-columns-spanned="5">
            <text:p text:style-name="P77"><text:span text:style-name="T78">□</text:span><text:span text:style-name="T79">其他</text:span><text:span text:style-name="T80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(四)登記立案之單位名稱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(五)統一編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(六)負責人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(七)團體、學校或機關（構）代表人等相關成員名單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(八)重要事蹟(前一年度之顯著事績為主，並依時間先後條列敘明)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(九)近2年曾辦理之環境教育相關活動或計畫(包括時間、地點、合作單位及成效)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(十)是否申請過本局環境教育推展事項實施計畫</text:p>
          </table:table-cell>
          <table:table-cell table:style-name="TableCell118">
            <text:p text:style-name="P119">是否申請過</text:p>
          </table:table-cell>
          <table:table-cell table:style-name="TableCell120" table:number-columns-spanned="7">
            <text:p text:style-name="P12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申請年度</text:p>
          </table:table-cell>
          <table:table-cell table:style-name="TableCell126" table:number-columns-spanned="5">
            <text:p text:style-name="P127">計畫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是否受補助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□是<text:s text:c="3"/>□否</text:p>
          </table:table-cell>
          <table:covered-table-cell/>
        </table:table-row>
        <table:table-row table:style-name="TableRow138">
          <table:table-cell table:style-name="TableCell139">
            <text:p text:style-name="P140">(十一)其他政府機關補助本案之經費數(機關名稱須註明)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(</text:span><text:span text:style-name="T147">十二</text:span><text:span text:style-name="T148">)</text:span><text:span text:style-name="T149">公職人員利益衝突迴避法第</text:span><text:span text:style-name="T150">2</text:span><text:span text:style-name="T151">條公職人員或第</text:span><text:span text:style-name="T152">3</text:span><text:span text:style-name="T153">條公職人員之關係人</text:span></text:p>
          </table:table-cell>
          <table:table-cell table:style-name="TableCell154" table:number-columns-spanned="8">
            <text:p text:style-name="P155">□否　(須檢附附件3)</text:p>
            <text:p text:style-name="P156">□是　(須檢附件3&amp;<text:s/>附件3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(十三)聯絡人</text:p>
          </table:table-cell>
          <table:table-cell table:style-name="TableCell160" table:number-columns-spanned="4">
            <text:p text:style-name="P161"><text:span text:style-name="T162">聯絡人一：（必填）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聯絡人二：（必填）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(十四)聯絡電話/行動電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(十五)電子郵件信箱(e-mail)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(十六)聯絡地址(含6碼郵遞區號)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<draw:frame draw:z-index="251661312" draw:id="id0" draw:style-name="a0" draw:name="Text Box 15" text:anchor-type="paragraph" svg:x="4.18617in" svg:y="0.20465in" svg:width="2.45139in" svg:height="1.25139in" style:rel-width="scale" style:rel-height="scale"><draw:text-box><text:p text:style-name="P187">用<text:s/>印</text:p></draw:text-box><svg:title/><svg:desc/></draw:frame></text:span><text:span text:style-name="T188">備註：</text:span></text:p>
      <text:list text:style-name="LFO2_1" text:continue-numbering="true">
        <text:list-item>
          <text:p text:style-name="P189"><text:span text:style-name="T190">聯絡地址須為公文交換可收件之地址</text:span><text:span text:style-name="T191">。</text:span></text:p>
        </text:list-item>
        <text:list-item>
          <text:p text:style-name="P192"><text:span text:style-name="T193">請檢附計畫書及立案證書或法人登記證書影本（須與政府登記立案之正式名稱相符並蓋有印信）。</text:span></text:p>
        </text:list-item>
        <text:list-item>
          <text:p text:style-name="P194"><text:span text:style-name="T195">本表格無法填入部分可用附件詳列。</text:span></text:p>
        </text:list-item>
      </text:list>
      <text:p text:style-name="P196"/>
      <text:p text:style-name="P197"/>
      <text:p text:style-name="P198"><text:span text:style-name="T199">中</text:span><text:span text:style-name="T200"><text:s text:c="4"/></text:span><text:span text:style-name="T201">華</text:span><text:span text:style-name="T202"><text:s text:c="4"/></text:span><text:span text:style-name="T203">民</text:span><text:span text:style-name="T204"><text:s text:c="4"/></text:span><text:span text:style-name="T205">國</text:span><text:span text:style-name="T206"><text:s text:c="3"/>1 1 3<text:s/></text:span><text:span text:style-name="T207">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2:00Z</meta:creation-date>
    <dc:date>2024-02-17T01:49:00Z</dc:date>
    <meta:print-date>2022-11-02T03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