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115%"/>
      <style:text-properties style:font-name="Times New Roman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text-align="justify" fo:line-height="0.3055in"/>
      <style:text-properties style:font-name="Times New Roman" style:font-name-asian="標楷體" fo:color="#000000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5.1187in"/>
    </style:style>
    <style:style style:name="Table7" style:family="table">
      <style:table-properties style:width="6.5951in" fo:margin-left="0.0881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393in" fo:text-indent="-0.2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 fo:margin-left="0.393in" fo:text-indent="-0.2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清單段落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4pt" style:font-size-asian="14pt"/>
    </style:style>
  </office:automatic-styles>
  <office:body>
    <office:text text:use-soft-page-breaks="true">
      <text:p text:style-name="P1">臺北市政府環境保護局</text:p>
      <text:p text:style-name="P4">113年補助環境教育推展事項實施計畫</text:p>
      <text:p text:style-name="P5">推展溫室氣體減量及氣候變遷調適環境教育宣導封面</text:p>
      <text:p text:style-name="P6">檢核清單請勾選（申請文件請依下列順序排列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</text:span><text:span text:style-name="T14">計畫</text:span></text:p>
          </table:table-cell>
          <table:table-cell table:style-name="TableCell15">
            <text:p text:style-name="P16"><text:span text:style-name="T17"><text:s text:c="38"/></text:span><text:span text:style-name="T18">計畫</text:span></text:p>
          </table:table-cell>
        </table:table-row>
        <table:table-row table:style-name="TableRow19">
          <table:table-cell table:style-name="TableCell20">
            <text:p text:style-name="P21">申請單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次數</text:p>
          </table:table-cell>
          <table:table-cell table:style-name="TableCell27">
            <text:p text:style-name="P28"><text:span text:style-name="T29">□</text:span><text:span text:style-name="T30">首次申請</text:span><text:span text:style-name="T31"><text:s text:c="3"/>□___________</text:span><text:span text:style-name="T32">次</text:span></text:p>
          </table:table-cell>
        </table:table-row>
        <table:table-row table:style-name="TableRow33">
          <table:table-cell table:style-name="TableCell34">
            <text:p text:style-name="P35">申請補助金額</text:p>
          </table:table-cell>
          <table:table-cell table:style-name="TableCell36">
            <text:p text:style-name="P37">___________________元</text:p>
          </table:table-cell>
        </table:table-row>
        <table:table-row table:style-name="TableRow38">
          <table:table-cell table:style-name="TableCell39">
            <text:p text:style-name="P40">計畫收費</text:p>
          </table:table-cell>
          <table:table-cell table:style-name="TableCell41">
            <text:p text:style-name="P42"><text:span text:style-name="T43">□</text:span><text:span text:style-name="T44">是，請於計畫中說明</text:span><text:span text:style-name="T45"><text:s text:c="3"/></text:span><text:span text:style-name="T46">□</text:span><text:span text:style-name="T47">否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□</text:span><text:span text:style-name="T52"><text:s/></text:span><text:span text:style-name="T53">1</text:span><text:span text:style-name="T54">、公文</text:span><text:span text:style-name="T55">(</text:span><text:span text:style-name="T56">受文者：臺北市政府環境保護局</text:span><text:span text:style-name="T57">)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□</text:span><text:span text:style-name="T62"><text:s/>2</text:span><text:span text:style-name="T63">、補助計畫申請表</text:span><text:span text:style-name="T64">(</text:span><text:span text:style-name="T65">須用印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2_1" text:continue-numbering="true">
              <text:list-item>
                <text:p text:style-name="P69"><text:span text:style-name="T70">3</text:span><text:span text:style-name="T71">、工作計畫書</text:span>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□</text:span><text:span text:style-name="T76"><text:s/>4</text:span><text:span text:style-name="T77">、檢附立案證書或法人登記證書影本（須與政府登記立案之正式名稱相符並蓋有印信）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□</text:span><text:span text:style-name="T82">5</text:span><text:span text:style-name="T83">、其他檢附文：</text:span><text:span text:style-name="T84">申請計畫一者需檢附設備估價單、切結書等</text:span></text:p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0:00Z</meta:creation-date>
    <dc:date>2024-02-20T06:04:00Z</dc:date>
    <meta:print-date>2022-11-02T03:27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49" meta:character-count="333" meta:row-count="2" meta:non-whitespace-character-count="285"/>
  </office:meta>
</office:document-meta>
</file>