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臺北市政府消防局<text:s/><text:span text:style-name="T19">□</text:span>火災證明申請書<text:s/><text:span text:style-name="T19">□</text:span>火災調查資料申請書</text:p>
            <text:p><text:span text:style-name="T20">Taipei City Fire Department □Fire Certificate □Fire Investigation Certificate Application Form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92">
            <text:p>申請日期： <text:s text:c="13"/>(Apply Date)</text:p>
          </table:table-cell>
          <table:covered-table-cell table:number-columns-repeated="3"/>
          <table:table-cell table:number-columns-spanned="3" table:number-rows-spanned="1" table:style-name="ce174"/>
          <table:covered-table-cell table:number-columns-repeated="2"/>
          <table:table-cell office:value-type="string" table:style-name="ce3">
            <text:p>年</text:p>
            <text:p><text:span text:style-name="T1">Year</text:span></text:p>
          </table:table-cell>
          <table:table-cell table:number-columns-spanned="2" table:number-rows-spanned="1" table:style-name="ce172"/>
          <table:covered-table-cell/>
          <table:table-cell office:value-type="string" table:style-name="ce3">
            <text:p>月</text:p>
            <text:p><text:span text:style-name="T1">Month<text:s text:c="2"/></text:span></text:p>
          </table:table-cell>
          <table:table-cell table:number-columns-spanned="2" table:number-rows-spanned="1" table:style-name="ce172"/>
          <table:covered-table-cell/>
          <table:table-cell office:value-type="string" table:style-name="ce4">
            <text:p>日</text:p>
            <text:p><text:span text:style-name="T1">Day<text:s/></text:span>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4" table:number-rows-spanned="2" table:style-name="ce20">
            <text:p>火災種類: <text:s text:c="21"/>(Kind of Fire)</text:p>
          </table:table-cell>
          <table:covered-table-cell table:number-columns-repeated="3"/>
          <table:table-cell office:value-type="string" table:number-columns-spanned="10" table:number-rows-spanned="2" table:style-name="ce176">
            <text:p><text:span text:style-name="T8">□</text:span>建築物<text:s text:c="2"/><text:span text:style-name="T8">□</text:span>車輛(<text:span text:style-name="T8">□</text:span>汽車；<text:span text:style-name="T8">□</text:span>機車；<text:span text:style-name="T8">□</text:span>其他： <text:s text:c="8"/>)<text:s text:c="2"/><text:span text:style-name="T8">□</text:span>其他：</text:p>
            <text:p><text:span text:style-name="T14">□Structure □Vehicle (□Automobile □Motorcycle □Other: <text:s text:c="5"/>) □Other: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4">
          <table:table-cell office:value-type="string" table:number-columns-spanned="4" table:number-rows-spanned="3" table:style-name="ce20">
            <text:p>申請人姓名: <text:s text:c="19"/>(Applicant's Name)<text:s text:c="14"/></text:p>
          </table:table-cell>
          <table:covered-table-cell table:number-columns-repeated="3"/>
          <table:table-cell office:value-type="string" table:number-columns-spanned="10" table:number-rows-spanned="1" table:style-name="ce173">
            <text:p><text:s text:c="38"/>(檢附證件：□身分證或護照等)</text:p>
            <text:p><text:span text:style-name="T1">(Document attached: □ID or passport)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77">
            <text:p>✽核發對象以所有權人、戶長、承租人為優先</text:p>
          </table:table-cell>
          <table:covered-table-cell table:number-columns-repeated="9"/>
          <table:table-cell table:style-name="ce5"/>
          <table:table-cell table:style-name="ce6"/>
          <table:table-cell table:number-columns-repeated="16368" table:style-name="ce5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70">
            <text:p>✽公司申請者請受理單位代為查詢，查詢網頁：商工登記資料公示查詢系統&gt;公司或商業登記資料查詢</text:p>
          </table:table-cell>
          <table:covered-table-cell table:number-columns-repeated="9"/>
          <table:table-cell table:style-name="ce5"/>
          <table:table-cell table:style-name="ce6"/>
          <table:table-cell table:number-columns-repeated="16368" table:style-name="ce5"/>
        </table:table-row>
        <table:table-row table:style-name="ro3">
          <table:table-cell office:value-type="string" table:number-columns-spanned="4" table:number-rows-spanned="2" table:style-name="ce30">
            <text:p>身分證字號:<text:s text:c="18"/><text:span text:style-name="T4">(ID Number or Passport Number)</text:span></text:p>
          </table:table-cell>
          <table:covered-table-cell table:number-columns-repeated="3"/>
          <table:table-cell table:number-columns-spanned="10" table:number-rows-spanned="2" table:style-name="ce161"/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20">
            <text:p>出生日期: <text:s text:c="21"/>(Date of Birth)</text:p>
          </table:table-cell>
          <table:covered-table-cell table:number-columns-repeated="3"/>
          <table:table-cell table:number-columns-spanned="3" table:number-rows-spanned="2" table:style-name="ce37"/>
          <table:covered-table-cell table:number-columns-repeated="2"/>
          <table:table-cell office:value-type="string" table:number-columns-spanned="1" table:number-rows-spanned="2" table:style-name="ce64">
            <text:p>年</text:p>
            <text:p><text:span text:style-name="T1">Year</text:span></text:p>
          </table:table-cell>
          <table:table-cell table:number-columns-spanned="2" table:number-rows-spanned="2" table:style-name="ce37"/>
          <table:covered-table-cell/>
          <table:table-cell office:value-type="string" table:number-columns-spanned="1" table:number-rows-spanned="2" table:style-name="ce64">
            <text:p>月</text:p>
            <text:p><text:span text:style-name="T1">Month<text:s text:c="2"/></text:span></text:p>
          </table:table-cell>
          <table:table-cell table:number-columns-spanned="2" table:number-rows-spanned="2" table:style-name="ce166"/>
          <table:covered-table-cell/>
          <table:table-cell office:value-type="string" table:number-columns-spanned="1" table:number-rows-spanned="2" table:style-name="ce94">
            <text:p>日</text:p>
            <text:p><text:span text:style-name="T1">Day<text:s/></text:span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30">
            <text:p>地址: <text:s text:c="18"/>(Address)</text:p>
          </table:table-cell>
          <table:covered-table-cell table:number-columns-repeated="3"/>
          <table:table-cell table:number-columns-spanned="10" table:number-rows-spanned="2" table:style-name="ce175"/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20">
            <text:p>申請人電話:<text:s text:c="27"/><text:span text:style-name="T2"><text:s/>(Applicant's Phone Number)</text:span></text:p>
          </table:table-cell>
          <table:covered-table-cell table:number-columns-repeated="3"/>
          <table:table-cell table:number-columns-spanned="10" table:number-rows-spanned="2" table:style-name="ce68"/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20">
            <text:p>證明書型式: <text:s text:c="19"/>(Certification Type)</text:p>
          </table:table-cell>
          <table:covered-table-cell table:number-columns-repeated="3"/>
          <table:table-cell office:value-type="string" table:number-columns-spanned="10" table:number-rows-spanned="2" table:style-name="ce161">
            <text:p><text:span text:style-name="T9">□</text:span>紙本<text:s text:c="4"/><text:span text:style-name="T9">□</text:span>電子證明：<text:s text:c="31"/><text:span text:style-name="T3"><text:s/>(申請人電子郵件信箱)</text:span></text:p>
            <text:p><text:span text:style-name="T1">□Paper <text:s text:c="3"/>□Electronic Record<text:s text:c="38"/></text:span><text:span text:style-name="T15">(E-mail)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30">
            <text:p>火災發生時間:<text:s text:c="26"/><text:span text:style-name="T2">(Time of Fire Occurrence)</text:span></text:p>
          </table:table-cell>
          <table:covered-table-cell table:number-columns-repeated="3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年</text:p>
            <text:p><text:span text:style-name="T1">Year</text:span>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月</text:p>
            <text:p><text:span text:style-name="T1">Month<text:s text:c="2"/></text:span>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94">
            <text:p>日</text:p>
            <text:p><text:span text:style-name="T1">Day<text:s/></text:span></text:p>
          </table:table-cell>
          <table:table-cell table:number-columns-spanned="1" table:number-rows-spanned="2" table:style-name="ce171"/>
          <table:table-cell office:value-type="string" table:number-columns-spanned="1" table:number-rows-spanned="2" table:style-name="ce72">
            <text:p><text:span text:style-name="T6">時<text:s/></text:span></text:p>
            <text:p>Hour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94">
            <text:p>分</text:p>
            <text:p><text:span text:style-name="T1">Minute<text:s/>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0" table:style-name="ce20">
            <text:p>火災發生地點:<text:s text:c="23"/><text:span text:style-name="T2"><text:s text:c="3"/>(Place of Fire Occurrence)</text:span></text:p>
          </table:table-cell>
          <table:covered-table-cell table:number-columns-repeated="3"/>
          <table:table-cell office:value-type="string" table:number-columns-spanned="10" table:number-rows-spanned="1" table:style-name="ce162">
            <text:p><text:span text:style-name="T13">□</text:span><text:span text:style-name="T5">火災證明</text:span><text:s text:c="3"/>(<text:span text:style-name="T9">□</text:span>起火戶<text:s text:c="2"/><text:span text:style-name="T9">□</text:span>延燒戶<text:s text:c="2"/><text:span text:style-name="T9">□</text:span>水損戶)</text:p>
            <text:p><text:span text:style-name="T1">Fire Certificate</text:span><text:span text:style-name="T16"><text:s/>(□Origin Household □Affected Household □Water Damage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79">
            <text:p>地址(Address)：臺北市 <text:s text:c="7"/>區 <text:s text:c="14"/>路(街) <text:s text:c="6"/>段 <text:s text:c="6"/>巷 <text:s text:c="7"/>弄<text:s text:c="8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63">
            <text:p><text:s text:c="8"/>號 <text:s text:c="9"/>樓 <text:s text:c="12"/>(□汽機車牌照號碼： <text:s text:c="13"/>)<text:s/></text:p>
            <text:p><text:s text:c="36"/><text:span text:style-name="T1">Vehicle Plate Number<text:s/></text:span><text:s text:c="31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office:value-type="string" table:number-columns-spanned="10" table:number-rows-spanned="1" table:style-name="ce158">
            <text:p>□火災調查（火災發生1個月始得核發）</text:p>
            <text:p><text:span text:style-name="T17">Fire Investigation Certificate</text:span><text:span text:style-name="T15"><text:s/>(Will be issued 1 month after Time of Fire Occurrence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79">
            <text:p>地址(Address)：臺北市 <text:s text:c="7"/>區 <text:s text:c="14"/>路(街) <text:s text:c="6"/>段 <text:s text:c="6"/>巷 <text:s text:c="7"/>弄<text:s text:c="8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63">
            <text:p><text:s text:c="8"/>號 <text:s text:c="9"/>樓 <text:s text:c="12"/>(□汽機車牌照號碼： <text:s text:c="13"/>)<text:s text:c="52"/></text:p>
            <text:p><text:s text:c="36"/><text:span text:style-name="T1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30">
            <text:p>產權所有人姓名: <text:s text:c="23"/>(Possessor's Name)</text:p>
          </table:table-cell>
          <table:covered-table-cell table:number-columns-repeated="3"/>
          <table:table-cell table:number-columns-spanned="10" table:number-rows-spanned="2" table:style-name="ce180"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3" table:style-name="ce17">
            <text:p>申請人與產權所有人之關係: <text:s text:c="4"/>(Relationship Between Applicant and Possessor)</text:p>
          </table:table-cell>
          <table:covered-table-cell table:number-columns-repeated="3"/>
          <table:table-cell office:value-type="string" table:number-columns-spanned="10" table:number-rows-spanned="2" table:style-name="ce178">
            <text:p><text:span text:style-name="T12">□</text:span>本人<text:s text:c="4"/><text:span text:style-name="T12">□</text:span>租賃<text:s text:c="4"/><text:span text:style-name="T12">□</text:span>其他：</text:p>
            <text:p><text:span text:style-name="T1">In Person <text:s text:c="6"/>Lease <text:s text:c="8"/>Oth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6">
          <table:covered-table-cell/>
          <table:covered-table-cell table:number-columns-repeated="3"/>
          <table:table-cell office:value-type="string" table:number-columns-spanned="10" table:number-rows-spanned="1" table:style-name="ce165">
            <text:p><text:s text:c="6"/>(檢附證件：<text:span text:style-name="T9">□</text:span>產權證明；<text:span text:style-name="T9">□</text:span>租賃契約等相關證明文件)</text:p>
            <text:p><text:span text:style-name="T3">(Document Attached: □Construction Ownership Certication □Contract of Construction Lease)</text:span></text:p>
          </table:table-cell>
          <table:covered-table-cell table:number-columns-repeated="9"/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20">
            <text:p>委託:<text:s text:c="17"/><text:span text:style-name="T2"><text:s/>(delegation)</text:span></text:p>
          </table:table-cell>
          <table:table-cell office:value-type="string" table:number-columns-spanned="4" table:number-rows-spanned="3" table:style-name="ce160">
            <text:p>茲委託<text:span text:style-name="T10"><text:s text:c="13"/></text:span>(受委託人)代為申辦<text:span text:style-name="T10"><text:s text:c="8"/></text:span>路(街)火災案之火災證明書。</text:p>
            <text:p><text:span text:style-name="T15">This application is commissioned to ______________ as a delegate to the __________________ (road name) fire certificate application.<text:s/></text:span><text:s text:c="36"/></text:p>
          </table:table-cell>
          <table:covered-table-cell table:number-columns-repeated="3"/>
          <table:table-cell office:value-type="string" table:number-columns-spanned="9" table:number-rows-spanned="1" table:style-name="ce94">
            <text:p>受委託人相關資料 (<text:span text:style-name="T9">□</text:span>檢附資料：受委託人身分相關證明文件)</text:p>
            <text:p><text:span text:style-name="T1">Delegate Information (□Document Attached: ID or Other Document)</text:span></text:p>
          </table:table-cell>
          <table:covered-table-cell table:number-columns-repeated="8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61">
            <text:p>身分證(護照)字號：<text:span text:style-name="T10"><text:s text:c="18"/></text:span><text:s/>；出生<text:span text:style-name="T10"><text:s text:c="5"/></text:span>年<text:span text:style-name="T10"><text:s text:c="4"/></text:span>月<text:span text:style-name="T10"><text:s text:c="4"/></text:span>日</text:p>
            <text:p><text:span text:style-name="T1">ID or Passport Number</text:span><text:s text:c="16"/><text:span text:style-name="T1"><text:s/>Date of Birth</text:span></text:p>
          </table:table-cell>
          <table:covered-table-cell table:number-columns-repeated="8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62">
            <text:p>地址<text:span text:style-name="T1">(Address)</text:span>：<text:s text:c="7"/></text:p>
          </table:table-cell>
          <table:covered-table-cell table:number-columns-repeated="8"/>
          <table:table-cell table:number-columns-repeated="16370"/>
        </table:table-row>
        <table:table-row table:style-name="ro11">
          <table:covered-table-cell/>
          <table:table-cell office:value-type="string" table:number-columns-spanned="4" table:number-rows-spanned="1" table:style-name="ce159">
            <text:p>與申請人關係：<text:span text:style-name="T10"><text:s text:c="8"/></text:span>。</text:p>
            <text:p><text:span text:style-name="T3">Relationship with Applicant</text:span></text:p>
          </table:table-cell>
          <table:covered-table-cell table:number-columns-repeated="3"/>
          <table:table-cell office:value-type="string" table:number-columns-spanned="9" table:number-rows-spanned="1" table:style-name="ce163">
            <text:p>電話<text:span text:style-name="T1">(Phone Number)</text:span>：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20">
            <text:p>此致 <text:s text:c="3"/>臺北市政府消防局</text:p>
          </table:table-cell>
          <table:covered-table-cell table:number-columns-repeated="4"/>
          <table:table-cell table:number-columns-spanned="9" table:number-rows-spanned="1" table:style-name="ce167"/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168">
            <text:p>申請人簽章：<text:span text:style-name="T10"><text:s text:c="18"/></text:span>受委託人簽章：<text:span text:style-name="T10"><text:s text:c="19"/></text:span>申請日期：<text:span text:style-name="T10"><text:s text:c="5"/></text:span>年<text:span text:style-name="T10"><text:s text:c="5"/></text:span>月<text:span text:style-name="T10"><text:s text:c="5"/></text:span>日<text:s text:c="2"/></text:p>
            <text:p><text:span text:style-name="T1">Applicant's Signature <text:s text:c="11"/>Delegate's Signature <text:s text:c="14"/>Application Date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4" table:number-rows-spanned="9" table:style-name="ce169">
            <text:p>受理單位處理欄</text:p>
          </table:table-cell>
          <table:covered-table-cell table:number-columns-repeated="3"/>
          <table:table-cell office:value-type="string" table:number-columns-spanned="2" table:number-rows-spanned="1" table:style-name="ce125">
            <text:p>是否受理</text:p>
          </table:table-cell>
          <table:covered-table-cell/>
          <table:table-cell office:value-type="string" table:number-columns-spanned="4" table:number-rows-spanned="1" table:style-name="ce83">
            <text:p><text:span text:style-name="T9">□</text:span><text:s/>是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9">□</text:span><text:s/>否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164">
            <text:p>拒絕受理案件需補正資料如下：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155">
            <text:p>1.<text:s/><text:span text:style-name="T9">□</text:span><text:s/>身分證件<text:s text:c="31"/><text:s text:c="5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155">
            <text:p>2.<text:s/><text:span text:style-name="T9">□</text:span><text:s/>房屋所有權狀或建物謄本影本<text:s text:c="7"/><text:span text:style-name="T9">□</text:span><text:s/>車輛行照影本或新領牌照登記證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155">
            <text:p>3.<text:s/><text:span text:style-name="T9">□</text:span><text:s/>戶口名簿或戶籍謄本<text:s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155">
            <text:p>4.<text:s/><text:span text:style-name="T9">□</text:span><text:s/>租賃契約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155">
            <text:p>5.<text:s/><text:span text:style-name="T9">□</text:span><text:s/>里長證明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155">
            <text:p>6.<text:s/><text:span text:style-name="T9">□</text:span><text:s/>受委託人之身分證件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office:value-type="string" table:number-columns-spanned="10" table:number-rows-spanned="1" table:style-name="ce157">
            <text:p>7.<text:s/><text:span text:style-name="T9">□</text:span><text:s/>其他：</text:p>
          </table:table-cell>
          <table:covered-table-cell table:number-columns-repeated="9"/>
          <table:table-cell table:number-columns-repeated="16370"/>
        </table:table-row>
        <table:table-row table:style-name="ro13">
          <table:table-cell table:number-columns-repeated="16384" table:style-name="ce1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工作表1.$A$1:工作表1.$N$5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9-28T01:57:13Z</dc:date>
  </office:meta>
</office:document-meta>
</file>