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019cm" fo:margin-right="-0.039cm" fo:margin-top="0cm" fo:margin-bottom="0.318cm" fo:line-height="1.199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19cm" fo:margin-right="-0.039cm" fo:margin-top="0cm" fo:margin-bottom="0.318cm" fo:line-height="1.199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Body_20_Text_20_Indent">
      <style:paragraph-properties fo:line-height="0.706cm"/>
      <style:text-properties fo:color="#000000" style:font-name="Times New Roman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>
      <style:paragraph-properties style:writing-mode="lr-tb" style:font-independent-line-spacing="false"/>
    </style:style>
    <style:style style:name="T1" style:family="text">
      <style:text-properties fo:color="#000000" style:font-name="標楷體" fo:font-size="14pt" style:font-name-asian="標楷體" style:font-size-asian="14pt" style:font-size-complex="11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7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設籍人有租賃關係申明書</text:p>
      <text:p text:style-name="P5"/>
      <text:p text:style-name="P4"><text:span text:style-name="T7">本人及家屬戶籍自民國 <text:s text:c="5"/>年 <text:s text:c="3"/>月 <text:s text:c="3"/>日至 <text:s text:c="5"/>年 <text:s text:c="3"/>月 <text:s text:c="3"/>日設於</text:span> </text:p>
      <text:p text:style-name="P4"/>
      <text:p text:style-name="P1"><text:span text:style-name="預設段落字型"><text:span text:style-name="T1"><text:s text:c="6"/></text:span></text:span><text:span text:style-name="預設段落字型"><text:span text:style-name="T6">縣市</text:span></text:span><text:span text:style-name="預設段落字型"><text:span text:style-name="T2">　 <text:s/></text:span></text:span><text:span text:style-name="預設段落字型"><text:span text:style-name="T6">鄉鎮市區</text:span></text:span><text:span text:style-name="預設段落字型"><text:span text:style-name="T2">　 </text:span></text:span><text:span text:style-name="預設段落字型"><text:span text:style-name="T6">村里</text:span></text:span><text:span text:style-name="預設段落字型"><text:span text:style-name="T2">　 鄰　 <text:s text:c="2"/></text:span></text:span><text:span text:style-name="預設段落字型"><text:span text:style-name="T6">路街</text:span></text:span><text:span text:style-name="預設段落字型"><text:span text:style-name="T2"> <text:s text:c="2"/>段　　巷　 弄 　 號 <text:s text:c="2"/>樓之</text:span></text:span><text:span text:style-name="預設段落字型"><text:span text:style-name="T1"> <text:s text:c="4"/>房屋，確係向 <text:s text:c="9"/>承租，押金新臺幣 <text:s text:c="8"/>元，每月租金新臺幣 <text:s text:c="7"/>元，承租日期：自民國 <text:s text:c="4"/>年 <text:s text:c="2"/>月 <text:s text:c="2"/>日至 <text:s text:c="4"/>年 <text:s text:c="2"/>月 <text:s text:c="2"/>日止，如有不實，願依法接受處罰。</text:span></text:span></text:p>
      <text:p text:style-name="P3"/>
      <text:p text:style-name="Standard"><text:span text:style-name="預設段落字型"><text:span text:style-name="T3">　　 <text:s text:c="3"/>此　　致</text:span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5"><text:s/>(稅捐稽徵機關)</text:span></text:span></text:p>
      <text:p text:style-name="Standard"><text:span text:style-name="預設段落字型"><text:span text:style-name="T5"/></text:span></text:p>
      <text:p text:style-name="Standard"/>
      <text:p text:style-name="Standard"><text:span text:style-name="預設段落字型"><text:span text:style-name="T2">申明人(設籍人)： <text:s text:c="2"/>　 <text:s text:c="9"/>　　　 <text:s/>（簽名或蓋章）</text:span></text:span></text:p>
      <text:p text:style-name="Standard"><text:span text:style-name="預設段落字型"><text:span text:style-name="T2"><text:s text:c="3"/></text:span></text:span></text:p>
      <text:p text:style-name="Standard"><draw:custom-shape text:anchor-type="paragraph" draw:z-index="5" draw:name="Rectangle 34" draw:style-name="gr1" draw:text-style-name="P6" svg:width="0.638cm" svg:height="1.024cm" svg:x="9.855cm" svg:y="0.282cm"><text:p/><draw:enhanced-geometry svg:viewBox="0 0 21600 21600" draw:type="non-primitive" draw:enhanced-path="M 0 0 L 21600 0 21600 21600 0 21600 Z N"/></draw:custom-shape><draw:custom-shape text:anchor-type="paragraph" draw:z-index="7" draw:name="Rectangle 36" draw:style-name="gr1" draw:text-style-name="P6" svg:width="0.638cm" svg:height="1.054cm" svg:x="11.389cm" svg:y="0.252cm"><text:p/><draw:enhanced-geometry svg:viewBox="0 0 21600 21600" draw:type="non-primitive" draw:enhanced-path="M 0 0 L 21600 0 21600 21600 0 21600 Z N"/></draw:custom-shape><draw:custom-shape text:anchor-type="paragraph" draw:z-index="6" draw:name="Rectangle 35" draw:style-name="gr1" draw:text-style-name="P6" svg:width="0.638cm" svg:height="1.05cm" svg:x="10.647cm" svg:y="0.254cm"><text:p/><draw:enhanced-geometry svg:viewBox="0 0 21600 21600" draw:type="non-primitive" draw:enhanced-path="M 0 0 L 21600 0 21600 21600 0 21600 Z N"/></draw:custom-shape><draw:custom-shape text:anchor-type="paragraph" draw:z-index="4" draw:name="Rectangle 33" draw:style-name="gr1" draw:text-style-name="P6" svg:width="0.638cm" svg:height="1.027cm" svg:x="9.035cm" svg:y="0.279cm"><text:p/><draw:enhanced-geometry svg:viewBox="0 0 21600 21600" draw:type="non-primitive" draw:enhanced-path="M 0 0 L 21600 0 21600 21600 0 21600 Z N"/></draw:custom-shape><draw:custom-shape text:anchor-type="paragraph" draw:z-index="3" draw:name="Rectangle 32" draw:style-name="gr1" draw:text-style-name="P6" svg:width="0.638cm" svg:height="1.047cm" svg:x="8.255cm" svg:y="0.259cm"><text:p/><draw:enhanced-geometry svg:viewBox="0 0 21600 21600" draw:type="non-primitive" draw:enhanced-path="M 0 0 L 21600 0 21600 21600 0 21600 Z N"/></draw:custom-shape><draw:custom-shape text:anchor-type="paragraph" draw:z-index="2" draw:name="Rectangle 31" draw:style-name="gr1" draw:text-style-name="P6" svg:width="0.638cm" svg:height="1.04cm" svg:x="7.512cm" svg:y="0.266cm"><text:p/><draw:enhanced-geometry svg:viewBox="0 0 21600 21600" draw:type="non-primitive" draw:enhanced-path="M 0 0 L 21600 0 21600 21600 0 21600 Z N"/></draw:custom-shape><draw:custom-shape text:anchor-type="paragraph" draw:z-index="0" draw:name="Rectangle 29" draw:style-name="gr1" draw:text-style-name="P6" svg:width="0.638cm" svg:height="1.047cm" svg:x="6.773cm" svg:y="0.259cm"><text:p/><draw:enhanced-geometry svg:viewBox="0 0 21600 21600" draw:type="non-primitive" draw:enhanced-path="M 0 0 L 21600 0 21600 21600 0 21600 Z N"/></draw:custom-shape><draw:custom-shape text:anchor-type="paragraph" draw:z-index="1" draw:name="Rectangle 30" draw:style-name="gr1" draw:text-style-name="P6" svg:width="0.638cm" svg:height="1.04cm" svg:x="6.031cm" svg:y="0.266cm"><text:p/><draw:enhanced-geometry svg:viewBox="0 0 21600 21600" draw:type="non-primitive" draw:enhanced-path="M 0 0 L 21600 0 21600 21600 0 21600 Z N"/></draw:custom-shape><draw:custom-shape text:anchor-type="paragraph" draw:z-index="8" draw:name="Rectangle 37" draw:style-name="gr1" draw:text-style-name="P6" svg:width="0.638cm" svg:height="1.027cm" svg:x="5.281cm" svg:y="0.279cm"><text:p/><draw:enhanced-geometry svg:viewBox="0 0 21600 21600" draw:type="non-primitive" draw:enhanced-path="M 0 0 L 21600 0 21600 21600 0 21600 Z N"/></draw:custom-shape><draw:custom-shape text:anchor-type="paragraph" draw:z-index="9" draw:name="Rectangle 38" draw:style-name="gr1" draw:text-style-name="P6" svg:width="0.638cm" svg:height="1.02cm" svg:x="4.563cm" svg:y="0.286cm"><text:p/><draw:enhanced-geometry svg:viewBox="0 0 21600 21600" draw:type="non-primitive" draw:enhanced-path="M 0 0 L 21600 0 21600 21600 0 21600 Z N"/></draw:custom-shape><text:span text:style-name="預設段落字型"><text:span text:style-name="T2">身分證</text:span></text:span><text:span text:style-name="預設段落字型"><text:span text:style-name="T4">統一編號：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>住址： <text:s text:c="2"/></text:span></text:span><text:span text:style-name="預設段落字型"><text:span text:style-name="T6">縣市</text:span></text:span><text:span text:style-name="預設段落字型"><text:span text:style-name="T2">　 <text:s/></text:span></text:span><text:span text:style-name="預設段落字型"><text:span text:style-name="T6">鄉鎮市區</text:span></text:span><text:span text:style-name="預設段落字型"><text:span text:style-name="T2">　 <text:s/></text:span></text:span><text:span text:style-name="預設段落字型"><text:span text:style-name="T6">村里</text:span></text:span><text:span text:style-name="預設段落字型"><text:span text:style-name="T2">　 <text:s/>鄰　 <text:s text:c="2"/></text:span></text:span><text:span text:style-name="預設段落字型"><text:span text:style-name="T6">路街</text:span></text:span><text:span text:style-name="預設段落字型"><text:span text:style-name="T2"> <text:s text:c="2"/>段　　巷　　弄 　號　 樓之</text:span></text:span></text:p>
      <text:p text:style-name="P2">電 <text:s text:c="2"/>話：</text:p>
      <text:p text:style-name="P2">申明日期： <text:s text:c="4"/>年 <text:s text:c="3"/>月 <text:s text:c="3"/>日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Body_20_Text_20_Indent" style:display-name="Body Text Indent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size="14pt" fo:letter-spacing="-0.028cm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meta:creation-date>2017-05-23T09:18:00Z</meta:creation-date>
    <dc:date>2017-05-31T15:48:02.76</dc:date>
    <meta:print-date>2017-05-02T07:58:00Z</meta:print-date>
    <meta:editing-cycles>9</meta:editing-cycles>
    <meta:editing-duration>PT8M30S</meta:editing-duration>
    <meta:document-statistic meta:table-count="0" meta:image-count="0" meta:object-count="0" meta:page-count="1" meta:paragraph-count="11" meta:word-count="167" meta:character-count="354"/>
    <meta:template xlink:type="simple" xlink:actuate="onRequest" xlink:title="" xlink:href="../../給資訊室/設籍人有租賃關係申明書.odt/Normal"/>
  </office:meta>
</office:document-meta>
</file>