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Body_20_Text_20_Indent">
      <style:paragraph-properties fo:line-height="0.706cm"/>
      <style:text-properties fo:color="#000000" style:font-name="Times New Roman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text-align="center" style:punctuation-wrap="simple" style:writing-mode="lr-tb"/>
    </style:style>
    <style:style style:name="T1" style:family="text">
      <style:text-properties fo:color="#000000" style:font-name="標楷體" fo:font-size="14pt" style:font-name-asian="標楷體" style:font-size-asian="14pt" style:font-size-complex="11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8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9" style:family="text">
      <style:text-properties fo:color="#000000" style:text-line-through-style="solid" style:font-name="標楷體" fo:font-size="20pt" style:font-name-asian="標楷體" style:font-size-asian="20pt" style:language-asian="zh" style:country-asian="TW" style:font-name-complex="標楷體" style:font-size-complex="20pt" style:text-combine="lines"/>
    </style:style>
    <style:style style:name="T10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1" style:family="text">
      <style:text-properties fo:color="#ff0000" style:font-name="標楷體" fo:font-size="14pt" style:font-name-asian="標楷體" style:font-size-asian="14pt" style:font-size-complex="11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fo:color="#ff0000" style:font-name="標楷體" fo:font-size="16pt" fo:letter-spacing="-0.028cm" style:font-name-asian="標楷體" style:font-size-asian="16pt" style:font-name-complex="標楷體" style:font-size-complex="16pt"/>
    </style:style>
    <style:style style:name="T15" style:family="text">
      <style:text-properties fo:color="#ff0000" style:text-line-through-style="solid" style:font-name="標楷體" fo:font-size="14pt" style:text-underline-mode="continuous" style:text-overline-mode="continuous" style:text-line-through-mode="continuous" style:font-name-asian="標楷體" style:font-size-asian="14pt" style:font-size-complex="11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fo:font-size="10pt" style:font-size-asian="10pt"/>
    </style:style>
    <style:style style:name="gr1" style:family="graphic">
      <style:graphic-properties draw:stroke="solid" svg:stroke-width="0.035cm" svg:stroke-color="#000000" svg:stroke-opacity="100%" draw:stroke-linejoin="miter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設籍人有租賃關係申明書</text:p>
      <text:p text:style-name="Standard"/>
      <text:p text:style-name="Standard"><text:span text:style-name="預設段落字型"><text:span text:style-name="T1">本人及家屬戶籍自民國 </text:span></text:span><text:span text:style-name="預設段落字型"><text:span text:style-name="T11">106 </text:span></text:span><text:span text:style-name="預設段落字型"><text:span text:style-name="T1">年</text:span></text:span><text:span text:style-name="預設段落字型"><text:span text:style-name="T11"> 5</text:span></text:span><text:span text:style-name="預設段落字型"><text:span text:style-name="T1"> 月</text:span></text:span><text:span text:style-name="預設段落字型"><text:span text:style-name="T11">2</text:span></text:span><text:span text:style-name="預設段落字型"><text:span text:style-name="T1"> 日</text:span></text:span><text:span text:style-name="預設段落字型"><text:span text:style-name="T15">至 <text:s text:c="5"/>年 <text:s text:c="3"/>月 <text:s text:c="3"/>日</text:span></text:span><text:span text:style-name="預設段落字型"><text:span text:style-name="T1">設於</text:span></text:span></text:p>
      <text:p text:style-name="Standard"><text:span text:style-name="預設段落字型"><text:span text:style-name="T1"><text:s/></text:span></text:span></text:p>
      <text:p text:style-name="Standard"><text:span text:style-name="預設段落字型"><text:span text:style-name="T11">臺北 </text:span></text:span><text:span text:style-name="預設段落字型"><text:span text:style-name="T9">縣</text:span></text:span><text:span text:style-name="預設段落字型"><text:span text:style-name="T7">市</text:span></text:span><text:span text:style-name="預設段落字型"><text:span text:style-name="T2"> </text:span></text:span><text:span text:style-name="預設段落字型"><text:span text:style-name="T12">中正 </text:span></text:span><text:span text:style-name="預設段落字型"><text:span text:style-name="T2"><text:s/></text:span></text:span><text:span text:style-name="預設段落字型"><text:span text:style-name="T9">郷鎮市</text:span></text:span><text:span text:style-name="預設段落字型"><text:span text:style-name="T7">區</text:span></text:span><text:span text:style-name="預設段落字型"><text:span text:style-name="T2"> <text:s/></text:span></text:span><text:span text:style-name="預設段落字型"><text:span text:style-name="T12">龍福 </text:span></text:span><text:span text:style-name="預設段落字型"><text:span text:style-name="T9">村</text:span></text:span><text:span text:style-name="預設段落字型"><text:span text:style-name="T7">里</text:span></text:span><text:span text:style-name="預設段落字型"><text:span text:style-name="T2"> 鄰 <text:s text:c="2"/></text:span></text:span><text:span text:style-name="預設段落字型"><text:span text:style-name="T12">羅斯福 <text:s/></text:span></text:span><text:span text:style-name="預設段落字型"><text:span text:style-name="T7">路</text:span></text:span><text:span text:style-name="預設段落字型"><text:span text:style-name="T9">街</text:span></text:span><text:span text:style-name="預設段落字型"><text:span text:style-name="T2"> <text:s text:c="2"/></text:span></text:span><text:span text:style-name="預設段落字型"><text:span text:style-name="T12">1</text:span></text:span><text:span text:style-name="預設段落字型"><text:span text:style-name="T2"> 段 <text:s/>巷 弄</text:span></text:span><text:span text:style-name="預設段落字型"><text:span text:style-name="T12">1 </text:span></text:span><text:span text:style-name="預設段落字型"><text:span text:style-name="T2">號</text:span></text:span><text:span text:style-name="預設段落字型"><text:span text:style-name="T12">1</text:span></text:span><text:span text:style-name="預設段落字型"><text:span text:style-name="T13"> </text:span></text:span><text:span text:style-name="預設段落字型"><text:span text:style-name="T2">樓之</text:span></text:span><text:span text:style-name="預設段落字型"><text:span text:style-name="T1"> 房</text:span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>屋，確係向 </text:span></text:span><text:span text:style-name="預設段落字型"><text:span text:style-name="T11">李美麗 </text:span></text:span><text:span text:style-name="預設段落字型"><text:span text:style-name="T1"><text:s text:c="2"/>承租，押金新臺幣 <text:s/></text:span></text:span><text:span text:style-name="預設段落字型"><text:span text:style-name="T11">20,000 </text:span></text:span><text:span text:style-name="預設段落字型"><text:span text:style-name="T1">元，每月租金新臺幣 <text:s/></text:span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1">10,000 </text:span></text:span><text:span text:style-name="預設段落字型"><text:span text:style-name="T1"><text:s/>元，承租日期：自民國</text:span></text:span><text:span text:style-name="預設段落字型"><text:span text:style-name="T11">106</text:span></text:span><text:span text:style-name="預設段落字型"><text:span text:style-name="T1"> 年</text:span></text:span><text:span text:style-name="預設段落字型"><text:span text:style-name="T11">5</text:span></text:span><text:span text:style-name="預設段落字型"><text:span text:style-name="T1"> 月</text:span></text:span><text:span text:style-name="預設段落字型"><text:span text:style-name="T11">2</text:span></text:span><text:span text:style-name="預設段落字型"><text:span text:style-name="T1">日至</text:span></text:span><text:span text:style-name="預設段落字型"><text:span text:style-name="T11">107</text:span></text:span><text:span text:style-name="預設段落字型"><text:span text:style-name="T1">年</text:span></text:span><text:span text:style-name="預設段落字型"><text:span text:style-name="T11">5</text:span></text:span><text:span text:style-name="預設段落字型"><text:span text:style-name="T1">月</text:span></text:span><text:span text:style-name="預設段落字型"><text:span text:style-name="T11">1</text:span></text:span><text:span text:style-name="預設段落字型"><text:span text:style-name="T1"> 日止，如有不</text:span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>實，願依法接受處罰。</text:span></text:span></text:p>
      <text:p text:style-name="P1"/>
      <text:p text:style-name="Standard"><text:span text:style-name="預設段落字型"><text:span text:style-name="T4">　　　 <text:s text:c="3"/>此　　致</text:span></text:span></text:p>
      <text:p text:style-name="Standard"><text:span text:style-name="預設段落字型"><text:span text:style-name="T4"/></text:span></text:p>
      <text:p text:style-name="Standard"><text:span text:style-name="預設段落字型"><text:span text:style-name="T6">臺北市稅捐稽徵機關 </text:span></text:span><text:span text:style-name="預設段落字型"><text:span text:style-name="T14">中正 </text:span></text:span><text:span text:style-name="預設段落字型"><text:span text:style-name="T6">分處</text:span></text:span></text:p>
      <text:p text:style-name="Standard"><text:span text:style-name="預設段落字型"><text:span text:style-name="T6"/></text:span></text:p>
      <text:p text:style-name="Standard"/>
      <text:p text:style-name="Standard"><draw:custom-shape text:anchor-type="paragraph" draw:z-index="10" draw:name="Rectangle 27" draw:style-name="gr2" draw:text-style-name="P4" svg:width="1.133cm" svg:height="0.833cm" svg:x="8.537cm" svg:y="0.123cm"><text:p text:style-name="P5"><text:span text:style-name="T17"><text:s/></text:span><text:span text:style-name="T17">印章</text:span></text:p><draw:enhanced-geometry svg:viewBox="0 0 21600 21600" draw:type="non-primitive" draw:enhanced-path="M 0 0 L 21600 0 21600 21600 0 21600 Z N"/></draw:custom-shape><text:span text:style-name="預設段落字型"><text:span text:style-name="T2">申明人(設籍人)： <text:s/></text:span></text:span><text:span text:style-name="預設段落字型"><text:span text:style-name="T12">洪大明</text:span></text:span><text:span text:style-name="預設段落字型"><text:span text:style-name="T2">　 <text:s text:c="9"/>　　　 <text:s/>（簽名或蓋章） <text:s/></text:span></text:span></text:p>
      <text:p text:style-name="Standard"><text:span text:style-name="預設段落字型"><text:span text:style-name="T2"><text:s/></text:span></text:span></text:p>
      <text:p text:style-name="Standard"><draw:custom-shape text:anchor-type="paragraph" draw:z-index="9" draw:name="Rectangle 38" draw:style-name="gr1" draw:text-style-name="P4" svg:width="0.638cm" svg:height="1.02cm" svg:x="4.563cm" svg:y="0.286cm"><text:p text:style-name="P3"><text:span text:style-name="T16">N</text:span></text:p><draw:enhanced-geometry svg:viewBox="0 0 21600 21600" draw:mirror-horizontal="false" draw:mirror-vertical="false" draw:type="non-primitive" draw:enhanced-path="M 0 0 L 21600 0 21600 21600 0 21600 Z N"/></draw:custom-shape><draw:custom-shape text:anchor-type="paragraph" draw:z-index="8" draw:name="Rectangle 37" draw:style-name="gr1" draw:text-style-name="P4" svg:width="0.638cm" svg:height="1.027cm" svg:x="5.281cm" svg:y="0.279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1" draw:name="Rectangle 30" draw:style-name="gr1" draw:text-style-name="P4" svg:width="0.638cm" svg:height="1.04cm" svg:x="6.031cm" svg:y="0.266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0" draw:name="Rectangle 29" draw:style-name="gr1" draw:text-style-name="P4" svg:width="0.638cm" svg:height="1.047cm" svg:x="6.773cm" svg:y="0.259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2" draw:name="Rectangle 31" draw:style-name="gr1" draw:text-style-name="P4" svg:width="0.638cm" svg:height="1.04cm" svg:x="7.512cm" svg:y="0.266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3" draw:name="Rectangle 32" draw:style-name="gr1" draw:text-style-name="P4" svg:width="0.638cm" svg:height="1.047cm" svg:x="8.255cm" svg:y="0.259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4" draw:name="Rectangle 33" draw:style-name="gr1" draw:text-style-name="P4" svg:width="0.638cm" svg:height="1.027cm" svg:x="9.035cm" svg:y="0.279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6" draw:name="Rectangle 35" draw:style-name="gr1" draw:text-style-name="P4" svg:width="0.638cm" svg:height="1.05cm" svg:x="10.647cm" svg:y="0.254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7" draw:name="Rectangle 36" draw:style-name="gr1" draw:text-style-name="P4" svg:width="0.638cm" svg:height="1.054cm" svg:x="11.389cm" svg:y="0.252cm"><text:p text:style-name="P3"><text:span text:style-name="T16">1</text:span></text:p><draw:enhanced-geometry svg:viewBox="0 0 21600 21600" draw:type="non-primitive" draw:enhanced-path="M 0 0 L 21600 0 21600 21600 0 21600 Z N"/></draw:custom-shape><draw:custom-shape text:anchor-type="paragraph" draw:z-index="5" draw:name="Rectangle 34" draw:style-name="gr1" draw:text-style-name="P4" svg:width="0.638cm" svg:height="1.024cm" svg:x="9.855cm" svg:y="0.282cm"><text:p text:style-name="P3"><text:span text:style-name="T16">1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Standard"><text:span text:style-name="預設段落字型"><text:span text:style-name="T2">身分證</text:span></text:span><text:span text:style-name="預設段落字型"><text:span text:style-name="T5">統一編號：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>住址：</text:span></text:span><text:span text:style-name="預設段落字型"><text:span text:style-name="T12">臺北</text:span></text:span><text:span text:style-name="預設段落字型"><text:span text:style-name="T2"> </text:span></text:span><text:span text:style-name="預設段落字型"><text:span text:style-name="T9">縣</text:span></text:span><text:span text:style-name="預設段落字型"><text:span text:style-name="T7">市</text:span></text:span><text:span text:style-name="預設段落字型"><text:span text:style-name="T2"> </text:span></text:span><text:span text:style-name="預設段落字型"><text:span text:style-name="T12">中正</text:span></text:span><text:span text:style-name="預設段落字型"><text:span text:style-name="T13"> <text:s/></text:span></text:span><text:span text:style-name="預設段落字型"><text:span text:style-name="T9">郷鎮 市</text:span></text:span><text:span text:style-name="預設段落字型"><text:span text:style-name="T7">區</text:span></text:span><text:span text:style-name="預設段落字型"><text:span text:style-name="T12"> </text:span></text:span><text:span text:style-name="預設段落字型"><text:span text:style-name="T2"><text:s/></text:span></text:span><text:span text:style-name="預設段落字型"><text:span text:style-name="T12">梅花</text:span></text:span><text:span text:style-name="預設段落字型"><text:span text:style-name="T2"> </text:span></text:span><text:span text:style-name="預設段落字型"><text:span text:style-name="T9">村</text:span></text:span><text:span text:style-name="預設段落字型"><text:span text:style-name="T7">里 <text:s/></text:span></text:span><text:span text:style-name="預設段落字型"><text:span text:style-name="T2"><text:s/></text:span></text:span><text:span text:style-name="預設段落字型"><text:span text:style-name="T3"><text:s/></text:span></text:span><text:span text:style-name="預設段落字型"><text:span text:style-name="T2">鄰　</text:span></text:span><text:span text:style-name="預設段落字型"><text:span text:style-name="T12">北平東</text:span></text:span><text:span text:style-name="預設段落字型"><text:span text:style-name="T2"> </text:span></text:span><text:span text:style-name="預設段落字型"><text:span text:style-name="T7">路</text:span></text:span><text:span text:style-name="預設段落字型"><text:span text:style-name="T9">街</text:span></text:span><text:span text:style-name="預設段落字型"><text:span text:style-name="T2"> <text:s text:c="3"/>段 巷 弄</text:span></text:span><text:span text:style-name="預設段落字型"><text:span text:style-name="T12">1</text:span></text:span><text:span text:style-name="預設段落字型"><text:span text:style-name="T2">　號</text:span></text:span><text:span text:style-name="預設段落字型"><text:span text:style-name="T12">1</text:span></text:span><text:span text:style-name="預設段落字型"><text:span text:style-name="T2">樓之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>電</text:span></text:span><text:span text:style-name="預設段落字型"><text:span text:style-name="T2"> <text:s text:c="2"/></text:span></text:span><text:span text:style-name="預設段落字型"><text:span text:style-name="T2">話：</text:span></text:span><text:span text:style-name="預設段落字型"><text:span text:style-name="T12">(02)2394-9211</text:span></text:span></text:p>
      <text:p text:style-name="Standard"><text:span text:style-name="預設段落字型"><text:span text:style-name="T2"/></text:span></text:p>
      <text:p text:style-name="Standard"><text:span text:style-name="預設段落字型"><text:span text:style-name="T2">申</text:span></text:span><text:span text:style-name="預設段落字型"><text:span text:style-name="T2">明</text:span></text:span><text:span text:style-name="預設段落字型"><text:span text:style-name="T2">日期：</text:span></text:span><text:span text:style-name="預設段落字型"><text:span text:style-name="T2"> <text:s/></text:span></text:span><text:span text:style-name="預設段落字型"><text:span text:style-name="T12">106 </text:span></text:span><text:span text:style-name="預設段落字型"><text:span text:style-name="T2"><text:s/>年</text:span></text:span><text:span text:style-name="預設段落字型"><text:span text:style-name="T12">5</text:span></text:span><text:span text:style-name="預設段落字型"><text:span text:style-name="T12"> </text:span></text:span><text:span text:style-name="預設段落字型"><text:span text:style-name="T12"><text:s/></text:span></text:span><text:span text:style-name="預設段落字型"><text:span text:style-name="T2">月</text:span></text:span><text:span text:style-name="預設段落字型"><text:span text:style-name="T12">2</text:span></text:span><text:span text:style-name="預設段落字型"><text:span text:style-name="T12"> </text:span></text:span><text:span text:style-name="預設段落字型"><text:span text:style-name="T12"><text:s/></text:span></text:span><text:span text:style-name="預設段落字型"><text:span text:style-name="T2">日</text:span></text:span></text:p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Body_20_Text_20_Indent" style:display-name="Body Text Indent" style:family="paragraph" style:parent-style-name="Text_20_body">
      <style:paragraph-properties fo:margin-left="1.058cm" fo:margin-right="0cm" fo:line-height="0.67cm" fo:text-align="justify" style:justify-single-word="false" fo:hyphenation-ladder-count="no-limit" fo:text-indent="-1.058cm" style:auto-text-indent="false">
        <style:tab-stops/>
      </style:paragraph-properties>
      <style:text-properties style:font-name="標楷體" fo:font-size="14pt" fo:letter-spacing="-0.028cm" style:font-name-asian="標楷體" style:font-size-asian="14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91cm" fo:margin-right="1.31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meta:creation-date>2017-05-23T09:24:00Z</meta:creation-date>
    <dc:date>2017-05-31T17:11:00.13</dc:date>
    <meta:print-date>2017-05-23T02:51:00Z</meta:print-date>
    <meta:editing-cycles>5</meta:editing-cycles>
    <meta:editing-duration>PT7M52S</meta:editing-duration>
    <meta:document-statistic meta:table-count="0" meta:image-count="0" meta:object-count="0" meta:page-count="1" meta:paragraph-count="15" meta:word-count="216" meta:character-count="367"/>
    <meta:template xlink:type="simple" xlink:actuate="onRequest" xlink:title="" xlink:href="Normal"/>
  </office:meta>
</office:document-meta>
</file>