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Body_20_Text_20_Indent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ext_20_body">
      <style:paragraph-properties fo:margin-left="1.625cm" fo:margin-right="0.088cm" fo:margin-top="0.212cm" fo:margin-bottom="0cm" style:line-height-at-least="0.706cm" fo:text-indent="-0.118cm" style:auto-text-indent="false">
        <style:tab-stops/>
      </style:paragraph-properties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 style:font-independent-line-spacing="false"/>
    </style:style>
    <style:style style:name="P8" style:family="paragraph">
      <style:paragraph-properties fo:text-align="center" style:punctuation-wrap="simpl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1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11" style:family="text">
      <style:text-properties fo:color="#000000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2" style:family="text">
      <style:text-properties fo:color="#000000" style:font-name="標楷體" fo:font-size="26pt" style:font-name-asian="標楷體" style:font-size-asian="26pt" style:language-asian="zh" style:country-asian="TW" style:font-name-complex="標楷體" style:font-size-complex="26pt" style:text-combine="lines"/>
    </style:style>
    <style:style style:name="T13" style:family="text">
      <style:text-properties fo:color="#000000" style:text-line-through-style="solid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14" style:family="text">
      <style:text-properties fo:color="#000000" style:text-line-through-style="solid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5" style:family="text">
      <style:text-properties fo:color="#ff0000" style:font-name="標楷體" fo:font-size="14pt" style:font-name-asian="標楷體" style:font-size-asian="14pt" style:font-size-complex="11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fo:color="#ff0000" style:font-name="標楷體" fo:font-size="14pt" style:font-name-asian="標楷體" style:font-size-asian="14pt" style:language-asian="zh" style:country-asian="TW" style:font-size-complex="11pt"/>
    </style:style>
    <style:style style:name="T19" style:family="text">
      <style:text-properties fo:color="#ff0000" style:font-name="標楷體" fo:font-size="16pt" fo:letter-spacing="-0.028cm" style:font-name-asian="標楷體" style:font-size-asian="16pt" style:font-name-complex="標楷體" style:font-size-complex="16pt"/>
    </style:style>
    <style:style style:name="T20" style:family="text">
      <style:text-properties fo:color="#ff0066" style:font-name="標楷體" fo:font-size="14pt" style:font-name-asian="標楷體" style:font-size-asian="14pt" style:language-asian="zh" style:country-asian="TW" style:font-size-complex="14pt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fo:font-size="10pt" style:font-size-asian="10pt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2">土地所有權人有租賃關係申明書</text:span></text:span></text:p>
      <text:p text:style-name="P2"><text:span text:style-name="預設段落字型"><text:span text:style-name="T2"/></text:span></text:p>
      <text:p text:style-name="P3">一、本人所有坐落</text:p>
      <text:p text:style-name="P5"><text:span text:style-name="預設段落字型"><text:span text:style-name="T15">臺北</text:span></text:span><text:span text:style-name="預設段落字型"><text:span text:style-name="T18"> <text:s/></text:span></text:span><text:span text:style-name="預設段落字型"><text:span text:style-name="T13">縣</text:span></text:span><text:span text:style-name="預設段落字型"><text:span text:style-name="T10">市</text:span></text:span><text:span text:style-name="預設段落字型"><text:span text:style-name="T4"> <text:s/></text:span></text:span><text:span text:style-name="預設段落字型"><text:span text:style-name="T20">中</text:span></text:span><text:span text:style-name="預設段落字型"><text:span text:style-name="T16">正</text:span></text:span><text:span text:style-name="預設段落字型"><text:span text:style-name="T5"> <text:s/></text:span></text:span><text:span text:style-name="預設段落字型"><text:span text:style-name="T13">郷鎮市</text:span></text:span><text:span text:style-name="預設段落字型"><text:span text:style-name="T10">區</text:span></text:span><text:span text:style-name="預設段落字型"><text:span text:style-name="T5"> </text:span></text:span><text:span text:style-name="預設段落字型"><text:span text:style-name="T16">龍福</text:span></text:span><text:span text:style-name="預設段落字型"><text:span text:style-name="T5"> <text:s text:c="2"/></text:span></text:span><text:span text:style-name="預設段落字型"><text:span text:style-name="T13">村</text:span></text:span><text:span text:style-name="預設段落字型"><text:span text:style-name="T10">里</text:span></text:span><text:span text:style-name="預設段落字型"><text:span text:style-name="T5"> 　鄰</text:span></text:span><text:span text:style-name="預設段落字型"><text:span text:style-name="T7"> </text:span></text:span><text:span text:style-name="預設段落字型"><text:span text:style-name="T16">羅斯福</text:span></text:span><text:span text:style-name="預設段落字型"><text:span text:style-name="T5"> <text:s text:c="2"/></text:span></text:span><text:span text:style-name="預設段落字型"><text:span text:style-name="T10">路</text:span></text:span><text:span text:style-name="預設段落字型"><text:span text:style-name="T13">街</text:span></text:span><text:span text:style-name="預設段落字型"><text:span text:style-name="T5"> <text:s/>1 段 巷　弄 </text:span></text:span><text:span text:style-name="預設段落字型"><text:span text:style-name="T16">1</text:span></text:span><text:span text:style-name="預設段落字型"><text:span text:style-name="T5"> 號</text:span></text:span></text:p>
      <text:p text:style-name="P5"><text:span text:style-name="預設段落字型"><text:span text:style-name="T5"><text:s/></text:span></text:span><text:span text:style-name="預設段落字型"><text:span text:style-name="T16">1</text:span></text:span><text:span text:style-name="預設段落字型"><text:span text:style-name="T5"> <text:s/>樓之</text:span></text:span><text:span text:style-name="預設段落字型"><text:span text:style-name="T4"> <text:s text:c="2"/>房屋，自民國 </text:span></text:span><text:span text:style-name="預設段落字型"><text:span text:style-name="T15">106</text:span></text:span><text:span text:style-name="預設段落字型"><text:span text:style-name="T4"> <text:s/>年</text:span></text:span><text:span text:style-name="預設段落字型"><text:span text:style-name="T15">5</text:span></text:span><text:span text:style-name="預設段落字型"><text:span text:style-name="T6"> </text:span></text:span><text:span text:style-name="預設段落字型"><text:span text:style-name="T4">月 </text:span></text:span><text:span text:style-name="預設段落字型"><text:span text:style-name="T15">2</text:span></text:span><text:span text:style-name="預設段落字型"><text:span text:style-name="T4"> <text:s/>日起有 </text:span></text:span><text:span text:style-name="預設段落字型"><text:span text:style-name="T16">洪大明</text:span></text:span><text:span text:style-name="預設段落字型"><text:span text:style-name="T4"> <text:s/>及其家</text:span></text:span></text:p>
      <text:p text:style-name="P5"><text:span text:style-name="預設段落字型"><text:span text:style-name="T4"><text:s/>屬設戶籍。</text:span></text:span></text:p>
      <text:p text:style-name="P5"><text:span text:style-name="預設段落字型"><text:span text:style-name="T4"/></text:span></text:p>
      <text:p text:style-name="P4"><text:span text:style-name="預設段落字型"><text:span text:style-name="T4">二、該設籍人</text:span></text:span><text:span text:style-name="預設段落字型"><text:span text:style-name="T6">自民國</text:span></text:span><text:span text:style-name="預設段落字型"><text:span text:style-name="T15">106 </text:span></text:span><text:span text:style-name="預設段落字型"><text:span text:style-name="T6">年</text:span></text:span><text:span text:style-name="預設段落字型"><text:span text:style-name="T15">5</text:span></text:span><text:span text:style-name="預設段落字型"><text:span text:style-name="T6"> 月</text:span></text:span><text:span text:style-name="預設段落字型"><text:span text:style-name="T15">2</text:span></text:span><text:span text:style-name="預設段落字型"><text:span text:style-name="T6">日至</text:span></text:span><text:span text:style-name="預設段落字型"><text:span text:style-name="T15">107</text:span></text:span><text:span text:style-name="預設段落字型"><text:span text:style-name="T6">年</text:span></text:span><text:span text:style-name="預設段落字型"><text:span text:style-name="T15">5</text:span></text:span><text:span text:style-name="預設段落字型"><text:span text:style-name="T6">月</text:span></text:span><text:span text:style-name="預設段落字型"><text:span text:style-name="T15">1</text:span></text:span><text:span text:style-name="預設段落字型"><text:span text:style-name="T6"> 日止</text:span></text:span><text:span text:style-name="預設段落字型"><text:span text:style-name="T4">承租上址房屋，押金 </text:span></text:span></text:p>
      <text:p text:style-name="P4"><text:span text:style-name="預設段落字型"><text:span text:style-name="T4"><text:s text:c="4"/></text:span></text:span></text:p>
      <text:p text:style-name="P4"><text:span text:style-name="預設段落字型"><text:span text:style-name="T4"><text:s text:c="4"/>新臺幣</text:span></text:span><text:span text:style-name="預設段落字型"><text:span text:style-name="T17"> 20,000 </text:span></text:span><text:span text:style-name="預設段落字型"><text:span text:style-name="T4">元，每月(年)租金新臺幣 </text:span></text:span><text:span text:style-name="預設段落字型"><text:span text:style-name="T17">10,000 <text:s/></text:span></text:span><text:span text:style-name="預設段落字型"><text:span text:style-name="T4">元，如有不實，願依</text:span></text:span></text:p>
      <text:p text:style-name="P4"><text:span text:style-name="預設段落字型"><text:span text:style-name="T4"/></text:span></text:p>
      <text:p text:style-name="P4"><text:span text:style-name="預設段落字型"><text:span text:style-name="T4"><text:s text:c="4"/>法接受處罰。</text:span></text:span></text:p>
      <text:p text:style-name="P1"><text:span text:style-name="預設段落字型"><text:span text:style-name="T1">　　　　</text:span></text:span></text:p>
      <text:p text:style-name="Standard"><text:span text:style-name="預設段落字型"><text:span text:style-name="T8">　　　 <text:s text:c="3"/>此　　致</text:span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3">臺北市稅捐稽徵機關</text:span></text:span><text:span text:style-name="預設段落字型"><text:span text:style-name="T19">中正</text:span></text:span><text:span text:style-name="預設段落字型"><text:span text:style-name="T3">分處</text:span></text:span></text:p>
      <text:p text:style-name="Standard"><text:span text:style-name="預設段落字型"><text:span text:style-name="T3"/></text:span></text:p>
      <text:p text:style-name="Standard"><draw:custom-shape text:anchor-type="paragraph" draw:z-index="10" draw:name="Rectangle 27" draw:style-name="gr2" draw:text-style-name="P7" svg:width="1.133cm" svg:height="0.833cm" svg:x="10.019cm" svg:y="0.205cm"><text:p text:style-name="P8"><text:span text:style-name="T22"><text:s/></text:span><text:span text:style-name="T22">印章</text:span></text:p><draw:enhanced-geometry svg:viewBox="0 0 21600 21600" draw:type="non-primitive" draw:enhanced-path="M 0 0 L 21600 0 21600 21600 0 21600 Z N"/></draw:custom-shape></text:p>
      <text:p text:style-name="Standard"><text:span text:style-name="預設段落字型"><text:span text:style-name="T5">申明人(土地所有權人)： <text:s text:c="2"/></text:span></text:span><text:span text:style-name="預設段落字型"><text:span text:style-name="T15">李美麗</text:span></text:span><text:span text:style-name="預設段落字型"><text:span text:style-name="T5"> <text:s text:c="12"/>　　　　 <text:s/>（簽名或蓋章）</text:span></text:span></text:p>
      <text:p text:style-name="Standard"><text:span text:style-name="預設段落字型"><text:span text:style-name="T5"><text:s text:c="3"/></text:span></text:span></text:p>
      <text:p text:style-name="Standard"><draw:custom-shape text:anchor-type="paragraph" draw:z-index="5" draw:name="Rectangle 55" draw:style-name="gr1" draw:text-style-name="P7" svg:width="0.638cm" svg:height="1.024cm" svg:x="9.855cm" svg:y="0.282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7" draw:name="Rectangle 57" draw:style-name="gr1" draw:text-style-name="P7" svg:width="0.638cm" svg:height="1.054cm" svg:x="11.389cm" svg:y="0.252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6" draw:name="Rectangle 56" draw:style-name="gr1" draw:text-style-name="P7" svg:width="0.638cm" svg:height="1.05cm" svg:x="10.647cm" svg:y="0.254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4" draw:name="Rectangle 54" draw:style-name="gr1" draw:text-style-name="P7" svg:width="0.638cm" svg:height="1.027cm" svg:x="9.035cm" svg:y="0.279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3" draw:name="Rectangle 53" draw:style-name="gr1" draw:text-style-name="P7" svg:width="0.638cm" svg:height="1.047cm" svg:x="8.255cm" svg:y="0.259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2" draw:name="Rectangle 52" draw:style-name="gr1" draw:text-style-name="P7" svg:width="0.638cm" svg:height="1.04cm" svg:x="7.512cm" svg:y="0.266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0" draw:name="Rectangle 50" draw:style-name="gr1" draw:text-style-name="P7" svg:width="0.638cm" svg:height="1.047cm" svg:x="6.773cm" svg:y="0.259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1" draw:name="Rectangle 51" draw:style-name="gr1" draw:text-style-name="P7" svg:width="0.638cm" svg:height="1.04cm" svg:x="6.031cm" svg:y="0.266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8" draw:name="Rectangle 58" draw:style-name="gr1" draw:text-style-name="P7" svg:width="0.638cm" svg:height="1.027cm" svg:x="5.281cm" svg:y="0.279cm"><text:p text:style-name="P6"><text:span text:style-name="T21">2</text:span></text:p><draw:enhanced-geometry svg:viewBox="0 0 21600 21600" draw:type="non-primitive" draw:enhanced-path="M 0 0 L 21600 0 21600 21600 0 21600 Z N"/></draw:custom-shape><draw:custom-shape text:anchor-type="paragraph" draw:z-index="9" draw:name="Rectangle 59" draw:style-name="gr1" draw:text-style-name="P7" svg:width="0.638cm" svg:height="1.02cm" svg:x="4.563cm" svg:y="0.286cm"><text:p text:style-name="P6"><text:span text:style-name="T21">A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Standard"><text:span text:style-name="預設段落字型"><text:span text:style-name="T5">身分證</text:span></text:span><text:span text:style-name="預設段落字型"><text:span text:style-name="T9">統一編號：</text:span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5">住址： </text:span></text:span><text:span text:style-name="預設段落字型"><text:span text:style-name="T16">臺北</text:span></text:span><text:span text:style-name="預設段落字型"><text:span text:style-name="T5"> </text:span></text:span><text:span text:style-name="預設段落字型"><text:span text:style-name="T13">縣</text:span></text:span><text:span text:style-name="預設段落字型"><text:span text:style-name="T10">市 </text:span></text:span><text:span text:style-name="預設段落字型"><text:span text:style-name="T5"><text:s/></text:span></text:span><text:span text:style-name="預設段落字型"><text:span text:style-name="T16">士林</text:span></text:span><text:span text:style-name="預設段落字型"><text:span text:style-name="T5"> <text:s text:c="2"/></text:span></text:span><text:span text:style-name="預設段落字型"><text:span text:style-name="T13">郷鎮市</text:span></text:span><text:span text:style-name="預設段落字型"><text:span text:style-name="T10">區</text:span></text:span><text:span text:style-name="預設段落字型"><text:span text:style-name="T5">　 </text:span></text:span><text:span text:style-name="預設段落字型"><text:span text:style-name="T13">村</text:span></text:span><text:span text:style-name="預設段落字型"><text:span text:style-name="T10">里</text:span></text:span><text:span text:style-name="預設段落字型"><text:span text:style-name="T5"> <text:s/>鄰 </text:span></text:span><text:span text:style-name="預設段落字型"><text:span text:style-name="T16">天母東</text:span></text:span><text:span text:style-name="預設段落字型"><text:span text:style-name="T5"> <text:s/></text:span></text:span><text:span text:style-name="預設段落字型"><text:span text:style-name="T10">路</text:span></text:span><text:span text:style-name="預設段落字型"><text:span text:style-name="T13">街</text:span></text:span><text:span text:style-name="預設段落字型"><text:span text:style-name="T5"> <text:s text:c="2"/>段　巷　弄</text:span></text:span><text:span text:style-name="預設段落字型"><text:span text:style-name="T16"> 10</text:span></text:span><text:span text:style-name="預設段落字型"><text:span text:style-name="T5">號 </text:span></text:span><text:span text:style-name="預設段落字型"><text:span text:style-name="T16">1</text:span></text:span><text:span text:style-name="預設段落字型"><text:span text:style-name="T5"> 樓之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>申明日期：</text:span></text:span><text:span text:style-name="預設段落字型"><text:span text:style-name="T5"> <text:s text:c="3"/></text:span></text:span><text:span text:style-name="預設段落字型"><text:span text:style-name="T5"><text:s/></text:span></text:span><text:span text:style-name="預設段落字型"><text:span text:style-name="T16">106 </text:span></text:span><text:span text:style-name="預設段落字型"><text:span text:style-name="T5"><text:s/>年</text:span></text:span><text:span text:style-name="預設段落字型"><text:span text:style-name="T16">5</text:span></text:span><text:span text:style-name="預設段落字型"><text:span text:style-name="T16"> </text:span></text:span><text:span text:style-name="預設段落字型"><text:span text:style-name="T16"><text:s/></text:span></text:span><text:span text:style-name="預設段落字型"><text:span text:style-name="T5">月</text:span></text:span><text:span text:style-name="預設段落字型"><text:span text:style-name="T16">2</text:span></text:span><text:span text:style-name="預設段落字型"><text:span text:style-name="T16"> </text:span></text:span><text:span text:style-name="預設段落字型"><text:span text:style-name="T16"><text:s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Body_20_Text_20_Indent" style:display-name="Body Text Indent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3T09:35:00Z</meta:creation-date>
    <dc:date>2017-05-31T17:09:15.57</dc:date>
    <meta:print-date>2017-05-02T07:58:00Z</meta:print-date>
    <meta:editing-cycles>8</meta:editing-cycles>
    <meta:editing-duration>PT1H25M6S</meta:editing-duration>
    <meta:document-statistic meta:table-count="0" meta:image-count="0" meta:object-count="0" meta:page-count="1" meta:paragraph-count="17" meta:word-count="225" meta:character-count="376"/>
    <meta:template xlink:type="simple" xlink:actuate="onRequest" xlink:title="" xlink:href="Normal"/>
  </office:meta>
</office:document-meta>
</file>