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4" style:family="table-column">
      <style:table-column-properties style:column-width="1.526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2555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1798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1.3361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1.8458in" style:use-optimal-column-width="false"/>
    </style:style>
    <style:style style:name="Table3" style:family="table">
      <style:table-properties style:width="7.3833in" fo:margin-left="0in" table:align="center"/>
    </style:style>
    <style:style style:name="TableRow20" style:family="table-row">
      <style:table-row-properties style:min-row-height="0.563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FF0000" style:font-size-complex="12pt"/>
    </style:style>
    <style:style style:name="TableRow31" style:family="table-row">
      <style:table-row-properties style:min-row-height="0.510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Row64" style:family="table-row">
      <style:table-row-properties style:min-row-height="0.421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size-complex="12pt"/>
    </style:style>
    <style:style style:name="P74" style:parent-style-name="內文" style:family="paragraph">
      <style:paragraph-properties fo:line-height="0.2222in"/>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P80" style:parent-style-name="內文" style:family="paragraph">
      <style:paragraph-properties fo:line-height="0.2222in"/>
      <style:text-properties style:font-name="標楷體" style:font-name-asian="標楷體" style:font-size-complex="12pt"/>
    </style:style>
    <style:style style:name="P81" style:parent-style-name="內文" style:family="paragraph">
      <style:paragraph-properties fo:line-height="0.2222in"/>
      <style:text-properties style:font-name="標楷體" style:font-name-asian="標楷體" style:font-size-complex="12pt"/>
    </style:style>
    <style:style style:name="TableRow82" style:family="table-row">
      <style:table-row-properties style:min-row-height="0.420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 style:family="table-row">
      <style:table-row-properties style:min-row-height="0.681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15%"/>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115%"/>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3"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4"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5"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size-complex="12pt"/>
    </style:style>
    <style:style style:name="P159" style:parent-style-name="內文" style:family="paragraph">
      <style:paragraph-properties fo:text-align="center" fo:line-height="0.2222in"/>
      <style:text-properties style:font-name="標楷體" style:font-name-asian="標楷體" style:font-size-complex="12pt"/>
    </style:style>
    <style:style style:name="P160" style:parent-style-name="內文" style:family="paragraph">
      <style:paragraph-properties fo:text-align="center" fo:line-height="0.2222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 style:family="table-row">
      <style:table-row-properties style:min-row-height="0.4868in" style:use-optimal-row-height="false"/>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 style:family="table-row">
      <style:table-row-properties style:min-row-height="0.630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6"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7"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fo:font-size="11pt" style:font-size-asian="11pt"/>
    </style:style>
    <style:style style:name="P188" style:parent-style-name="內文" style:list-style-name="LFO1"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189" style:parent-style-name="清單段落" style:family="paragraph">
      <style:paragraph-properties fo:line-height="0.2222in" fo:margin-left="0.2479in">
        <style:tab-stops/>
      </style:paragraph-properties>
      <style:text-properties style:font-name="標楷體" style:font-name-asian="標楷體" style:font-size-complex="12pt"/>
    </style:style>
    <style:style style:name="P190" style:parent-style-name="清單段落" style:family="paragraph">
      <style:paragraph-properties style:line-break="normal" fo:text-align="end" fo:line-height="0.2222in" fo:margin-left="0.2479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4" style:parent-style-name="內文" style:family="paragraph">
      <style:paragraph-properties fo:text-align="justify" fo:line-height="0.3055in" fo:margin-left="-0.8833in" fo:margin-right="-0.925in" fo:text-indent="-0.0013in">
        <style:tab-stops/>
      </style:paragraph-properties>
      <style:text-properties style:font-name="標楷體" style:font-name-asian="標楷體" fo:font-size="11pt" style:font-size-asian="11pt"/>
    </style:style>
    <style:style style:name="P205" style:parent-style-name="內文" style:family="paragraph">
      <style:paragraph-properties fo:text-align="justify" fo:line-height="0.3055in" fo:margin-left="-0.0736in" fo:text-indent="-0.8111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office:automatic-styles>
  <office:body>
    <office:text text:use-soft-page-breaks="true">
      <text:p text:style-name="P1"/>
      <text:p text:style-name="P2">臺北市「身心障礙者購買停車位貸款利息補貼」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心障礙者姓名</text:p>
            <text:p text:style-name="P23">(申請人)</text:p>
          </table:table-cell>
          <table:table-cell table:style-name="TableCell24" table:number-columns-spanned="12">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P27"><text:span text:style-name="T28">車號</text:span></text:p>
          </table:table-cell>
          <table:table-cell table:style-name="TableCell29" table:number-columns-spanned="2">
            <text:p text:style-name="P30"/>
          </table:table-cell>
          <table:covered-table-cell/>
        </table:table-row>
        <table:table-row table:style-name="TableRow31">
          <table:table-cell table:style-name="TableCell32">
            <text:p text:style-name="P33">身分證統一編號</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出生年月日</text:p>
          </table:table-cell>
          <table:table-cell table:style-name="TableCell56" table:number-columns-spanned="2">
            <text:p text:style-name="P57">年<text:s/><text:s text:c="2"/><text:s/>月<text:s/><text:s text:c="2"/><text:s/>日</text:p>
          </table:table-cell>
          <table:covered-table-cell/>
        </table:table-row>
        <table:table-row table:style-name="TableRow58">
          <table:table-cell table:style-name="TableCell59">
            <text:p text:style-name="P60">身分別</text:p>
            <text:p text:style-name="P61">(請擇一填列)</text:p>
          </table:table-cell>
          <table:table-cell table:style-name="TableCell62" table:number-columns-spanned="15">
            <text:p text:style-name="P63">□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15">
            <text:p text:style-name="P68">（日）<text:s text:c="6"/><text:s text:c="2"/><text:s text:c="2"/><text:s text:c="2"/><text:s text:c="3"/>（夜）<text:s text:c="4"/><text:s/><text:s text:c="4"/><text:s text:c="2"/><text:s text:c="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戶籍地址</text:p>
          </table:table-cell>
          <table:table-cell table:style-name="TableCell72" table:number-columns-spanned="15">
            <text:p text:style-name="P73">□□□□□</text:p>
            <text:p text:style-name="P74">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居住地址</text:p>
          </table:table-cell>
          <table:table-cell table:style-name="TableCell78" table:number-columns-spanned="15">
            <text:p text:style-name="P79">□同戶籍地址</text:p>
            <text:p text:style-name="P80">□□□□□</text:p>
            <text:p text:style-name="P81">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公文送達處所</text:p>
          </table:table-cell>
          <table:table-cell table:style-name="TableCell85" table:number-columns-spanned="15">
            <text:p text:style-name="P86"><text:span text:style-name="T87">□同戶籍地址 □同居住地址</text:span><text:span text:style-name="T88"><text:s/></text:span><text:span text:style-name="T89">□其他</text:span><text:span text:style-name="T90"><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停車位位址</text:p>
          </table:table-cell>
          <table:table-cell table:style-name="TableCell94" table:number-columns-spanned="15">
            <text:p text:style-name="P95"><text:span text:style-name="T96">臺北市</text:span><text:span text:style-name="T97"><text:s text:c="5"/></text:span><text:span text:style-name="T98"><text:s/></text:span><text:span text:style-name="T99">區</text:span><text:span text:style-name="T100"><text:s text:c="5"/></text:span><text:span text:style-name="T101"><text:s text:c="4"/></text:span><text:span text:style-name="T102"><text:s/></text:span><text:span text:style-name="T103">街</text:span><text:span text:style-name="T104">(路)</text:span><text:span text:style-name="T105"><text:s text:c="5"/></text:span><text:span text:style-name="T106">段</text:span><text:span text:style-name="T107"><text:s text:c="5"/></text:span><text:span text:style-name="T108">巷</text:span><text:span text:style-name="T109"><text:s text:c="5"/></text:span><text:span text:style-name="T110">號</text:span><text:span text:style-name="T111">地上</text:span><text:span text:style-name="T112">(</text:span><text:span text:style-name="T113">下</text:span><text:span text:style-name="T114">)</text:span><text:span text:style-name="T115"><text:s text:c="5"/></text:span><text:span text:style-name="T116">樓</text:span></text:p>
            <text:p text:style-name="P117"><text:span text:style-name="T118"><text:s text:c="4"/></text:span><text:span text:style-name="T119"><text:s text:c="2"/></text:span><text:span text:style-name="T120"><text:s text:c="8"/></text:span><text:span text:style-name="T121">大</text:span><text:span text:style-name="T122">樓第</text:span><text:span text:style-name="T123"><text:s text:c="3"/></text:span><text:span text:style-name="T124"><text:s text:c="3"/></text:span><text:span text:style-name="T125"><text:s text:c="2"/></text:span><text:span text:style-name="T126">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停車位建號</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貸款期間</text:p>
          </table:table-cell>
          <table:covered-table-cell/>
          <table:covered-table-cell/>
          <table:covered-table-cell/>
          <table:table-cell table:style-name="TableCell134">
            <text:p text:style-name="P135">自 <text:s text:c="2"/>年 <text:s text:c="2"/>月 <text:s text:c="2"/>日</text:p>
            <text:p text:style-name="P136">至 <text:s text:c="2"/>年 <text:s text:c="2"/>月 <text:s text:c="2"/>日</text:p>
          </table:table-cell>
        </table:table-row>
        <table:table-row table:style-name="TableRow137">
          <table:table-cell table:style-name="TableCell138" table:number-columns-spanned="5">
            <text:p text:style-name="P139">全戶領有之其他同性質補助</text:p>
          </table:table-cell>
          <table:covered-table-cell/>
          <table:covered-table-cell/>
          <table:covered-table-cell/>
          <table:covered-table-cell/>
          <table:table-cell table:style-name="TableCell140" table:number-columns-spanned="11">
            <text:p text:style-name="P141">□否<text:s/>□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備文件</text:p>
          </table:table-cell>
          <table:table-cell table:style-name="TableCell145" table:number-columns-spanned="15">
            <text:p text:style-name="P146">□本市核(換)發或註記之身心障礙手冊或證明正、反面影本。</text:p>
            <text:p text:style-name="P147">□低收入戶卡影本、中低收入戶卡影本或身心障礙者生活補助費核准公文等證</text:p>
            <text:p text:style-name="P148"><text:s text:c="2"/>明文件影本。</text:p>
            <text:p text:style-name="P149">□載明身心障礙者為車輛所有人之車輛行車執照及同種車輛之有效駕駛執照影</text:p>
            <text:p text:style-name="P150"><text:s text:c="2"/>本。</text:p>
            <text:p text:style-name="P151">□購買停車位之貸款契約書影本。</text:p>
            <text:p text:style-name="P152">□停車位所有權證明影本：如停車位之建物所有權狀(需載明停車位用途)。</text:p>
            <text:p text:style-name="P153">□最近一期貸款繳納證明書。</text:p>
            <text:p text:style-name="P154">□身心障礙者之臺北富邦銀行或郵局存摺封面影本。</text:p>
            <text:p text:style-name="P155">□其他證明文件：貸款餘額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身心障礙者</text:p>
            <text:p text:style-name="P159">本人撥款帳號</text:p>
            <text:p text:style-name="P160">（請擇一填列）</text:p>
          </table:table-cell>
          <table:table-cell table:style-name="TableCell161" table:number-columns-spanned="15">
            <text:p text:style-name="P162"><text:span text:style-name="T163">台北富邦銀行</text:span><text:span text:style-name="T164"><text:s text:c="9"/></text:span><text:span text:style-name="T165">分行，帳號</text:span><text:span text:style-name="T166"><text:s text:c="24"/></text:span><text:span text:style-name="T16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5">
            <text:p text:style-name="P171"><text:span text:style-name="T172"><text:s text:c="7"/></text:span><text:span text:style-name="T173">郵局</text:span><text:span text:style-name="T174"><text:s text:c="8"/></text:span><text:span text:style-name="T175">支號，局號</text:span><text:span text:style-name="T176"><text:s text:c="10"/></text:span><text:span text:style-name="T177"><text:s/></text:span><text:span text:style-name="T178"><text:s/></text:span><text:span text:style-name="T179">帳號</text:span><text:span text:style-name="T180"><text:s text:c="11"/></text:span><text:span text:style-name="T181"><text:s/></text:span><text:span text:style-name="T1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6">
            <text:list text:style-name="LFO1" text:continue-numbering="true">
              <text:list-item>
                <text:p text:style-name="P185">務請確實填寫申請表所列各欄位，所檢附資料僅用於本補助審查作業，社會局將依個人資料保護法妥善管理。</text:p>
              </text:list-item>
              <text:list-item>
                <text:p text:style-name="P186">本人所填資料及所附文件均為真實無誤，如故意隱匿或提供不實資料及違反相關法令之後果，除繳回溢領金額，並附一切法律責任。</text:p>
              </text:list-item>
              <text:list-item>
                <text:p text:style-name="P187">本補貼不得與其他承租停車位租金補助〈包含本市身心障礙者承租停車位補助及本市停車管理工程處公有停車場優惠(如：身心障礙者優惠月票)〉同時請領。</text:p>
              </text:list-item>
              <text:list-item>
                <text:p text:style-name="P188">本人同意社會局得查調相關戶籍、最近年度財稅等資料審核，並得寄送相關福利資訊或簡章。</text:p>
              </text:list-item>
            </text:list>
            <text:p text:style-name="P189"><text:s text:c="16"/></text:p>
            <text:p text:style-name="P190"><text:span text:style-name="T191"><text:s/>申請人</text:span><text:span text:style-name="T192"><text:s text:c="8"/></text:span><text:span text:style-name="T193"><text:s text:c="2"/></text:span><text:span text:style-name="T194"><text:s text:c="4"/></text:span><text:span text:style-name="T195"><text:s/></text:span><text:span text:style-name="T196">（簽名蓋章） <text:s/>日期：</text:span><text:span text:style-name="T197"><text:s text:c="2"/></text:span><text:span text:style-name="T198"><text:s text:c="2"/></text:span><text:span text:style-name="T199">年 <text:s/></text:span><text:span text:style-name="T200"><text:s text:c="2"/></text:span><text:span text:style-name="T201">月 <text:s/></text:span><text:span text:style-name="T202"><text:s text:c="2"/></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檢齊各項資料提出申請（建議以掛號方式郵寄），於信封上加註「申請購買停車位貸款利息補貼」字樣。</text:p>
      <text:p text:style-name="P205"><text:span text:style-name="T206">*</text:span><text:span text:style-name="T207">郵寄地址：</text:span><text:span text:style-name="T208">11008臺北市信義區市府路1號1樓東北區</text:span><text:span text:style-name="T209"><text:s text:c="2"/>收件人：</text:span><text:span text:style-name="T210">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楊雅蘭</dc:creator>
    <meta:creation-date>2017-11-15T03:45:00Z</meta:creation-date>
    <dc:date>2017-11-15T03:45:00Z</dc:date>
    <meta:print-date>2013-10-22T05:40:00Z</meta:print-date>
    <meta:template xlink:href="Normal" xlink:type="simple"/>
    <meta:editing-cycles>2</meta:editing-cycles>
    <meta:editing-duration>PT60S</meta:editing-duration>
    <meta:document-statistic meta:page-count="1" meta:paragraph-count="2" meta:word-count="191" meta:character-count="1280" meta:row-count="9" meta:non-whitespace-character-count="1091"/>
  </office:meta>
</office:document-meta>
</file>