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2.3541in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0.6555in"/>
    </style:style>
    <style:style style:name="TableColumn7" style:family="table-column">
      <style:table-column-properties style:column-width="1.4402in"/>
    </style:style>
    <style:style style:name="Table2" style:family="table">
      <style:table-properties style:width="5.7652in" fo:margin-left="0in" table:align="left"/>
    </style:style>
    <style:style style:name="TableRow8" style:family="table-row">
      <style:table-row-properties style:min-row-height="0.80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8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02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02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針對防治入侵紅火蟻採購土壤、草皮與植栽之貨源自主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 table:number-columns-spanned="4">
            <text:p text:style-name="P12">說明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供應廠商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負責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簽章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貨主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貨品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數量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內文"><text:span text:style-name="T46">數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內文"><text:span text:style-name="T54">數量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檢測時間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檢測地點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檢測結果</text:p>
          </table:table-cell>
          <table:table-cell table:style-name="TableCell69" table:number-columns-spanned="4">
            <text:p text:style-name="P70">□有入侵紅火蟻 <text:s text:c="2"/>□無入侵紅火蟻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><text:span text:style-name="T77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針對防治入侵紅火蟻採購土壤、草皮與植栽之貨源自主檢查表</dc:title>
    <dc:description/>
    <dc:subject/>
    <meta:initial-creator>cf112</meta:initial-creator>
    <dc:creator>高品瑄</dc:creator>
    <meta:creation-date>2021-09-28T06:30:00Z</meta:creation-date>
    <dc:date>2021-09-28T06:3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