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5in" fo:text-inden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37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3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4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5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6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7" style:parent-style-name="內文" style:family="paragraph">
      <style:paragraph-properties fo:line-height="0.3472in" fo:text-indent="1.9444in"/>
      <style:text-properties style:font-name="標楷體" style:font-name-asian="標楷體" fo:font-size="14pt" style:font-size-asian="14pt" style:font-size-complex="13.5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3.5pt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.5pt"/>
    </style:style>
  </office:automatic-styles>
  <office:body>
    <office:text text:use-soft-page-breaks="true">
      <text:p text:style-name="P1">切結書</text:p>
      <text:p text:style-name="P2"/>
      <text:p text:style-name="P3">立切結書人 <text:s text:c="21"/>願贈與花草樹木並負責種植及維護該花草樹木，以美化環境，茲切結下列事項：<text:line-break/></text:p>
      <text:p text:style-name="P4"><text:span text:style-name="T5">一、種植範圍：</text:span><text:span text:style-name="T6"><text:s text:c="4"/></text:span><text:span text:style-name="T7"><text:s/></text:span><text:span text:style-name="T8">市</text:span><text:span text:style-name="T9"><text:s/></text:span><text:span text:style-name="T10"><text:s text:c="4"/></text:span><text:span text:style-name="T11"><text:s/></text:span><text:span text:style-name="T12">區</text:span><text:span text:style-name="T13"><text:s/></text:span><text:span text:style-name="T14"><text:s text:c="4"/></text:span><text:span text:style-name="T15"><text:s/></text:span><text:span text:style-name="T16">段　</text:span><text:span text:style-name="T17"><text:s text:c="2"/></text:span><text:span text:style-name="T18"><text:s/></text:span><text:span text:style-name="T19">小段</text:span><text:span text:style-name="T20"><text:s/></text:span><text:span text:style-name="T21"><text:s text:c="6"/></text:span><text:span text:style-name="T22"><text:s/></text:span><text:span text:style-name="T23">地號等</text:span><text:span text:style-name="T24"><text:s/></text:span><text:span text:style-name="T25"><text:s/></text:span><text:span text:style-name="T26"><text:s/></text:span><text:span text:style-name="T27">筆市有土地上，面積</text:span><text:span text:style-name="T28">各</text:span><text:span text:style-name="T29">約</text:span><text:span text:style-name="T30"><text:s/></text:span><text:span text:style-name="T31"><text:s text:c="8"/></text:span><text:span text:style-name="T32"><text:s/></text:span><text:span text:style-name="T33">平方公尺（詳如後附</text:span><text:span text:style-name="T34">認養範圍著色圖</text:span><text:span text:style-name="T35">）。</text:span></text:p>
      <text:p text:style-name="P36">二、切結人就本案土地不得為違反有關法令規定之事項，且絕不為下列行為：</text:p>
      <text:p text:style-name="P37">(一)建築、設置構造物或施設圍障。</text:p>
      <text:p text:style-name="P38">(二)停車、設置攤販、供特定人使用或其他任何收益之使用行為。</text:p>
      <text:p text:style-name="P39">三、切結人不得占有、使用本案土地；本案土地內如有被其他人占用，切結人應即時通報土地管理機關並負責協助處理。</text:p>
      <text:p text:style-name="P40">四、因種植及維護本案花草樹木所需之費用，全部由切結人負擔。</text:p>
      <text:p text:style-name="P41">五、所種植之花草樹木屬市有，切結人不主張任何權利。切結人就本案土地上所為之花草樹木及其他添附、設置物等，同意由土地管理機關全權處理，亦不請求任何費用或以任何理由請求補償。<text:line-break/></text:p>
      <text:p text:style-name="P42"><text:s text:c="5"/>此 致<text:line-break/>臺北市政府財政局</text:p>
      <text:p text:style-name="P43"/>
      <text:p text:style-name="P44">立切結書人：　　　　　　　　　　（簽名蓋章）</text:p>
      <text:p text:style-name="P45">身分證字號：</text:p>
      <text:p text:style-name="P46">住　　　址：</text:p>
      <text:p text:style-name="P47">電　　　話：</text:p>
      <text:p text:style-name="P48"/>
      <text:p text:style-name="P49"><text:span text:style-name="T50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</dc:title>
    <dc:description/>
    <dc:subject/>
    <meta:initial-creator>user</meta:initial-creator>
    <dc:creator>高品瑄</dc:creator>
    <meta:creation-date>2021-09-28T06:24:00Z</meta:creation-date>
    <dc:date>2021-09-28T06:24:00Z</dc:date>
    <meta:print-date>2003-09-1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