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39" style:parent-style-name="內文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3.5pt"/>
    </style:style>
    <style:style style:name="P40" style:parent-style-name="內文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3.5pt"/>
    </style:style>
    <style:style style:name="P41" style:parent-style-name="內文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3.5pt"/>
    </style:style>
    <style:style style:name="P42" style:parent-style-name="內文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3.5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3.5pt"/>
    </style:style>
  </office:automatic-styles>
  <office:body>
    <office:text text:use-soft-page-breaks="true">
      <text:p text:style-name="P1">認養山坡地切結書</text:p>
      <text:p text:style-name="P2"/>
      <text:p text:style-name="P3"><text:span text:style-name="T4">立切結書人</text:span><text:span text:style-name="T5"><text:s text:c="7"/>綠美化認養 <text:s text:c="4"/></text:span><text:span text:style-name="T6">市</text:span><text:span text:style-name="T7"><text:s text:c="6"/></text:span><text:span text:style-name="T8">區</text:span><text:span text:style-name="T9"><text:s text:c="6"/></text:span><text:span text:style-name="T10">段　</text:span><text:span text:style-name="T11"><text:s text:c="3"/></text:span><text:span text:style-name="T12">小段</text:span><text:span text:style-name="T13"><text:s text:c="8"/></text:span><text:span text:style-name="T14">地號等</text:span><text:span text:style-name="T15"><text:s text:c="3"/></text:span><text:span text:style-name="T16">筆市有土地</text:span><text:span text:style-name="T17">，面積</text:span><text:span text:style-name="T18">各</text:span><text:span text:style-name="T19">約</text:span><text:span text:style-name="T20"><text:s text:c="10"/></text:span><text:span text:style-name="T21">平方公尺</text:span><text:span text:style-name="T22">，因屬山坡地範圍，</text:span><text:span text:style-name="T23">茲切結</text:span><text:span text:style-name="T24">僅就</text:span><text:span text:style-name="T25">上開</text:span><text:span text:style-name="T26">市地</text:span><text:span text:style-name="T27">現況</text:span><text:span text:style-name="T28">進行簡易管理維護</text:span><text:span text:style-name="T29">，不得變動原始地貌植被</text:span><text:span text:style-name="T30">及違反水土保持相關法令規定，違者願負</text:span><text:span text:style-name="T31">法律責任，並自費恢復原狀後無條件返還土地</text:span><text:span text:style-name="T32">。</text:span></text:p>
      <text:p text:style-name="P33"/>
      <text:p text:style-name="P34"><text:s text:c="5"/>此 致<text:line-break/>臺北市政府財政局</text:p>
      <text:p text:style-name="P35"/>
      <text:p text:style-name="P36"/>
      <text:p text:style-name="P37"/>
      <text:p text:style-name="P38"/>
      <text:p text:style-name="P39">立切結書人：　　　　　　　　　（簽名蓋章）</text:p>
      <text:p text:style-name="P40">身分證字號：</text:p>
      <text:p text:style-name="P41">住　　　址：</text:p>
      <text:p text:style-name="P42">電　　　話：</text:p>
      <text:p text:style-name="P43"/>
      <text:p text:style-name="P44"/>
      <text:p text:style-name="P45"/>
      <text:p text:style-name="P46"/>
      <text:p text:style-name="P47"><text:span text:style-name="T48">中　　　　華　　　　民　　　　國　　　　年　　　月　</text:span><text:span text:style-name="T49"><text:s text:c="3"/></text:span><text:span text:style-name="T50">　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養山坡地切結書</dc:title>
    <dc:description/>
    <dc:subject/>
    <meta:initial-creator>dof0393</meta:initial-creator>
    <dc:creator>高品瑄</dc:creator>
    <meta:creation-date>2021-09-28T06:24:00Z</meta:creation-date>
    <dc:date>2021-09-28T06:25:00Z</dc: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