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justify" fo:line-height="150%" fo:margin-left="0.2222in" fo:text-indent="-0.2888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150%" fo:margin-left="0.2222in" fo:text-indent="-0.2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3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35" style:parent-style-name="內文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 fo:line-height="150%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P63" style:parent-style-name="內文" style:family="paragraph">
      <style:paragraph-properties style:snap-to-layout-grid="false" fo:text-align="start" fo:line-height="150%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臺北市市有土地認養申請書</text:p>
      <text:p text:style-name="P2"/>
      <text:p text:style-name="P3"><text:span text:style-name="T4">本人</text:span><text:span text:style-name="T5"><text:s text:c="10"/></text:span><text:span text:style-name="T6">擬認養貴局經管之臺北市</text:span><text:span text:style-name="T7"><text:s text:c="3"/></text:span><text:span text:style-name="T8">區</text:span><text:span text:style-name="T9"><text:s text:c="3"/></text:span><text:span text:style-name="T10">段</text:span><text:span text:style-name="T11"><text:s/></text:span><text:span text:style-name="T12"><text:s text:c="5"/></text:span><text:span text:style-name="T13">小段</text:span><text:span text:style-name="T14"><text:s text:c="4"/></text:span><text:span text:style-name="T15">地號</text:span><text:span text:style-name="T16">市有土地（面積</text:span><text:span text:style-name="T17"><text:s text:c="4"/></text:span><text:span text:style-name="T18">平方公尺），檢送下列</text:span></text:p>
      <text:p text:style-name="P19">相關證件，惠請同意辦理：</text:p>
      <text:p text:style-name="P20"><text:span text:style-name="T21">□</text:span><text:span text:style-name="T22">1.<text:s/></text:span><text:span text:style-name="T23">認養人身分證明文件。</text:span></text:p>
      <text:p text:style-name="P24"><text:span text:style-name="T25">□</text:span><text:span text:style-name="T26">2.</text:span><text:span text:style-name="T27"><text:s/></text:span><text:span text:style-name="T28">認養範圍著色圖</text:span><text:span text:style-name="T29"><text:s text:c="4"/></text:span><text:span text:style-name="T30">份。</text:span></text:p>
      <text:p text:style-name="P31">□3.植栽種類、植栽配置圖各<text:s text:c="4"/>份。</text:p>
      <text:p text:style-name="P32">□4.針對防治入侵紅火蟻採購土壤、草皮與植栽之貨源自</text:p>
      <text:p text:style-name="P33"><text:s text:c="5"/>主檢查表1份。</text:p>
      <text:list text:style-name="LFO1" text:continue-numbering="true">
        <text:list-item>
          <text:p text:style-name="P34">5.空白臺北市市有土地認養契約書1式2份。</text:p>
        </text:list-item>
        <text:list-item>
          <text:p text:style-name="P35"><text:span text:style-name="T36">6.</text:span><text:span text:style-name="T37">認養山坡地切結書</text:span><text:span text:style-name="T38"><text:s text:c="2"/></text:span><text:span text:style-name="T39">份。</text:span><text:span text:style-name="T40">(</text:span><text:span text:style-name="T41">土地位山坡地時檢附</text:span><text:span text:style-name="T42">)</text:span></text:p>
        </text:list-item>
      </text:list>
      <text:p text:style-name="P43"><text:span text:style-name="T44"><text:s/>(</text:span><text:span text:style-name="T45">認養者未自行綠化植栽者，第</text:span><text:span text:style-name="T46">3</text:span><text:span text:style-name="T47">、</text:span><text:span text:style-name="T48">4</text:span><text:span text:style-name="T49">項免附</text:span><text:span text:style-name="T50">)</text:span></text:p>
      <text:p text:style-name="P51"/>
      <text:p text:style-name="P52">此致</text:p>
      <text:p text:style-name="P53">臺北市政府財政局</text:p>
      <text:p text:style-name="P54">申<text:s/>請<text:s/>人<text:s/>：<text:s text:c="19"/><text:s text:c="29"/>（簽名蓋章）</text:p>
      <text:p text:style-name="P55">身分證號：</text:p>
      <text:p text:style-name="P56">住<text:s text:c="4"/>址：</text:p>
      <text:p text:style-name="P57">電<text:s text:c="4"/>話：<text:s/></text:p>
      <text:p text:style-name="P58"><text:span text:style-name="T59"><text:s/></text:span><text:span text:style-name="T60"><text:s text:c="2"/></text:span></text:p>
      <text:p text:style-name="P61"/>
      <text:p text:style-name="P62"/>
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4"/></text:span><text:span text:style-name="T70">國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閒置土地認養申請書</dc:title>
    <dc:subject/>
    <meta:initial-creator>user</meta:initial-creator>
    <dc:creator>高品瑄</dc:creator>
    <meta:creation-date>2021-09-28T06:29:00Z</meta:creation-date>
    <dc:date>2021-09-28T06:31:00Z</dc:date>
    <meta:print-date>2015-10-12T11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