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986cm"/>
    </style:style>
    <style:style style:name="表格1.F" style:family="table-column">
      <style:table-column-properties style:column-width="2.859cm"/>
    </style:style>
    <style:style style:name="表格1.G" style:family="table-column">
      <style:table-column-properties style:column-width="2.849cm"/>
    </style:style>
    <style:style style:name="表格1.H" style:family="table-column">
      <style:table-column-properties style:column-width="1.3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1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0.776cm" fo:text-align="justify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776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50%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811cm" fo:text-align="end" style:justify-single-word="false"/>
    </style:style>
    <style:style style:name="P7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10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</style:style>
    <style:style style:name="P11" style:family="paragraph" style:parent-style-name="Text_20_body">
      <style:paragraph-properties fo:margin-left="0.988cm" fo:margin-right="0cm" fo:margin-top="0cm" fo:margin-bottom="0.423cm" loext:contextual-spacing="false" fo:line-height="0.847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清單段落">
      <style:paragraph-properties fo:margin-left="0.998cm" fo:margin-right="0cm" fo:line-height="0.847cm" fo:text-align="justify" style:justify-single-word="false" fo:text-indent="-0.998cm" style:auto-text-indent="false">
        <style:tab-stops/>
      </style:paragraph-properties>
    </style:style>
    <style:style style:name="P13" style:family="paragraph" style:parent-style-name="Text_20_body">
      <style:paragraph-properties fo:margin-left="0.998cm" fo:margin-right="0cm" fo:line-height="0.847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indent="0.494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margin-top="0cm" fo:margin-bottom="0.318cm" loext:contextual-spacing="false" fo:line-height="150%" fo:text-indent="0.494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Text_20_body" style:list-style-name="L1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2">
      <style:paragraph-properties fo:margin-left="1.752cm" fo:margin-right="0cm" fo:line-height="0.847cm" fo:text-align="justify" style:justify-single-word="false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2">
      <style:paragraph-properties fo:margin-left="1.752cm" fo:margin-right="0cm" fo:line-height="0.847cm" fo:text-align="justify" style:justify-single-word="false" fo:text-indent="-1.25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3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3.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cm" fo:margin-left="2.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市有土地認養契約</text:p>
      <text:p text:style-name="P1">臺北市政府財政局（以下簡稱甲方），為<text:span text:style-name="預設段落字型"><text:span text:style-name="T1">增進市有土地管理效益，美化環境景觀</text:span></text:span>同意由 <text:s text:c="14"/>（以下簡稱乙方）<text:span text:style-name="預設段落字型"><text:span text:style-name="T1">認養市有土地，施以綠美化及代為整理維護環境</text:span></text:span>，經雙方協議，訂定契約，內容如下：</text:p>
      <text:list xml:id="list3718021438" text:style-name="L1">
        <text:list-item>
          <text:p text:style-name="P17">認養之市有土地標示：</text:p>
        </text:list-item>
      </text:list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市</text:p>
          </table:table-cell>
          <table:table-cell table:style-name="表格1.A1" office:value-type="string">
            <text:p text:style-name="P2">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土地面積(平方公尺)</text:p>
          </table:table-cell>
          <table:table-cell table:style-name="表格1.A1" office:value-type="string">
            <text:p text:style-name="P2">認養面積(平方公尺)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5" table:number-columns-spanned="4" office:value-type="string">
            <text:p text:style-name="P3">合 <text:s text:c="3"/>計</text:p>
          </table:table-cell>
          <table:covered-table-cell/>
          <table:covered-table-cell/>
          <table:covered-table-cell/>
          <table:table-cell table:style-name="表格1.E5" office:value-type="string">
            <text:p text:style-name="P4"><text:s/>筆</text:p>
          </table:table-cell>
          <table:table-cell table:style-name="表格1.F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>二、認養期間：自民國 <text:s text:c="3"/>年 <text:s text:c="4"/>月 <text:s text:c="2"/>日起至 <text:s text:c="4"/>年 <text:s text:c="4"/>月 <text:s text:c="5"/>日止。</text:p>
      <text:p text:style-name="P12"><text:span text:style-name="預設段落字型"><text:span text:style-name="T7">三、乙方對認養之市有土地應善盡管理責任，並</text:span></text:span><text:span text:style-name="預設段落字型"><text:span text:style-name="T3">願贈與花草樹木，</text:span></text:span><text:span text:style-name="預設段落字型"><text:span text:style-name="T7">經常保持地面整潔，地上之植栽亦應維持其正常生長，並定期維護修剪</text:span></text:span><text:span text:style-name="預設段落字型"><text:span text:style-name="T4">，其權利義務及相關限制如下：</text:span></text:span></text:p>
      <text:list xml:id="list100678501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bookmark-start text:name="_Hlk83731605"/>施作綠美化應以種植喬木以外之植物方式辦理，並不得供特定人使用，亦不得有收益之行為。</text:p>
                        </text:list-item>
                        <text:list-item>
                          <text:p text:style-name="P19">不得有建築、施設圍障、設置攤販、廣告物、停車場、堆置或掩埋廢棄物、採取土石、改變原有地形、地貌之行為，亦不得有違反法令規定之事項。</text:p>
                        </text:list-item>
                        <text:list-item>
                          <text:p text:style-name="P19">施作綠美<text:bookmark-end text:name="_Hlk83731605"/>化或整理維護環境，應依相關法令辦理，並自行負擔全部費用；其施作或維護有損害他人權益者，應負擔賠償之責；該等費用或賠償支出，不得以任何理由要求甲方負擔。</text:p>
                        </text:list-item>
                        <text:list-item>
                          <text:p text:style-name="P19">認養期間，無需向甲方支付土地使用費，所種植之花草樹木屬市有，<text:soft-page-break/>不得主張任何權利，亦不得要求甲方支付任何費用或補償。</text:p>
                        </text:list-item>
                        <text:list-item>
                          <text:p text:style-name="P19">契約終止時，除土地上之綠化植栽外，應於十五日內將土地騰空返還甲方，逾期未騰空，地上物悉任由甲方處理，乙方不得有異議。如有違約行為，應由乙方負損害賠償責任。</text:p>
                        </text:list-item>
                        <text:list-item>
                          <text:p text:style-name="P19">認養期間甲方需自行使用或依法令規定提供他人使用時，乙方不得以任何理由拒絕。</text:p>
                        </text:list-item>
                        <text:list-item>
                          <text:p text:style-name="P19"><text:bookmark-start text:name="_Hlk83731581"/>認養期間該土地仍屬開放供公眾使用之公共空間，倘因乙方就該認養土地之設施設置或管理有欠缺，致人民生命、身體或財產受損害而使甲方應負國家賠償責任時，甲方對乙方有求償權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bookmark-end text:name="_Hlk83731581"/><text:span text:style-name="預設段落字型"><text:span text:style-name="T7">四、</text:span></text:span><text:span text:style-name="預設段落字型"><text:span text:style-name="T2">認</text:span></text:span><text:span text:style-name="預設段落字型"><text:span text:style-name="T4">養期間</text:span></text:span><text:span text:style-name="預設段落字型"><text:span text:style-name="T5">，</text:span></text:span><text:span text:style-name="預設段落字型"><text:span text:style-name="T4">土地因分割、合併、重測、重劃或其他原因致標示變更時，已知之一方應通知另一方變更認養標示；另甲方得隨時派員檢查土地之使用情形，乙方不得規避、妨礙或拒絕。</text:span></text:span></text:p>
      <text:p text:style-name="P10"><text:span text:style-name="預設段落字型"><text:span text:style-name="T7">五、</text:span></text:span><text:span text:style-name="預設段落字型"><text:span text:style-name="T4">認養契約於認養期間屆滿時消滅，但認養期間有下列情形之一者</text:span></text:span><text:span text:style-name="預設段落字型"><text:span text:style-name="T6">，</text:span></text:span><text:span text:style-name="預設段落字型"><text:span text:style-name="T4">甲方得逕行終止契約：</text:span></text:span></text:p>
      <text:list xml:id="list3603298047" text:style-name="L3">
        <text:list-item>
          <text:p text:style-name="P20">乙方違反認養契約約定。</text:p>
        </text:list-item>
        <text:list-item>
          <text:p text:style-name="P20">乙方將土地一部或全部交與他人使用。</text:p>
        </text:list-item>
        <text:list-item>
          <text:p text:style-name="P20">甲方有收回土地自行管理或使用之需要。</text:p>
        </text:list-item>
        <text:list-item>
          <text:p text:style-name="P20">乙方有違反本要點或其他法令規定之情事。</text:p>
        </text:list-item>
      </text:list>
      <text:p text:style-name="P13">六、認養期間，乙方如擬提前終止認養契約，應於一個月前以書面向甲方提出申請，並經甲方書面同意後始得終止契約，乙方不得向甲方要求任何補償。</text:p>
      <text:p text:style-name="P8">七、認養期間屆滿後，乙方如擬繼續認養，應於認養契約屆滿前二個月向甲方提出申請，經甲方同意後，另訂認養契約書。</text:p>
      <text:p text:style-name="P8">八、本契約如有未盡事宜，適用行政程序法等有關法令之規定，並準用民法相關規定。契約內容如生疑義。由甲方依公平合理原則解釋之。</text:p>
      <text:p text:style-name="P8">九、如因本契約發生訴訟時，雙方同意以臺北高等行政法院為第一審管轄法院。</text:p>
      <text:p text:style-name="P11"><text:soft-page-break/>十、本契約書經甲、乙雙方用印後各執壹份。</text:p>
      <text:p text:style-name="P5">立契約書人：</text:p>
      <text:p text:style-name="P14">甲　方：臺北市政府財政局</text:p>
      <text:p text:style-name="P14">法定代理人：局長</text:p>
      <text:p text:style-name="P14">地　址：臺北市信義區市府路1號8樓</text:p>
      <text:p text:style-name="P14">乙　方：</text:p>
      <text:p text:style-name="P14">代表人：</text:p>
      <text:p text:style-name="P14">身分證號碼：</text:p>
      <text:p text:style-name="P15">住址：</text:p>
      <text:p text:style-name="P6"><text:span text:style-name="預設段落字型"><text:span text:style-name="T7">中　　　　華　　　　民　　　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882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988cm" fo:margin-right="0cm" fo:line-height="0.776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公文_28_後續段落_5f_主旨_29_" style:display-name="公文(後續段落_主旨)" style:family="paragraph" style:parent-style-name="Text_20_body">
      <style:paragraph-properties fo:margin-left="1.6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fo:language="en" fo:country="US"/>
    </style:style>
    <style:style style:name="WW_5f_CharLFO2LVL4" style:display-name="WW_CharLFO2LVL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北市市有閒置土地認養契約書</dc:title>
    <dc:subject/>
    <meta:initial-creator>user</meta:initial-creator>
    <meta:creation-date>2021-09-28T06:25:00Z</meta:creation-date>
    <dc:date>2024-06-18T09:05:56.405000000</dc:date>
    <meta:print-date>2018-02-12T09:05:00Z</meta:print-date>
    <meta:editing-cycles>5</meta:editing-cycles>
    <meta:editing-duration>PT4M13S</meta:editing-duration>
    <meta:document-statistic meta:table-count="1" meta:image-count="0" meta:object-count="0" meta:page-count="3" meta:paragraph-count="42" meta:word-count="1170" meta:character-count="1267" meta:non-whitespace-character-count="1192"/>
    <meta:template xlink:type="simple" xlink:actuate="onRequest" xlink:title="" xlink:href="Normal"/>
  </office:meta>
</office:document-meta>
</file>