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06in" fo:line-height="0.2777in"/>
      <style:text-properties style:font-name="標楷體" style:font-name-asian="標楷體" fo:font-size="18pt" style:font-size-asian="18pt" style:font-size-complex="14pt"/>
    </style:style>
    <style:style style:name="TableColumn4" style:family="table-column">
      <style:table-column-properties style:column-width="0.2902in" style:use-optimal-column-width="false"/>
    </style:style>
    <style:style style:name="TableColumn5" style:family="table-column">
      <style:table-column-properties style:column-width="2.754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525in" style:use-optimal-column-width="false"/>
    </style:style>
    <style:style style:name="Table3" style:family="table">
      <style:table-properties style:width="5.9479in" fo:margin-left="0in" table:align="center"/>
    </style:style>
    <style:style style:name="TableRow8" style:family="table-row">
      <style:table-row-properties style:min-row-height="0.5812in" style:use-optimal-row-height="false" fo:keep-together="always"/>
    </style:style>
    <style:style style:name="TableCell9" style:family="table-cell">
      <style:table-cell-properties fo:border-top="0.0069in solid #000000" fo:border-left="0.0138in solid #000000" fo:border-bottom="0.0069in solid #000000" fo:border-right="none" style:writing-mode="lr-tb" fo:padding-top="0.0194in" fo:padding-left="0in" fo:padding-bottom="0.0194in" fo:padding-right="0.0194in"/>
    </style:style>
    <style:style style:name="P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61in" style:use-optimal-row-height="false" fo:keep-together="always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5in" style:use-optimal-row-height="false" fo:keep-together="always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506in" style:use-optimal-row-height="false" fo:keep-together="always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86in" style:use-optimal-row-height="false" fo:keep-together="always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166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.0194in" fo:padding-left="0in" fo:padding-bottom="0.0194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.0194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.0194in" fo:padding-right="0.0194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56" style:parent-style-name="內文" style:family="paragraph">
      <style:paragraph-properties fo:text-align="center"/>
      <style:text-properties fo:color="#000000"/>
    </style:style>
    <style:style style:name="TableCell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.0194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63" style:parent-style-name="內文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.0194in" fo:padding-right="0.0194in"/>
    </style:style>
    <style:style style:name="P68" style:parent-style-name="內文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.0194in" fo:padding-right="0.0194in"/>
    </style:style>
    <style:style style:name="P75" style:parent-style-name="內文" style:family="paragraph">
      <style:paragraph-properties fo:widows="2" fo:orphans="2"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fo:color="#000000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.0194in" fo:padding-right="0.0194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fo:color="#000000"/>
    </style:style>
    <style:style style:name="P87" style:parent-style-name="內文" style:family="paragraph">
      <style:paragraph-properties style:snap-to-layout-grid="false" fo:text-align="justify" fo:margin-top="0.3756in" fo:line-height="0.3888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4166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4166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4166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4166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4166in" fo:margin-left="0.9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市區道路架空管線設置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申</text:p>
            <text:p text:style-name="P11">請</text:p>
            <text:p text:style-name="P12">人</text:p>
            <text:p text:style-name="P13">基</text:p>
            <text:p text:style-name="P14">本</text:p>
            <text:p text:style-name="P15">資</text:p>
            <text:p text:style-name="P16">料</text:p>
          </table:table-cell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統一編號(成立新公司者免填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地址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負責人姓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負責人身分證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應檢附文件</text:p>
          </table:table-cell>
          <table:covered-table-cell/>
          <table:table-cell table:style-name="TableCell48">
            <text:p text:style-name="P49">□已檢附</text:p>
          </table:table-cell>
          <table:table-cell table:style-name="TableCell50">
            <text:p text:style-name="P51">□未檢附</text:p>
          </table:table-cell>
        </table:table-row>
        <table:table-row table:style-name="TableRow52">
          <table:table-cell table:style-name="TableCell53" table:number-columns-spanned="2">
            <text:p text:style-name="P54">設計圖說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非管線機關（構）者，應檢附相關目的事業主管機關同意設置文件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管線機關（構）為有線電視業者或設置公眾電信網路者，應檢附國家通訊傳播委員會核發之籌設許可、經營許可或設置核准證明文件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申請附掛於既設豎桿或設施物者，應檢附該既設豎桿或設施物之所有權人（或管理人）之同意使用證明文件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新設豎桿附掛者，是否已經併案申請道路挖掘作業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此<text:s/>致<text:s text:c="3"/>臺北市政府工務局<text:s text:c="13"/></text:p>
      <text:p text:style-name="P88">申請人(申請公司)：<text:s text:c="13"/>簽章(成立新公司者免蓋公司章)</text:p>
      <text:p text:style-name="P89"><text:s text:c="8"/>(代表人)：<text:s text:c="13"/>簽章</text:p>
      <text:p text:style-name="P90">聯<text:s/>絡<text:s/>地<text:s/>址：</text:p>
      <text:p text:style-name="P91">聯<text:s/>絡<text:s/>電<text:s/>話：</text:p>
      <text:p text:style-name="P92"><text:span text:style-name="T93"><text:s text:c="18"/></text:span><text:span text:style-name="T94">中華民國</text:span><text:span text:style-name="T95"><text:s text:c="2"/></text:span><text:span text:style-name="T96"><text:s text:c="3"/></text:span><text:span text:style-name="T97"><text:s/></text:span><text:span text:style-name="T98">年</text:span><text:span text:style-name="T99"><text:s/></text:span><text:span text:style-name="T100"><text:s text:c="3"/></text:span><text:span text:style-name="T101"><text:s text:c="2"/></text:span><text:span text:style-name="T102">月</text:span><text:span text:style-name="T103"><text:s text:c="3"/></text:span><text:span text:style-name="T104"><text:s text:c="3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006in" fo:margin-bottom="0.5in" fo:margin-right="0.200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彥均</meta:initial-creator>
    <dc:creator>周立人</dc:creator>
    <meta:creation-date>2021-10-21T10:51:00Z</meta:creation-date>
    <dc:date>2021-10-21T10:56:00Z</dc:date>
    <meta:print-date>2019-09-12T05:53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65" meta:character-count="440" meta:row-count="3" meta:non-whitespace-character-count="376"/>
  </office:meta>
</office:document-meta>
</file>