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line-break="normal" fo:text-align="end" style:line-height-at-least="0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3.125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0.125in"/>
    </style:style>
    <style:style style:name="TableColumn32" style:family="table-column">
      <style:table-column-properties style:column-width="0.75in"/>
    </style:style>
    <style:style style:name="TableColumn33" style:family="table-column">
      <style:table-column-properties style:column-width="0.125in"/>
    </style:style>
    <style:style style:name="TableColumn34" style:family="table-column">
      <style:table-column-properties style:column-width="1.875in"/>
    </style:style>
    <style:style style:name="Table27" style:family="table">
      <style:table-properties style:width="6.575in" fo:margin-left="0in" table:align="left"/>
    </style:style>
    <style:style style:name="TableRow35" style:family="table-row">
      <style:table-row-properties style:min-row-height="0.33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569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3.326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9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08" style:parent-style-name="內文" style:family="paragraph">
      <style:paragraph-properties fo:background-color="#FFFFFF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11" style:parent-style-name="內文" style:family="paragraph">
      <style:paragraph-properties fo:background-color="#FFFFFF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14" style:parent-style-name="內文" style:family="paragraph">
      <style:paragraph-properties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17" style:parent-style-name="內文" style:family="paragraph">
      <style:paragraph-properties fo:background-color="#FFFFFF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20" style:parent-style-name="內文" style:family="paragraph">
      <style:paragraph-properties fo:background-color="#FFFFFF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2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2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3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222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P142" style:parent-style-name="內文" style:family="paragraph">
      <style:paragraph-properties style:line-height-at-least="0.1111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5" style:family="table-row">
      <style:table-row-properties style:min-row-height="0.2937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</style:style>
    <style:style style:name="TableRow162" style:family="table-row">
      <style:table-row-properties style:min-row-height="0.310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</style:style>
    <style:style style:name="TableRow169" style:family="table-row">
      <style:table-row-properties style:min-row-height="0.302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</style:style>
  </office:automatic-styles>
  <office:body>
    <office:text text:use-soft-page-breaks="true">
      <text:p text:style-name="P1">「臺北市政府地政局」申請案件一次告知單</text:p>
      <text:p text:style-name="P2"><text:span text:style-name="T3">敬致</text:span>○○<text:span text:style-name="T4">股份有限公司</text:span><text:span text:style-name="T5">(</text:span><text:span text:style-name="T6">負責人：</text:span>○○○<text:span text:style-name="T7">君</text:span><text:span text:style-name="T8">)</text:span><text:span text:style-name="T9">/</text:span><text:s/>○○○<text:span text:style-name="T10">君</text:span><text:span text:style-name="T11">：</text:span></text:p>
      <text:p text:style-name="P12">一、貴公司/臺端之申請案件經查尚需補正，請於接到本一次告知單次日起15日內完成補正作業。逾期未補正或補正不完全，即依規定予以退回。</text:p>
      <text:p text:style-name="P13">二、辦理補正時，請攜帶本一次告知單。</text:p>
      <text:p text:style-name="P14">三、本一次告知單為補正通知。</text:p>
      <text:p text:style-name="P15"><text:span text:style-name="T16">臺北市政府地政</text:span><text:span text:style-name="T17">局</text:span></text:p>
      <text:p text:style-name="P18"><text:span text:style-name="T19"><text:s/></text:span><text:span text:style-name="T20">年</text:span><text:span text:style-name="T21"><text:s/></text:span><text:span text:style-name="T22"><text:s text:c="2"/></text:span><text:span text:style-name="T23">月</text:span><text:span text:style-name="T24"><text:s/></text:span><text:span text:style-name="T25"><text:s text:c="2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申</text:p>
            <text:p text:style-name="P38">請</text:p>
            <text:p text:style-name="P39">案</text:p>
            <text:p text:style-name="P40">件</text:p>
            <text:p text:style-name="P41">項目</text:p>
          </table:table-cell>
          <table:table-cell table:style-name="TableCell42" table:number-columns-spanned="3" table:number-rows-spanned="3">
            <text:p text:style-name="P43">□預售屋資訊及買賣定型化契約申報備查（□預售屋資訊　□買賣定型化契約）</text:p>
            <text:p text:style-name="P44">□預售屋資訊及買賣定型化契約變更備查（□預售屋資訊　□買賣定型化契約）</text:p>
          </table:table-cell>
          <table:covered-table-cell/>
          <table:covered-table-cell/>
          <table:table-cell table:style-name="TableCell45" table:number-columns-spanned="2">
            <text:p text:style-name="P46">申請日期</text:p>
          </table:table-cell>
          <table:covered-table-cell/>
          <table:table-cell table:style-name="TableCell47">
            <text:p text:style-name="P48"><text:s text:c="2"/>年<text:s text:c="2"/>月<text:s text:c="2"/>日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申請人</text:p>
            <text:p text:style-name="P54">姓名</text:p>
          </table:table-cell>
          <table:covered-table-cell/>
          <table:table-cell table:style-name="TableCell55">
            <text:p text:style-name="P56">○○<text:span text:style-name="T57">股份</text:span><text:span text:style-name="T58">有</text:span><text:span text:style-name="T59">限公司</text:span><text:span text:style-name="T60">(</text:span><text:span text:style-name="T61">負責人：</text:span>○○○<text:span text:style-name="T62">君</text:span><text:span text:style-name="T63">)</text:span><text:span text:style-name="T64"><text:s/>/</text:span><text:s/><text:span text:style-name="T65">○○○</text:span><text:span text:style-name="T66">君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代理人</text:p>
            <text:p text:style-name="P72">姓名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告 知</text:p>
            <text:p text:style-name="P78">事 項</text:p>
          </table:table-cell>
          <table:table-cell table:style-name="TableCell79" table:number-columns-spanned="6">
            <text:p text:style-name="P80"><text:span text:style-name="T81">貴公司/</text:span><text:span text:style-name="T82">臺</text:span><text:span text:style-name="T83">端所請，經核如勾選「</text:span><text:span text:style-name="T84">R</text:span><text:span text:style-name="T85">」事項：</text:span></text:p>
            <text:p text:style-name="P86">□一、請補齊下列應檢附證件或書表。</text:p>
            <text:p text:style-name="P87">□二、其他應注意事項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應補齊</text:p>
            <text:p text:style-name="P91">證</text:p>
            <text:p text:style-name="P92">件</text:p>
            <text:p text:style-name="P93">或書表</text:p>
          </table:table-cell>
          <table:table-cell table:style-name="TableCell94">
            <text:p text:style-name="內文"><text:span text:style-name="T95">□</text:span><text:span text:style-name="T96">預售屋資訊及買賣定型化契約備查申報書</text:span></text:p>
            <text:p text:style-name="內文"><text:span text:style-name="T97">□</text:span><text:span text:style-name="T98">預售屋資訊及買賣定型化契約</text:span><text:span text:style-name="T99">變更</text:span><text:span text:style-name="T100">備查申報書</text:span><text:span text:style-name="T101"><text:line-break/></text:span><text:span text:style-name="T102">□</text:span><text:span text:style-name="T103">公司</text:span><text:span text:style-name="T104">或商業</text:span><text:span text:style-name="T105">登記證明文件</text:span></text:p>
            <text:p text:style-name="內文"><text:span text:style-name="T106">□</text:span><text:span text:style-name="T107">身分證明文件影本</text:span></text:p>
            <text:p text:style-name="P108"><text:span text:style-name="T109">□</text:span><text:span text:style-name="T110">負責人身分證明文件影本</text:span></text:p>
            <text:p text:style-name="P111"><text:span text:style-name="T112">□</text:span><text:span text:style-name="T113">代理人身分證明文件影本</text:span></text:p>
            <text:p text:style-name="P114"><text:span text:style-name="T115">□</text:span><text:span text:style-name="T116">建造執照(含附表)影本</text:span></text:p>
            <text:p text:style-name="P117"><text:span text:style-name="T118">□</text:span><text:span text:style-name="T119">預售屋買賣定型化契約</text:span></text:p>
            <text:p text:style-name="P120"><text:span text:style-name="T121">□</text:span><text:span text:style-name="T122">預售屋買賣定型化契約自主檢查表</text:span></text:p>
            <text:p text:style-name="P123"><text:span text:style-name="T124">□</text:span><text:span text:style-name="T125">預售屋履約擔保證明影本</text:span></text:p>
            <text:p text:style-name="P126">□預售屋契約變更前後條文對照表</text:p>
            <text:p text:style-name="P127"><text:span text:style-name="T128">□</text:span><text:span text:style-name="T129">預售屋契約</text:span><text:span text:style-name="T130">變更後條文</text:span><text:span text:style-name="T131">自主檢查表</text:span></text:p>
            <text:p text:style-name="P132">□其他___________________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說</text:p>
            <text:p text:style-name="P138"/>
            <text:p text:style-name="P139">明</text:p>
          </table:table-cell>
          <table:table-cell table:style-name="TableCell140" table:number-columns-spanned="2" table:number-rows-spanned="4">
            <text:p text:style-name="P141">一、如有申辦問題，歡迎來電諮詢。</text:p>
            <text:p text:style-name="P142"><text:span text:style-name="T143">二、收件公文字號</text:span><text:span text:style-name="T144">：</text:span>○○○<text:span text:style-name="T145">年</text:span>○○<text:span text:style-name="T146">月</text:span>○○<text:span text:style-name="T147">日</text:span><text:span text:style-name="T148">北市地權</text:span><text:span text:style-name="T149">字第</text:span>○○○○○○○○○○<text:span text:style-name="T150">號</text:span></text:p>
          </table:table-cell>
          <table:covered-table-cell/>
          <table:table-cell table:style-name="TableCell151" table:number-columns-spanned="2">
            <text:p text:style-name="P152">承辦單位</text:p>
          </table:table-cell>
          <table:covered-table-cell/>
          <table:table-cell table:style-name="TableCell153" table:number-columns-spanned="2">
            <text:p text:style-name="P154">地權及不動產交易科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承辦人員</text:p>
          </table:table-cell>
          <table:covered-table-cell/>
          <table:table-cell table:style-name="TableCell160" table:number-columns-spanned="2">
            <text:p text:style-name="P161">○○○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聯絡電話</text:p>
          </table:table-cell>
          <table:covered-table-cell/>
          <table:table-cell table:style-name="TableCell167" table:number-columns-spanned="2">
            <text:p text:style-name="P168">○○○○-○○○○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傳真電話</text:p>
          </table:table-cell>
          <table:covered-table-cell/>
          <table:table-cell table:style-name="TableCell174" table:number-columns-spanned="2">
            <text:p text:style-name="P175">○○○○-○○○○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北市政府地政處」申請案件一次告知單</dc:title>
    <dc:description/>
    <dc:subject/>
    <meta:initial-creator>Administrator</meta:initial-creator>
    <dc:creator>高詩琪</dc:creator>
    <meta:creation-date>2021-08-16T10:49:00Z</meta:creation-date>
    <dc:date>2021-08-16T10:49:00Z</dc:date>
    <meta:print-date>2013-04-25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