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新細明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1.058cm"/>
      <style:text-properties style:font-name="新細明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.058cm" fo:text-align="start" style:justify-single-word="false"/>
    </style:style>
    <style:style style:name="P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6" style:family="paragraph" style:parent-style-name="Standard">
      <style:paragraph-properties fo:margin-left="0cm" fo:margin-right="1cm" fo:margin-top="0cm" fo:margin-bottom="0.529cm" loext:contextual-spacing="false" fo:line-height="0.917cm" fo:text-indent="0cm" style:auto-text-indent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left="0cm" fo:margin-right="1cm" fo:margin-top="0cm" fo:margin-bottom="0.529cm" loext:contextual-spacing="false" fo:line-height="0.917cm" fo:text-indent="0cm" style:auto-text-indent="false"/>
    </style:style>
    <style:style style:name="P8" style:family="paragraph" style:parent-style-name="Standard">
      <style:paragraph-properties fo:margin-left="0cm" fo:margin-right="1cm" fo:text-align="center" style:justify-single-word="false" fo:text-indent="0cm" style:auto-text-indent="false"/>
    </style:style>
    <style:style style:name="P9" style:family="paragraph" style:parent-style-name="Standard" style:list-style-name="WWNum1">
      <style:paragraph-properties fo:margin-left="1.251cm" fo:margin-right="0cm" fo:text-align="justify" style:justify-single-word="false" fo:text-indent="-1.251cm" style:auto-text-indent="false" style:vertical-align="baseline"/>
    </style:style>
    <style:style style:name="P10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2" style:family="paragraph" style:parent-style-name="Text_20_body_20_indent">
      <style:paragraph-properties fo:margin-left="1.129cm" fo:margin-right="0cm" fo:margin-top="0cm" fo:margin-bottom="0cm" loext:contextual-spacing="false" fo:line-height="150%" fo:text-align="justify" style:justify-single-word="false" fo:text-indent="-1.129cm" style:auto-text-indent="false"/>
    </style:style>
    <style:style style:name="P13" style:family="paragraph" style:parent-style-name="Text_20_body_20_indent">
      <style:paragraph-properties fo:margin-left="1.131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4" style:family="paragraph" style:parent-style-name="Text_20_body_20_indent">
      <style:paragraph-properties fo:margin-left="1.13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標楷體" style:font-size-complex="16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Frame_20_contents">
      <style:text-properties style:use-window-font-color="true" style:text-rotation-angle="90" style:text-rotation-scale="line-height"/>
    </style:style>
    <style:style style:name="P18" style:family="paragraph" style:parent-style-name="List_20_Paragraph" style:list-style-name="WWNum2">
      <style:paragraph-properties fo:text-align="justify" style:justify-single-word="false" style:vertical-align="baseline"/>
    </style:style>
    <style:style style:name="P19" style:family="paragraph" style:parent-style-name="List_20_Paragraph" style:list-style-name="WWNum3">
      <style:paragraph-properties fo:text-align="justify" style:justify-single-word="false" style:vertical-align="baselin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size-complex="16pt"/>
    </style:style>
    <style:style style:name="T5" style:family="text">
      <style:text-properties style:font-name="標楷體" style:text-underline-style="solid" style:text-underline-width="auto" style:text-underline-color="font-color" style:font-size-complex="16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size="24pt" style:font-name-asian="標楷體1" style:font-size-asian="24pt"/>
    </style:style>
    <style:style style:name="T9" style:family="text">
      <style:text-properties style:font-name="標楷體" fo:font-size="10pt" style:font-name-asian="標楷體1" style:font-size-asian="10pt"/>
    </style:style>
    <style:style style:name="T10" style:family="text">
      <style:text-properties style:font-size-complex="16pt"/>
    </style:style>
    <style:style style:name="T11" style:family="text">
      <style:text-properties style:font-name="新細明體" fo:font-size="16pt" style:font-name-asian="標楷體1" style:font-size-asian="16pt" style:font-size-complex="16pt"/>
    </style:style>
    <style:style style:name="T12" style:family="text">
      <style:text-properties style:font-name="新細明體" fo:font-size="14pt" style:font-name-asian="標楷體1" style:font-size-asian="14pt" style:font-size-complex="14pt"/>
    </style:style>
    <style:style style:name="T13" style:family="text">
      <style:text-properties style:font-name="新細明體" style:font-name-asian="標楷體1" style:font-size-complex="12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.348cm" fo:min-width="0.764cm" fo:padding-top="0.127cm" fo:padding-bottom="0.127cm" fo:padding-left="0.254cm" fo:padding-right="0.254cm" fo:wrap-option="wrap" fo:margin-left="0.318cm" fo:margin-right="0.321cm" fo:margin-top="0.005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長期照顧服務機構負責人切結書</text:span></text:p>
      <text:p text:style-name="P11"><text:span text:style-name="T2"><text:s/></text:span><text:span text:style-name="T4"><text:s text:c="3"/>茲為辦理</text:span><text:span text:style-name="T5"> ○○長期照顧服務機構籌設/設立許可 </text:span><text:span text:style-name="T4">事宜，本人</text:span><text:span text:style-name="T5"> <text:s text:c="7"/></text:span><text:span text:style-name="T4">確實無長期照顧服務機構設立許可及管理辦法第5條各款規定不得擔任長期照顧服務機構負責人之情形；如有不實，本人願負一切責任。</text:span></text:p>
      <text:p text:style-name="P12"><text:span text:style-name="T4">此致</text:span></text:p>
      <text:p text:style-name="P13"><text:span text:style-name="T4"><text:s/></text:span><text:bookmark text:name="_GoBack"/><text:span text:style-name="T4">○○○政府</text:span></text:p>
      <text:p text:style-name="P14"/>
      <text:p text:style-name="P12"><text:span text:style-name="T10">立切結書人：　　　　　 　　　 （簽名蓋章）</text:span></text:p>
      <text:p text:style-name="P12"><text:span text:style-name="T10">國民身分證統一編號：</text:span></text:p>
      <text:p text:style-name="P12"><text:span text:style-name="T10">戶籍地址：</text:span></text:p>
      <text:p text:style-name="P12"><text:span text:style-name="T10">通訊地址：</text:span></text:p>
      <text:p text:style-name="P12"><text:span text:style-name="T10">電話：</text:span></text:p>
      <text:p text:style-name="P1"><text:span text:style-name="T11">　　</text:span></text:p>
      <text:p text:style-name="P2"/>
      <text:p text:style-name="P3"><text:soft-page-break/></text:p>
      <text:p text:style-name="P4"><text:span text:style-name="T12">中 <text:s/>華 <text:s/>民 <text:s/>國 <text:s text:c="3"/>年 <text:s text:c="3"/>月 <text:s text:c="3"/>日</text:span></text:p>
      <text:p text:style-name="P6"/>
      <text:p text:style-name="P7"><text:span text:style-name="T7">註：主管機關就本切結書內容，得依實際作業需要，自行調整運用。</text:span></text:p>
      <text:p text:style-name="P8"><text:span text:style-name="T8">　</text:span><text:span text:style-name="T3">切結書填寫應行注意事項</text:span></text:p>
      <text:list xml:id="list3909394293026263541" text:style-name="WWNum1">
        <text:list-item>
          <text:p text:style-name="P9"><text:span text:style-name="T7">長期照顧服務機構設立許可及管理辦法第5條規定，有下列各款情形之一者，不得擔任長照機構負責人，已擔任者當然解任：</text:span></text:p>
        </text:list-item>
      </text:list>
      <text:list xml:id="list7758600659527474537" text:style-name="WWNum2">
        <text:list-item>
          <text:p text:style-name="P18"><text:span text:style-name="T7">曾犯組織犯罪防制條例規定之罪，經有罪判決確定。</text:span></text:p>
        </text:list-item>
        <text:list-item>
          <text:p text:style-name="P18"><text:span text:style-name="T7">曾犯詐欺、背信、侵占罪或貪污治罪條例之罪，經判處有期徒刑一年以上之刑確定。</text:span></text:p>
        </text:list-item>
        <text:list-item>
          <text:p text:style-name="P18"><text:span text:style-name="T7">使用票據經拒絕往來尚未期滿。</text:span></text:p>
        </text:list-item>
        <text:list-item>
          <text:p text:style-name="P18"><text:span text:style-name="T7">受破產宣告或依消費者債務清理條例經裁定開始清算程序，尚未復權。</text:span></text:p>
        </text:list-item>
        <text:list-item>
          <text:p text:style-name="P18"><text:span text:style-name="T7">受監護或輔助宣告，尚未撤銷。</text:span></text:p>
        </text:list-item>
        <text:list-item>
          <text:p text:style-name="P18"><text:span text:style-name="T7">曾任董事、理事、監察人或監事，有下列情形之一者：</text:span></text:p>
        </text:list-item>
      </text:list>
      <text:list xml:id="list7330907801605117803" text:style-name="WWNum3">
        <text:list-item>
          <text:p text:style-name="P19"><text:span text:style-name="T7">利用職務或身分上之權力、機會或方法犯罪，經有罪判決確定並解任。</text:span></text:p>
        </text:list-item>
        <text:list-item>
          <text:p text:style-name="P19"><text:span text:style-name="T7">違反法令或章程，致有損害該法人或其附設機構之利益，或有不能正常運作之虞者，主管機關依其他董事、理事、監察人、監事或利害關係人之聲請或依職權，命令其解任。</text:span></text:p>
        </text:list-item>
      </text:list>
      <text:p text:style-name="P10"><draw:custom-shape text:anchor-type="paragraph" draw:z-index="0" draw:name="文字方塊 1" draw:style-name="gr1" draw:text-style-name="P20" svg:width="1.271cm" svg:height="4.601cm" svg:x="24.55cm" svg:y="2.051cm"><text:p text:style-name="P17"><text:span text:style-name="T9">敬老8 91.5.15 <text:s/>40,000張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二、依刑法第210條規定，偽造、變造私文書，足以生損害於公眾或他人者，處5年以下有期徒刑。</text:span></text:p>
      <text:p text:style-name="P10"><text:span text:style-name="T7">三、依刑法第214條規定，明知為不實</text:span><text:span text:style-name="T13">之事項，而使公務員登載於職務上所掌之公文書，足以生損害於公眾或他人者，處3年以下有期徒刑、拘役或500元以下罰金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.353cm" loext:contextual-spacing="false" style:line-height-at-least="0.917cm" fo:text-indent="1.139cm" style:auto-text-indent="false"/>
      <style:text-properties style:font-name="新細明體" fo:font-family="新細明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新細明體" fo:font-family="新細明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書表編號02</text:span></text:p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若涵</meta:initial-creator>
    <dc:creator>謝若涵</dc:creator>
    <meta:editing-cycles>10</meta:editing-cycles>
    <meta:creation-date>2017-06-07T07:05:00</meta:creation-date>
    <dc:date>2017-09-22T02:52:00</dc:date>
    <meta:editing-duration>PT40M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27" meta:word-count="640" meta:character-count="712" meta:non-whitespace-character-count="6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