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text-align="justify" fo:line-height="0.3194in" fo:text-indent="0.4354in">
        <style:tab-stops>
          <style:tab-stop style:type="left" style:position="-3.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375in" fo:margin-right="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3472in" fo:margin-left="0.7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color="#C0C0C0"/>
    </style:style>
    <style:style style:name="T67" style:parent-style-name="預設段落字型" style:family="text">
      <style:text-properties style:font-name="標楷體" style:font-name-asian="標楷體" fo:color="#C0C0C0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1.75in">
        <style:tab-stops>
          <style:tab-stop style:type="left" style:position="2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1.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color="#C0C0C0"/>
    </style:style>
    <style:style style:name="T83" style:parent-style-name="預設段落字型" style:family="text">
      <style:text-properties style:font-name="標楷體" style:font-name-asian="標楷體" fo:color="#C0C0C0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194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line-height="0.3194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704" draw:id="id1" draw:style-name="a2" draw:name="Text Box 13" text:anchor-type="paragraph" svg:x="-0.24792in" svg:y="-0.36806in" svg:width="1.18125in" svg:height="0.39375in" style:rel-width="scale" style:rel-height="scale"><draw:text-box><text:p text:style-name="P11">附件3</text:p></draw:text-box><svg:title/><svg:desc/></draw:frame></text:span><text:span text:style-name="T12">委</text:span><text:span text:style-name="T13"><text:s text:c="3"/></text:span><text:span text:style-name="T14">託</text:span><text:span text:style-name="T15"><text:s text:c="3"/></text:span><text:span text:style-name="T16">書</text:span></text:p>
      <text:p text:style-name="P17"><text:span text:style-name="T18">茲委託</text:span><text:span text:style-name="T19"><text:s/></text:span><text:span text:style-name="T20"><text:s text:c="3"/></text:span><text:span text:style-name="T21"><text:s text:c="6"/></text:span><text:span text:style-name="T22"><text:s text:c="3"/></text:span><text:span text:style-name="T23"><text:s text:c="7"/></text:span><text:span text:style-name="T24">(受託單位)</text:span><text:span text:style-name="T25">代理本單位</text:span><text:span text:style-name="T26">辦理</text:span><text:span text:style-name="T27">【</text:span><text:span text:style-name="T28">□</text:span><text:span text:style-name="T29">廣告</text:span><text:span text:style-name="T30">燈箱</text:span><text:span text:style-name="T31"><text:s text:c="2"/></text:span><text:span text:style-name="T32"><text:s/>□</text:span><text:span text:style-name="T33">月台電視</text:span><text:span text:style-name="T34">】</text:span><text:span text:style-name="T35">公益廣告</text:span><text:span text:style-name="T36">申請案之執行或繳費事宜</text:span><text:span text:style-name="T37">，</text:span><text:span text:style-name="T38">委託期間受託單位如有違反</text:span><text:span text:style-name="T39">「</text:span><text:span text:style-name="T40">公益廣告</text:span><text:span text:style-name="T41">申請須知</text:span><text:span text:style-name="T42">」相關規定，本單位</text:span><text:span text:style-name="T43">（委託單位）</text:span><text:span text:style-name="T44">同意依</text:span><text:span text:style-name="T45">相關</text:span><text:span text:style-name="T46">規定辦理；另</text:span><text:span text:style-name="T47">受託</text:span><text:span text:style-name="T48">單位於</text:span><text:span text:style-name="T49">公益廣告申請及刊播</text:span><text:span text:style-name="T50">期間如有任何違法情事，本單位願負連帶責任。</text:span><text:span text:style-name="T51">一切事宜</text:span><text:span text:style-name="T52">之</text:span><text:span text:style-name="T53">委託期間至本案結案</text:span><text:span text:style-name="T54">為</text:span><text:span text:style-name="T55">止，特此證明。</text:span></text:p>
      <text:p text:style-name="P56"/>
      <text:p text:style-name="P57">此致</text:p>
      <text:p text:style-name="P58">臺北大眾捷運股份有限公司</text:p>
      <text:p text:style-name="P59"/>
      <text:p text:style-name="P60"/>
      <text:p text:style-name="P61"/>
      <text:p text:style-name="P62"/>
      <text:p text:style-name="P63"/>
      <text:p text:style-name="P64"><text:span text:style-name="T65"><draw:frame draw:z-index="251657728" draw:id="id2" draw:style-name="a3" draw:name="Text Box 16" text:anchor-type="paragraph" svg:x="3.875in" svg:y="0.01389in" svg:width="2.625in" svg:height="0.74444in" style:rel-width="scale" style:rel-height="scale"><draw:text-box><text:p text:style-name="P66">請蓋公司、機關印鑑或單位關防</text:p><text:p text:style-name="內文"><text:span text:style-name="T67">請蓋負責人印章</text:span></text:p></draw:text-box><svg:title/><svg:desc/></draw:frame></text:span><text:span text:style-name="T68">立委託書</text:span><text:span text:style-name="T69">單位</text:span><text:span text:style-name="T70">：</text:span></text:p>
      <text:p text:style-name="P71"><text:span text:style-name="T72">(申請單位)</text:span><text:span text:style-name="T73"><text:s text:c="4"/></text:span><text:span text:style-name="T74"><text:s text:c="3"/></text:span><text:span text:style-name="T75"><text:s text:c="2"/></text:span></text:p>
      <text:p text:style-name="P76">負<text:s text:c="2"/>責<text:s text:c="2"/>人：<text:s text:c="4"/><text:s text:c="2"/><text:s/><text:s text:c="4"/></text:p>
      <text:p text:style-name="P77">地 <text:s text:c="5"/>址：</text:p>
      <text:p text:style-name="P78">電 <text:s text:c="5"/>話：</text:p>
      <text:p text:style-name="P79"/>
      <text:p text:style-name="P80"><text:span text:style-name="T81"><draw:frame draw:z-index="251658752" draw:id="id3" draw:style-name="a4" draw:name="Text Box 17" text:anchor-type="paragraph" svg:x="3.875in" svg:y="0.04167in" svg:width="2.625in" svg:height="0.74444in" style:rel-width="scale" style:rel-height="scale"><draw:text-box><text:p text:style-name="P82">請蓋公司、機關印鑑或單位關防</text:p><text:p text:style-name="內文"><text:span text:style-name="T83">請蓋負責人印章</text:span></text:p></draw:text-box><svg:title/><svg:desc/></draw:frame></text:span><text:span text:style-name="T84">受託</text:span><text:span text:style-name="T85">單位：</text:span></text:p>
      <text:p text:style-name="P86">負 <text:s/>責 <text:s/>人： <text:s text:c="3"/><text:s text:c="2"/><text:s/><text:s text:c="3"/><text:s/></text:p>
      <text:p text:style-name="P87">地 <text:s text:c="5"/>址：</text:p>
      <text:p text:style-name="P88">電 <text:s text:c="5"/>話：</text:p>
      <text:p text:style-name="P89">聯 <text:s/>絡 <text:s/>人：</text:p>
      <text:p text:style-name="P90">聯<text:s/>絡<text:s/>電<text:s/>話：</text:p>
      <text:p text:style-name="P91"/>
      <text:p text:style-name="P92"/>
      <text:p text:style-name="P93"><text:span text:style-name="T94">中 華 民 國</text:span><text:span text:style-name="T95"><text:s text:c="3"/></text:span><text:span text:style-name="T96"><text:s text:c="3"/>年 <text:s text:c="2"/></text:span><text:span text:style-name="T97"><text:s text:c="3"/></text:span><text:span text:style-name="T98">月 <text:s text:c="2"/></text:span><text:span text:style-name="T99"><text:s text:c="3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-asian="標楷體" fo:font-size="8pt" style:font-size-asian="8pt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T6" style:parent-style-name="預設段落字型" style:family="text">
      <style:text-properties style:font-name-asian="標楷體" fo:font-size="8pt" style:font-size-asian="8pt"/>
    </style:style>
    <style:style style:name="T7" style:parent-style-name="預設段落字型" style:family="text">
      <style:text-properties style:font-name-asian="標楷體" fo:font-size="8pt" style:font-size-asian="8pt"/>
    </style:style>
    <style:style style:name="P8" style:parent-style-name="頁尾" style:family="paragraph">
      <style:paragraph-properties fo:margin-right="0.25in"/>
    </style:style>
    <style:style style:name="P9" style:parent-style-name="內文" style:family="paragraph">
      <style:paragraph-properties fo:text-align="center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1979in" draw:z-index="0"><draw:text-box fo:min-height="0in" fo:min-width="0in"><text:p text:style-name="頁尾"/></draw:text-box></draw:frame><text:span text:style-name="T4">北捷</text:span><text:span text:style-name="T5">014038</text:span><text:span text:style-name="T6">公益廣告</text:span><text:span text:style-name="T7">申請須知</text:span></text:p>
        <text:p text:style-name="P8"><draw:frame draw:z-index="251657728" draw:id="id0" draw:style-name="a1" draw:name="Text Box 1" text:anchor-type="paragraph" svg:x="-0.24792in" svg:y="-10.425in" svg:width="1.18125in" svg:height="0.39375in" style:rel-width="scale" style:rel-height="scale"><draw:text-box><text:p text:style-name="P9">附件五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               意                 書</dc:title>
    <dc:description/>
    <dc:subject/>
    <meta:initial-creator>台北捷運公司</meta:initial-creator>
    <dc:creator>陳志偉</dc:creator>
    <meta:creation-date>2023-12-22T05:39:00Z</meta:creation-date>
    <dc:date>2023-12-22T05:39:00Z</dc:date>
    <meta:print-date>2011-04-18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