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.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7354in" style:use-optimal-column-width="false"/>
    </style:style>
    <style:style style:name="TableColumn6" style:family="table-column">
      <style:table-column-properties style:column-width="1.3708in" style:use-optimal-column-width="false"/>
    </style:style>
    <style:style style:name="Table1" style:family="table" style:master-page-name="MP0">
      <style:table-properties style:width="5.7611in" fo:margin-left="0in" table:align="left"/>
    </style:style>
    <style:style style:name="TableRow7" style:family="table-row">
      <style:table-row-properties style:min-row-height="0.879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fo:font-size="18pt" style:font-size-asian="18pt" style:font-size-complex="18pt"/>
    </style:style>
    <style:style style:name="TableRow10" style:family="table-row">
      <style:table-row-properties style:min-row-height="1.101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Row25" style:family="table-row">
      <style:table-row-properties style:min-row-height="1.1013in" style:use-optimal-row-height="false"/>
    </style:style>
    <style:style style:name="P26" style:parent-style-name="內文" style:family="paragraph">
      <style:text-properties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29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新細明體" fo:font-size="16pt" style:font-size-asian="16pt" style:font-size-complex="16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Row43" style:family="table-row">
      <style:table-row-properties style:min-row-height="0.863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新細明體" fo:font-size="16pt" style:font-size-asian="16pt" style:font-size-complex="16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Row56" style:family="table-row">
      <style:table-row-properties style:min-row-height="0.863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新細明體" fo:font-size="16pt" style:font-size-asian="16pt" style:font-size-complex="16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69" style:family="table-row">
      <style:table-row-properties style:min-row-height="0.863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72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73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Row80" style:family="table-row">
      <style:table-row-properties style:min-row-height="0.863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83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88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98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10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102" style:parent-style-name="內文" style:family="paragraph">
      <style:paragraph-properties style:line-height-at-least="0in" fo:margin-left="0.6888in" fo:text-indent="-0.6888in">
        <style:tab-stops/>
      </style:paragraph-properties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style:font-name="新細明體"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style:font-name="新細明體"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style:font-name="新細明體" fo:font-size="16pt" style:font-size-asian="16pt" style:font-size-complex="16pt"/>
    </style:style>
    <style:style style:name="P109" style:parent-style-name="內文" style:family="paragraph">
      <style:paragraph-properties style:line-height-at-least="0in" fo:margin-left="0.6888in" fo:text-indent="-0.6888in">
        <style:tab-stops/>
      </style:paragraph-properties>
      <style:text-properties style:font-name="新細明體" fo:font-size="16pt" style:font-size-asian="16pt" style:font-size-complex="16pt"/>
    </style:style>
    <style:style style:name="P110" style:parent-style-name="內文" style:family="paragraph">
      <style:paragraph-properties style:line-height-at-least="0in" fo:margin-left="0.6888in" fo:text-indent="-0.6888in">
        <style:tab-stops/>
      </style:paragraph-properties>
      <style:text-properties style:font-name="新細明體" fo:font-size="16pt" style:font-size-asian="16pt" style:font-size-complex="16pt"/>
    </style:style>
    <style:style style:name="P111" style:parent-style-name="內文" style:family="paragraph">
      <style:paragraph-properties style:line-height-at-least="0in" fo:margin-left="0.6888in" fo:text-indent="-0.6888in">
        <style:tab-stops/>
      </style:paragraph-properties>
      <style:text-properties style:font-name="新細明體" fo:font-size="16pt" style:font-size-asian="16pt" style:font-size-complex="16pt"/>
    </style:style>
    <style:style style:name="P112" style:parent-style-name="內文" style:family="paragraph">
      <style:paragraph-properties style:line-height-at-least="0in" fo:margin-left="0.6888in" fo:text-indent="-0.6888in">
        <style:tab-stops/>
      </style:paragraph-properties>
      <style:text-properties style:font-name="新細明體" fo:font-size="16pt" style:font-size-asian="16pt" style:font-size-complex="16pt"/>
    </style:style>
    <style:style style:name="P113" style:parent-style-name="清單段落" style:list-style-name="LFO1" style:family="paragraph">
      <style:paragraph-properties style:line-height-at-least="0in" fo:margin-left="0.793in">
        <style:tab-stops/>
      </style:paragraph-properties>
      <style:text-properties style:font-name="新細明體" fo:font-size="16pt" style:font-size-asian="16pt" style:font-size-complex="16pt"/>
    </style:style>
    <style:style style:name="P114" style:parent-style-name="清單段落" style:list-style-name="LFO1" style:family="paragraph">
      <style:paragraph-properties style:line-height-at-least="0in" fo:margin-left="0.793in">
        <style:tab-stops/>
      </style:paragraph-properties>
      <style:text-properties style:font-name="新細明體" fo:font-size="16pt" style:font-size-asian="16pt" style:font-size-complex="16pt"/>
    </style:style>
    <style:style style:name="P115" style:parent-style-name="清單段落" style:list-style-name="LFO1" style:family="paragraph">
      <style:paragraph-properties style:line-height-at-least="0in" fo:margin-left="0.793in">
        <style:tab-stops/>
      </style:paragraph-properties>
      <style:text-properties fo:font-size="16pt" style:font-size-asian="16pt" style:font-size-complex="16pt"/>
    </style:style>
    <style:style style:name="P116" style:parent-style-name="清單段落" style:list-style-name="LFO1" style:family="paragraph">
      <style:paragraph-properties style:line-height-at-least="0in" fo:margin-left="0.793in">
        <style:tab-stops/>
      </style:paragraph-properties>
      <style:text-properties fo:font-size="16pt" style:font-size-asian="16pt" style:font-size-complex="16pt"/>
    </style:style>
    <style:style style:name="P117" style:parent-style-name="清單段落" style:list-style-name="LFO1" style:family="paragraph">
      <style:paragraph-properties style:line-height-at-least="0in" fo:margin-left="0.9597in">
        <style:tab-stops/>
      </style:paragraph-properties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color="#000000" fo:font-size="16pt" style:font-size-asian="16pt" style:font-size-complex="16pt"/>
    </style:style>
    <style:style style:name="T131" style:parent-style-name="預設段落字型" style:family="text">
      <style:text-properties fo:color="#000000" fo:font-size="16pt" style:font-size-asian="16pt" style:font-size-complex="16pt"/>
    </style:style>
    <style:style style:name="T132" style:parent-style-name="預設段落字型" style:family="text">
      <style:text-properties fo:color="#000000" fo:font-size="16pt" style:font-size-asian="16pt" style:font-size-complex="16pt"/>
    </style:style>
    <style:style style:name="T133" style:parent-style-name="預設段落字型" style:family="text">
      <style:text-properties fo:color="#000000" fo:font-size="16pt" style:font-size-asian="16pt" style:font-size-complex="16pt"/>
    </style:style>
    <style:style style:name="T134" style:parent-style-name="預設段落字型" style:family="text">
      <style:text-properties fo:color="#000000"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P136" style:parent-style-name="清單段落" style:list-style-name="LFO1" style:family="paragraph">
      <style:paragraph-properties style:line-height-at-least="0in" fo:margin-left="0.9597in">
        <style:tab-stops/>
      </style:paragraph-properties>
      <style:text-properties fo:font-size="16pt" style:font-size-asian="16pt" style:font-size-complex="16pt"/>
    </style:style>
    <style:style style:name="P137" style:parent-style-name="清單段落" style:list-style-name="LFO1" style:family="paragraph">
      <style:paragraph-properties style:line-height-at-least="0in" fo:margin-left="0.793in">
        <style:tab-stops/>
      </style:paragraph-properties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T146" style:parent-style-name="預設段落字型" style:family="text">
      <style:text-properties style:font-name="新細明體" fo:font-size="16pt" style:font-size-asian="16pt" style:font-size-complex="16pt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style:font-name="新細明體" fo:font-size="16pt" style:font-size-asian="16pt" style:font-size-complex="16pt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T154" style:parent-style-name="預設段落字型" style:family="text">
      <style:text-properties fo:font-size="16pt" style:font-size-asian="16pt" style:font-size-complex="16pt"/>
    </style:style>
    <style:style style:name="P155" style:parent-style-name="清單段落" style:list-style-name="LFO1" style:family="paragraph">
      <style:paragraph-properties style:line-height-at-least="0in" fo:margin-left="0.793in">
        <style:tab-stops/>
      </style:paragraph-properties>
      <style:text-properties fo:font-size="16pt" style:font-size-asian="16pt" style:font-size-complex="16pt"/>
    </style:style>
    <style:style style:name="P156" style:parent-style-name="清單段落" style:list-style-name="LFO1" style:family="paragraph">
      <style:paragraph-properties style:line-height-at-least="0in" fo:margin-left="0.793in">
        <style:tab-stops/>
      </style:paragraph-properties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style:font-name="新細明體" fo:font-size="16pt" style:font-size-asian="16pt" style:font-size-complex="16pt"/>
    </style:style>
    <style:style style:name="T164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藍色水路載客碼頭船舶靠泊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2">
            <text:p text:style-name="P12">申請人</text:p>
          </table:table-cell>
          <table:table-cell table:style-name="TableCell13">
            <text:p text:style-name="P14">個人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身分證字號</text:p>
            <text:p text:style-name="P19"><text:span text:style-name="T20">（</text:span><text:span text:style-name="T21">請檢附影本</text:span><text:span text:style-name="T22">）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公司</text:p>
            <text:p text:style-name="P29">名稱</text:p>
          </table:table-cell>
          <table:table-cell table:style-name="TableCell30">
            <text:p text:style-name="P31"/>
          </table:table-cell>
          <table:table-cell table:style-name="TableCell32">
            <text:p text:style-name="P33">統一編號</text:p>
            <text:p text:style-name="P34"><text:span text:style-name="T35">（</text:span><text:span text:style-name="T36">請檢附公司</text:span><text:span text:style-name="T37">變更</text:span></text:p>
            <text:p text:style-name="P38"><text:span text:style-name="T39">登記表影本</text:span><text:span text:style-name="T40">）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船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證書編號</text:p>
            <text:p text:style-name="P50"><text:span text:style-name="T51">（</text:span><text:span text:style-name="T52">請檢附合格船舶證書影本</text:span><text:span text:style-name="T53">）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船長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駕照證號</text:p>
            <text:p text:style-name="P63"><text:span text:style-name="T64">（</text:span><text:span text:style-name="T65">請檢附影本</text:span><text:span text:style-name="T66">）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實際</text:p>
            <text:p text:style-name="P72">搭乘</text:p>
            <text:p text:style-name="P73">人數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靠泊使用目的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靠泊</text:p>
            <text:p text:style-name="P83">碼頭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靠泊時間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個人簽名或公司大小章用印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申請日期</text:p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備註</text:span><text:span text:style-name="T104">：</text:span><text:span text:style-name="T105">注意事項請詳背面說明</text:span><text:span text:style-name="T106">，</text:span><text:span text:style-name="T107">請依注意事項及相關法規辦理</text:span><text:span text:style-name="T108">。</text:span></text:p>
      <text:p text:style-name="P109"/>
      <text:p text:style-name="P110"/>
      <text:p text:style-name="P111"/>
      <text:soft-page-break/>
      <text:p text:style-name="P112">注意事項：</text:p>
      <text:list text:style-name="LFO1" text:continue-numbering="true">
        <text:list-item>
          <text:p text:style-name="P113">應於使用前10日向公運處提出書面申請，經公運處許可後3日內繳納使用費後，始得靠泊載客碼頭，靠泊時間每次不得超過30分鐘。超時除將依規定加收費用外，並禁止其1個月內之其他申請。</text:p>
        </text:list-item>
        <text:list-item>
          <text:p text:style-name="P114">僅限申請30日內之時間，同一申請人或船隻就單一碼頭僅得申請每周4次及每日2次為上限。</text:p>
        </text:list-item>
        <text:list-item>
          <text:p text:style-name="P115">使用本市載客碼頭之靠泊船席，每半小時使用費以船舶全長乘以每公尺10元計算；其長度未滿1公尺者，以1公尺計算、靠泊未滿半小時者，以半小時計算。</text:p>
        </text:list-item>
        <text:list-item>
          <text:p text:style-name="P116">碼頭開放申請日期如下</text:p>
          <text:list text:continue-numbering="true">
            <text:list-item>
              <text:p text:style-name="P117"><text:span text:style-name="T118">淡水河流域</text:span><text:span text:style-name="T119">:</text:span><text:span text:style-name="T120">平日</text:span><text:span text:style-name="T121">(</text:span><text:span text:style-name="T122">非假日時段之週一至週五</text:span><text:span text:style-name="T123">)</text:span><text:span text:style-name="T124">之各碼頭保全值勤時間</text:span><text:span text:style-name="T125">(</text:span><text:span text:style-name="T126">大稻埕碼頭</text:span><text:span text:style-name="T127">:16~24</text:span><text:span text:style-name="T128">時，關渡碼頭</text:span><text:span text:style-name="T129">:</text:span><text:span text:style-name="T130">14</text:span><text:span text:style-name="T131">~</text:span><text:span text:style-name="T132">22</text:span><text:span text:style-name="T133">時</text:span><text:span text:style-name="T134">)</text:span><text:span text:style-name="T135">，申請時間須為整點或半點。</text:span></text:p>
            </text:list-item>
            <text:list-item>
              <text:p text:style-name="P136">各碼頭最多提供1席靠泊席位供非載客小船船舶靠泊使用。</text:p>
            </text:list-item>
          </text:list>
        </text:list-item>
        <text:list-item>
          <text:p text:style-name="P137"><text:span text:style-name="T138">船</text:span><text:span text:style-name="T139">舶</text:span><text:span text:style-name="T140">申請</text:span><text:span text:style-name="T141">對象以「船舶法」</text:span><text:span text:style-name="T142">明定</text:span><text:span text:style-name="T143">之「客船」及「遊艇」為主，</text:span><text:span text:style-name="T144">漁船及娛樂漁船不開放</text:span><text:span text:style-name="T145">申請</text:span><text:span text:style-name="T146">，</text:span><text:span text:style-name="T147">書面申請靠泊時應檢</text:span><text:span text:style-name="T148">附申請人證明文件</text:span><text:span text:style-name="T149">、</text:span><text:span text:style-name="T150">合法效期內之「客船安全證書」或「遊艇證書」</text:span><text:span text:style-name="T151">及船長執照</text:span><text:span text:style-name="T152">等文件</text:span><text:span text:style-name="T153">影本</text:span><text:span text:style-name="T154">。</text:span></text:p>
        </text:list-item>
        <text:list-item>
          <text:p text:style-name="P155">碼頭靠泊僅限使用靠泊船席，並限上下客使用，不得作為加油、加水、修護、補給及休息等使用。</text:p>
        </text:list-item>
        <text:list-item>
          <text:p text:style-name="P156"><text:span text:style-name="T157">碼頭靠泊船席使用，</text:span><text:span text:style-name="T158">均</text:span><text:span text:style-name="T159">須遵守「</text:span><text:span text:style-name="T160">臺北</text:span><text:span text:style-name="T161">市載客小船營運及碼頭管理自治條例」</text:span><text:span text:style-name="T162">及</text:span><text:span text:style-name="T163">「臺北市載客碼頭申請許可與使用費及保證金收費辦法」</text:span><text:span text:style-name="T164">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.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沼池</meta:initial-creator>
    <dc:creator>潘盈蓁</dc:creator>
    <meta:creation-date>2023-03-24T00:29:00Z</meta:creation-date>
    <dc:date>2023-03-24T00:29:00Z</dc:date>
    <meta:print-date>2023-02-15T05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4" meta:row-count="5" meta:non-whitespace-character-count="617"/>
  </office:meta>
</office:document-meta>
</file>