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1.0305in" fo:text-indent="-1.0208in" style:page-number="76">
        <style:tab-stops/>
      </style:paragraph-properties>
    </style:style>
    <style:style style:name="P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1972in"/>
    </style:style>
    <style:style style:name="TableColumn8" style:family="table-column">
      <style:table-column-properties style:column-width="0.3611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2.6395in"/>
    </style:style>
    <style:style style:name="Table5" style:family="table">
      <style:table-properties style:width="7.2854in" fo:margin-left="-0.2763in" table:align="lef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3944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row-height="0.5944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4701in" fo:text-indent="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justify" style:line-height-at-least="0in" fo:margin-left="0.4701in" fo:text-indent="0.1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text-align="justify" style:line-height-at-least="0in" fo:margin-left="0.4701in" fo:text-indent="0.1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row-height="0.824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in" fo:text-indent="0.6444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1" style:family="table-row">
      <style:table-row-properties style:row-height="0.786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justify" style:line-height-at-least="0in" fo:text-indent="0.6444in"/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justify" style:line-height-at-least="0in" fo:text-indent="0.6444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47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4819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92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3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0.7201in"/>
    </style:style>
    <style:style style:name="TableColumn97" style:family="table-column">
      <style:table-column-properties style:column-width="1.8381in"/>
    </style:style>
    <style:style style:name="TableColumn98" style:family="table-column">
      <style:table-column-properties style:column-width="1.0041in"/>
    </style:style>
    <style:style style:name="TableColumn99" style:family="table-column">
      <style:table-column-properties style:column-width="2.6395in"/>
    </style:style>
    <style:style style:name="Table94" style:family="table">
      <style:table-properties style:width="7.2854in" fo:margin-left="-0.2763in" table:align="left"/>
    </style:style>
    <style:style style:name="TableRow100" style:family="table-row">
      <style:table-row-properties style:min-row-height="0.3027in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361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align="justify" fo:line-height="0.2361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33" style:family="table-row">
      <style:table-row-properties style:min-row-height="0.5416in"/>
    </style:style>
    <style:style style:name="P1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100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361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41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43" style:family="table-column">
      <style:table-column-properties style:column-width="1.0833in"/>
    </style:style>
    <style:style style:name="TableColumn144" style:family="table-column">
      <style:table-column-properties style:column-width="0.7201in"/>
    </style:style>
    <style:style style:name="TableColumn145" style:family="table-column">
      <style:table-column-properties style:column-width="1.8381in"/>
    </style:style>
    <style:style style:name="TableColumn146" style:family="table-column">
      <style:table-column-properties style:column-width="1.0041in"/>
    </style:style>
    <style:style style:name="TableColumn147" style:family="table-column">
      <style:table-column-properties style:column-width="2.6395in"/>
    </style:style>
    <style:style style:name="Table142" style:family="table">
      <style:table-properties style:width="7.2854in" fo:margin-left="-0.2763in" table:align="left"/>
    </style:style>
    <style:style style:name="TableRow148" style:family="table-row">
      <style:table-row-properties style:min-row-height="0.3027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361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justify" fo:line-height="0.2361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181" style:family="table-row">
      <style:table-row-properties style:min-row-height="0.5416in"/>
    </style:style>
    <style:style style:name="P1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 fo:margin-left="0.100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361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9" style:parent-style-name="清單段落" style:family="paragraph">
      <style:paragraph-properties fo:line-height="0.2361in" fo:margin-left="-0.2951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91" style:family="table-column">
      <style:table-column-properties style:column-width="1.0833in"/>
    </style:style>
    <style:style style:name="TableColumn192" style:family="table-column">
      <style:table-column-properties style:column-width="6.202in"/>
    </style:style>
    <style:style style:name="Table190" style:family="table">
      <style:table-properties style:width="7.2854in" fo:margin-left="-0.2763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361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361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清單段落" style:family="paragraph">
      <style:paragraph-properties fo:line-height="0.2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44" style:parent-style-name="清單段落" style:family="paragraph">
      <style:paragraph-properties fo:line-height="0.2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45" style:parent-style-name="清單段落" style:family="paragraph">
      <style:paragraph-properties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9.5pt" style:font-size-asian="9.5pt" style:font-size-complex="9.5pt"/>
    </style:style>
    <style:style style:name="P246" style:parent-style-name="清單段落" style:family="paragraph">
      <style:paragraph-properties fo:line-height="0.25in" fo:margin-left="-0.2951in">
        <style:tab-stops>
          <style:tab-stop style:type="left" style:position="0.688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49" style:family="table-column">
      <style:table-column-properties style:column-width="0.3944in"/>
    </style:style>
    <style:style style:name="TableColumn250" style:family="table-column">
      <style:table-column-properties style:column-width="6.8909in"/>
    </style:style>
    <style:style style:name="Table248" style:family="table">
      <style:table-properties style:width="7.2854in" fo:margin-left="-0.2763in" table:align="left"/>
    </style:style>
    <style:style style:name="TableRow251" style:family="table-row">
      <style:table-row-properties style:min-row-height="0.5736in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361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1" style:family="table-row">
      <style:table-row-properties style:min-row-height="0.8159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line-height="0.2361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TableRow268" style:family="table-row">
      <style:table-row-properties style:min-row-height="1.109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361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85" style:family="table-row">
      <style:table-row-properties style:min-row-height="0.577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line-height="0.2361in" fo:text-indent="0.1916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2361in" fo:text-indent="0.1916in"/>
      <style:text-properties style:font-name="標楷體" style:font-name-asian="標楷體" fo:color="#000000"/>
    </style:style>
    <style:style style:name="TableRow292" style:family="table-row">
      <style:table-row-properties style:min-row-height="0.3395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 fo:text-indent="-0.018in"/>
      <style:text-properties style:font-name="標楷體" style:font-name-asian="標楷體" fo:font-weight="bold" style:font-weight-asian="bold" fo:color="#000000"/>
    </style:style>
    <style:style style:name="TableRow295" style:family="table-row">
      <style:table-row-properties style:min-row-height="1.0993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115%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line-height="0.1944in" fo:margin-left="-0.2951in" fo:margin-right="-0.2951in">
        <style:tab-stops/>
      </style:paragraph-properties>
      <style:text-properties style:font-name="標楷體" style:font-name-asian="標楷體" fo:color="#000000"/>
    </style:style>
    <style:style style:name="P307" style:parent-style-name="清單段落" style:family="paragraph">
      <style:paragraph-properties fo:text-align="end" fo:line-height="0.25in" fo:margin-left="-0.2951in" fo:margin-right="-0.2951in" fo:text-indent="3.318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08" style:parent-style-name="內文" style:family="paragraph">
      <style:paragraph-properties fo:text-align="justify" fo:line-height="0.1944in" fo:margin-left="-0.2951in" fo:margin-right="-0.2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1805in" fo:margin-left="0.0104in" fo:margin-right="-0.2951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text-align="justify" fo:line-height="0.1805in" fo:margin-left="0.0104in" fo:margin-right="-0.2951in" fo:text-indent="-0.3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paragraph-properties fo:text-align="justify" fo:line-height="0.1805in" fo:margin-left="-0.2951in" fo:margin-right="-0.2951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FFFFF"/>
    </style:style>
    <style:style style:name="P323" style:parent-style-name="清單段落" style:family="paragraph">
      <style:paragraph-properties fo:text-align="end" fo:line-height="0.25in" fo:margin-left="-0.2951in" fo:margin-right="-0.2951in" fo:text-indent="3.318in">
        <style:tab-stops>
          <style:tab-stop style:type="left" style:position="0.688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4" style:parent-style-name="清單段落" style:family="paragraph">
      <style:paragraph-properties fo:line-height="0.25in" fo:margin-left="0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5" style:parent-style-name="清單段落" style:family="paragraph">
      <style:paragraph-properties fo:line-height="0.25in" fo:margin-left="0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6" style:parent-style-name="清單段落" style:family="paragraph">
      <style:paragraph-properties fo:line-height="0.25in" fo:margin-left="0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7" style:parent-style-name="清單段落" style:list-style-name="LFO1" style:family="paragraph">
      <style:paragraph-properties fo:line-height="0.25in" fo:margin-right="-0.2951in">
        <style:tab-stops>
          <style:tab-stop style:type="left" style:position="-0.1361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fo:line-height="0.25in" fo:margin-left="0.4902in" fo:margin-right="-0.2951in" fo:text-indent="-0.2916in">
        <style:tab-stops>
          <style:tab-stop style:type="left" style:position="-0.293in"/>
        </style:tab-stops>
      </style:paragraph-properties>
      <style:text-properties style:font-name="標楷體" style:font-name-asian="標楷體" fo:color="#000000" style:font-size-complex="12pt"/>
    </style:style>
    <style:style style:name="P329" style:parent-style-name="清單段落" style:family="paragraph">
      <style:paragraph-properties fo:line-height="0.25in" fo:margin-left="0.4902in" fo:margin-right="-0.2951in" fo:text-indent="-0.2916in">
        <style:tab-stops>
          <style:tab-stop style:type="left" style:position="-0.29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22431in" svg:y="-0.28333in" svg:width="0.94167in" svg:height="0.49375in" draw:z-index="251657728" draw:id="id0" draw:style-name="a0" draw:name="Rectangle 2" text:anchor-type="paragraph"><svg:title/><svg:desc/><text:p text:style-name="P2">112.10.23修訂</text:p><draw:enhanced-geometry draw:type="non-primitive" svg:viewBox="0 0 21600 21600" draw:enhanced-path="M 0 0 L 21600 0 21600 21600 0 21600 Z N"/></draw:custom-shape><text:span text:style-name="T3">臺北市身心障礙者需求評估申請表</text:span>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 table:number-columns-spanned="5">
            <text:p text:style-name="P16"><text:span text:style-name="T17">□自行申請需求變更 <text:s/>□異議複評</text:span><text:span text:style-name="T18"><text:s text:c="2"/></text:span><text:span text:style-name="T19">□關懷服務案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身分證字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男 <text:s text:c="3"/>□女 <text:s text:c="3"/>□其他</text:span></text:p>
          </table:table-cell>
          <table:table-cell table:style-name="TableCell36" table:number-columns-spanned="2">
            <text:p text:style-name="P37"><text:span text:style-name="T38">出生日期<text:s/></text:span></text:p>
          </table:table-cell>
          <table:covered-table-cell/>
          <table:table-cell table:style-name="TableCell39" table:number-columns-spanned="2">
            <text:p text:style-name="P40"><text:span text:style-name="T41"><text:s text:c="9"/></text:span><text:span text:style-name="T42">年 <text:s text:c="6"/>月 <text:s text:c="6"/>日</text:span></text:p>
          </table:table-cell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5">
            <text:p text:style-name="P47">縣 <text:s text:c="9"/>鄉鎮 <text:s text:c="9"/>村 <text:s text:c="17"/>路 <text:s text:c="15"/>巷 <text:s text:c="9"/>號</text:p>
            <text:p text:style-name="P48"><text:s text:c="35"/>鄰 <text:s text:c="16"/>段 <text:s text:c="32"/></text:p>
            <text:p text:style-name="P49"><text:span text:style-name="T50">市 <text:s text:c="9"/>市區 <text:s text:c="9"/>里 <text:s text:c="17"/>街 <text:s text:c="15"/>弄 <text:s text:c="9"/>樓 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居住地址</text:p>
          </table:table-cell>
          <table:table-cell table:style-name="TableCell54" table:number-columns-spanned="5">
            <text:p text:style-name="P55">□同戶籍地址</text:p>
            <text:p text:style-name="P56">縣 <text:s text:c="9"/>鄉鎮 <text:s text:c="9"/>村 <text:s text:c="17"/>路 <text:s text:c="15"/>巷 <text:s text:c="9"/>號</text:p>
            <text:p text:style-name="P57"><text:s text:c="35"/>鄰 <text:s text:c="16"/>段 <text:s text:c="32"/></text:p>
            <text:p text:style-name="P58"><text:span text:style-name="T59">市 <text:s text:c="9"/>市區 <text:s text:c="9"/>里 <text:s text:c="17"/>街 <text:s text:c="15"/>弄 <text:s text:c="9"/>樓</text:span><text:span text:style-name="T60"><text:s text:c="6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文送達</text:p>
            <text:p text:style-name="P64">地址</text:p>
          </table:table-cell>
          <table:table-cell table:style-name="TableCell65" table:number-columns-spanned="5">
            <text:p text:style-name="P66">□同戶籍地址<text:s/>□同居住地址</text:p>
            <text:p text:style-name="P67">縣 <text:s text:c="9"/>鄉鎮 <text:s text:c="9"/>村 <text:s text:c="17"/>路 <text:s text:c="15"/>巷 <text:s text:c="9"/>號</text:p>
            <text:p text:style-name="P68"><text:s text:c="35"/>鄰 <text:s text:c="16"/>段 <text:s text:c="32"/></text:p>
            <text:p text:style-name="P69"><text:span text:style-name="T70">市 <text:s text:c="9"/>市區 <text:s text:c="9"/>里 <text:s text:c="17"/>街 <text:s text:c="15"/>弄 <text:s text:c="9"/>樓</text:span></text:p>
            <text:p text:style-name="P71"><text:span text:style-name="T72"><text:s text:c="7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 table:number-columns-spanned="2">
            <text:p text:style-name="P77">(H)</text:p>
            <text:p text:style-name="P78">(O)</text:p>
          </table:table-cell>
          <table:covered-table-cell/>
          <table:table-cell table:style-name="TableCell79" table:number-columns-spanned="2">
            <text:p text:style-name="P80">手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傳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電子信箱</text:p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>二、聯絡人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><text:span text:style-name="T105"><text:s text:c="14"/></text:span><text:span text:style-name="T106">□男 □女 □其他</text:span></text:p>
          </table:table-cell>
          <table:covered-table-cell/>
          <table:table-cell table:style-name="TableCell107">
            <text:p text:style-name="P108">出生日期</text:p>
          </table:table-cell>
          <table:table-cell table:style-name="TableCell109">
            <text:p text:style-name="P110"><text:span text:style-name="T111"><text:s text:c="9"/></text:span><text:span text:style-name="T112">年 <text:s text:c="6"/>月 <text:s text:c="6"/>日</text:span></text:p>
          </table:table-cell>
        </table:table-row>
        <table:table-row table:style-name="TableRow113">
          <table:table-cell table:style-name="TableCell114">
            <text:p text:style-name="P115">關係</text:p>
          </table:table-cell>
          <table:table-cell table:style-name="TableCell116" table:number-columns-spanned="4">
            <text:p text:style-name="P117"><text:span text:style-name="T118">□父子/女 <text:s/>□母子/女 <text:s/>□兄弟姊妹 <text:s/>□配偶 <text:s/>□親戚（稱謂：　　 　 <text:s text:c="2"/>　 <text:s text:c="2"/>）</text:span></text:p>
            <text:p text:style-name="P119"><text:span text:style-name="T120">□安置機構人員　 <text:s text:c="5"/>□其他（請說明：　　　　　　　 <text:s text:c="18"/>）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聯絡資訊</text:p>
            <text:p text:style-name="P124">□同申請人</text:p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聯絡手機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居住地址</text:p>
          </table:table-cell>
          <table:table-cell table:style-name="TableCell137" table:number-columns-spanned="3">
            <text:p text:style-name="P138">□同戶籍地址 □同居住地址□同公文送達地</text:p>
            <text:p text:style-name="P139"><text:s text:c="67"/></text:p>
          </table:table-cell>
          <table:covered-table-cell/>
          <table:covered-table-cell/>
        </table:table-row>
      </table:table>
      <text:p text:style-name="P140"/>
      <text:p text:style-name="P141">三、主要照顧者【□同聯絡人，以下免填】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名</text:p>
          </table:table-cell>
          <table:table-cell table:style-name="TableCell151" table:number-columns-spanned="2">
            <text:p text:style-name="P152"><text:span text:style-name="T153"><text:s text:c="14"/></text:span><text:span text:style-name="T154">□男 □女 □其他</text:span></text:p>
          </table:table-cell>
          <table:covered-table-cell/>
          <table:table-cell table:style-name="TableCell155">
            <text:p text:style-name="P156">出生日期</text:p>
          </table:table-cell>
          <table:table-cell table:style-name="TableCell157">
            <text:p text:style-name="P158"><text:span text:style-name="T159"><text:s text:c="9"/></text:span><text:span text:style-name="T160">年 <text:s text:c="6"/>月 <text:s text:c="6"/>日</text:span></text:p>
          </table:table-cell>
        </table:table-row>
        <table:table-row table:style-name="TableRow161">
          <table:table-cell table:style-name="TableCell162">
            <text:p text:style-name="P163">關係</text:p>
          </table:table-cell>
          <table:table-cell table:style-name="TableCell164" table:number-columns-spanned="4">
            <text:p text:style-name="P165"><text:span text:style-name="T166">□父子/女 <text:s/>□母子/女 <text:s/>□兄弟姊妹 <text:s/>□配偶 <text:s/>□親戚（稱謂：　　 　 <text:s text:c="2"/>　 <text:s text:c="2"/>）</text:span></text:p>
            <text:p text:style-name="P167"><text:span text:style-name="T168">□安置機構人員　 <text:s text:c="5"/>□其他（請說明：　　　　　　　 <text:s text:c="18"/>）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聯絡資訊</text:p>
            <text:p text:style-name="P172">□同申請人</text:p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聯絡手機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居住地址</text:p>
          </table:table-cell>
          <table:table-cell table:style-name="TableCell185" table:number-columns-spanned="3">
            <text:p text:style-name="P186">□同戶籍地址 □同居住地址□同公文送達地</text:p>
            <text:p text:style-name="P187"><text:s text:c="66"/></text:p>
          </table:table-cell>
          <table:covered-table-cell/>
          <table:covered-table-cell/>
        </table:table-row>
      </table:table>
      <text:p text:style-name="P188"/>
      <text:p text:style-name="P189">四、需求評估環境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需求評估</text:p>
            <text:p text:style-name="P196">場所</text:p>
          </table:table-cell>
          <table:table-cell table:style-name="TableCell197">
            <text:p text:style-name="P198"><text:span text:style-name="T199">□定點評估（□身心障礙者需求評估中心 <text:s/>□其他，請說明：</text:span><text:span text:style-name="T200"><text:s text:c="17"/></text:span><text:span text:style-name="T201">）</text:span></text:p>
            <text:p text:style-name="P202">□到宅(住居所)評估</text:p>
          </table:table-cell>
        </table:table-row>
        <table:table-row table:style-name="TableRow203">
          <table:table-cell table:style-name="TableCell204">
            <text:p text:style-name="P205">溝通方式</text:p>
          </table:table-cell>
          <table:table-cell table:style-name="TableCell206">
            <text:p text:style-name="P207">□口語 □筆寫 □手語 □其他：______________</text:p>
          </table:table-cell>
        </table:table-row>
        <table:table-row table:style-name="TableRow208">
          <table:table-cell table:style-name="TableCell209">
            <text:p text:style-name="P210">主要語言</text:p>
            <text:soft-page-break/>
            <text:p text:style-name="P211">(可複選)</text:p>
          </table:table-cell>
          <table:table-cell table:style-name="TableCell212">
            <text:p text:style-name="P213"><text:span text:style-name="T214">□國語 □閩南語 □客家話 □原住民語 □臺灣手語 □其他：</text:span><text:span text:style-name="T215">______</text:span><text:span text:style-name="T216">____</text:span><text:span text:style-name="T217">____</text:span></text:p>
          </table:table-cell>
        </table:table-row>
        <table:table-row table:style-name="TableRow218">
          <table:table-cell table:style-name="TableCell219">
            <text:p text:style-name="P220">特殊溝通需求</text:p>
          </table:table-cell>
          <table:table-cell table:style-name="TableCell221">
            <text:p text:style-name="P222"><text:span text:style-name="T223">□無 <text:s text:c="2"/>□口譯</text:span><text:span text:style-name="T224">(註1)<text:s/></text:span><text:span text:style-name="T225">(語言別)</text:span><text:span text:style-name="T226"><text:s/></text:span><text:span text:style-name="T227"><text:s text:c="3"/></text:span><text:span text:style-name="T228"><text:s text:c="3"/></text:span><text:span text:style-name="T229"><text:s/>□手語翻譯</text:span><text:span text:style-name="T230">(註2)</text:span><text:span text:style-name="T231"><text:s/>□同步聽打<text:s/></text:span></text:p>
            <text:p text:style-name="P232"><text:span text:style-name="T233">□溝通輔具</text:span><text:span text:style-name="T234">______</text:span><text:span text:style-name="T235">____</text:span><text:span text:style-name="T236">____</text:span><text:span text:style-name="T237">__</text:span><text:span text:style-name="T238">□其他</text:span><text:span text:style-name="T239">：</text:span><text:span text:style-name="T240">______</text:span><text:span text:style-name="T241">____</text:span><text:span text:style-name="T242">____</text:span></text:p>
          </table:table-cell>
        </table:table-row>
      </table:table>
      <text:p text:style-name="P243">註1:「口譯」指口語翻譯，提供使用特殊語言之民眾(如:原住民語言、外語…等)能順利與需求評估員進行訪談。</text:p>
      <text:p text:style-name="P244">註2:「手譯」指手語翻譯，申請者須以手語與需求評估員進行訪談。</text:p>
      <text:p text:style-name="P245"/>
      <text:p text:style-name="P246"><text:span text:style-name="T247">五、福利服務需求項目勾選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□行動不便身心障礙者專用停車位識別證明</text:p>
            <text:p text:style-name="P256"><text:span text:style-name="T257"><text:s text:c="2"/></text:span><text:span text:style-name="T258">（於取得需求評估複評結果後，僅限具行動不便資格者，備齊文件向</text:span><text:span text:style-name="T259">社會局</text:span><text:span text:style-name="T260">提出申請）</text:span>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身心障礙者必要陪伴者優惠措施</text:p>
            <text:p text:style-name="P266"><text:s text:c="2"/>□搭乘國內大眾運輸工具之必要陪伴者</text:p>
            <text:p text:style-name="P267"><text:s text:c="2"/>□出入收費公、民營風景區、康樂場所或文教設施之必要陪伴者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身心障礙者個人照顧服務</text:p>
            <text:p text:style-name="P273"><text:s text:c="2"/>□生活重建 <text:s text:c="2"/></text:p>
            <text:p text:style-name="P274"><text:span text:style-name="T275"><text:s text:c="2"/>□社區居住</text:span></text:p>
            <text:p text:style-name="P276"><text:s text:c="2"/>□日間照顧服務</text:p>
            <text:p text:style-name="P277"><text:s text:c="2"/>□自立生活支持服務 <text:s text:c="2"/></text:p>
            <text:p text:style-name="P278"><text:s text:c="2"/>□社區日間作業設施服務 <text:s text:c="3"/></text:p>
            <text:p text:style-name="P279"><text:s text:c="2"/>□住宿式照顧服務</text:p>
            <text:p text:style-name="P280"><text:s text:c="2"/>□心理重建</text:p>
            <text:p text:style-name="P281"><text:s text:c="2"/>□婚姻與生育輔導</text:p>
            <text:p text:style-name="P282"><text:s text:c="2"/>□行為輔導</text:p>
            <text:p text:style-name="P283"><text:s text:c="2"/>□課後照顧</text:p>
            <text:p text:style-name="P284"><text:s text:c="2"/>□情緒支持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身心障礙者家庭照顧者服務</text:p>
            <text:p text:style-name="P290">□臨時及短期照顧服務 <text:s text:c="2"/></text:p>
            <text:p text:style-name="P291">□家庭托顧</text:p>
          </table:table-cell>
        </table:table-row>
        <table:table-row table:style-name="TableRow292">
          <table:table-cell table:style-name="TableCell293" table:number-columns-spanned="2">
            <text:p text:style-name="P294">代理申請委託（授權）書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委託人（即申請人）：</text:span><text:span text:style-name="T299"><text:s text:c="15"/></text:span><text:span text:style-name="T300">【簽章】</text:span><text:span text:style-name="T301">已瞭解並將申請身心障礙鑑定、福利與服務需求評估相關事宜，委託（授權）受委託人：</text:span><text:span text:style-name="T302"><text:s text:c="13"/></text:span><text:span text:style-name="T303">【簽章】</text:span><text:span text:style-name="T304">（關係： <text:s text:c="6"/>）</text:span><text:span text:style-name="T305">代為申請，如有糾紛，概由委託人與受委託人自行議處；如有因虛報不實經查獲者，雙方並負相關法律責任。</text:span></text:p>
          </table:table-cell>
          <table:covered-table-cell/>
        </table:table-row>
      </table:table>
      <text:p text:style-name="P306"/>
      <text:p text:style-name="P307">中華民國 <text:s text:c="6"/>年 <text:s text:c="6"/>月 <text:s text:c="6"/>日</text:p>
      <text:p text:style-name="P308"><text:span text:style-name="T309">-----------------------</text:span><text:span text:style-name="T310">代理/辦人身分證明文件</text:span><text:span text:style-name="T311">，請黏貼於下方空白處-----------------------</text:span></text:p>
      <text:p text:style-name="P312">說明：</text:p>
      <text:p text:style-name="P313"><text:span text:style-name="T314">一、申請人應繳驗</text:span><text:span text:style-name="T315">身分證</text:span><text:span text:style-name="T316">或</text:span><text:span text:style-name="T317">戶口名簿正本</text:span><text:span text:style-name="T318">及</text:span><text:span text:style-name="T319">身心障礙證明</text:span><text:span text:style-name="T320"> </text:span><text:span text:style-name="T321">。</text:span></text:p>
      <text:p text:style-name="P322">二、由法定代理人或受委託之他人代為辦理者，應檢附代理/辦人之個人身分證明文件。</text:p>
      <text:p text:style-name="P323"/>
      <text:p text:style-name="P324"/>
      <text:p text:style-name="P325"/>
      <text:p text:style-name="P326"/>
      <text:list text:style-name="LFO1" text:continue-numbering="true">
        <text:list-item>
          <text:p text:style-name="P327">洽辦單位：臺北市政府社會局身心障礙者需求評估中心</text:p>
        </text:list-item>
      </text:list>
      <text:p text:style-name="P328">電話：02-25112895</text:p>
      <text:soft-page-break/>
      <text:p text:style-name="P329"><text:span text:style-name="T330">地址：臺北市中山區長安西路5巷2號3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Arial Unicode MS" fo:color="#66666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身心障礙者需求評估申請表</dc:title>
    <dc:subject>需求評估異議申復及需求變更處理</dc:subject>
    <meta:keyword>身心障礙者服務</meta:keyword>
    <meta:keyword>ICF新制宣導區</meta:keyword>
    <meta:keyword>需求評估異議申復及需求變更處理</meta:keyword>
    <meta:initial-creator>臺北市政府社會局</meta:initial-creator>
    <dc:creator>施宥妤</dc:creator>
    <meta:creation-date>2023-10-23T06:14:00Z</meta:creation-date>
    <dc:date>2023-10-23T06:14:00Z</dc:date>
    <meta:print-date>2023-10-23T06:1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7" meta:row-count="19" meta:non-whitespace-character-count="2299"/>
  </office:meta>
</office:document-meta>
</file>