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14.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5.101cm" fo:keep-together="auto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14.40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5.10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start" style:justify-single-word="false"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1.588cm" fo:margin-right="0cm" style:line-height-at-least="0cm" fo:text-align="center" style:justify-single-word="false" fo:text-indent="0.99cm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0pt" style:font-name-asian="標楷體1" style:font-size-asian="10pt" style:font-size-complex="16pt"/>
    </style:style>
    <style:style style:name="T7" style:family="text">
      <style:text-properties style:font-name="標楷體" fo:font-size="10pt" style:letter-kerning="false" style:font-name-asian="標楷體1" style:font-size-asian="10pt" style:font-size-complex="16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22pt" style:font-name-asian="標楷體1" style:font-size-asian="22pt" style:font-size-complex="22pt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02cm" fo:min-width="1.80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Rectangle 2" draw:style-name="gr1" draw:text-style-name="P16" svg:width="1.8cm" svg:height="0.701cm" svg:x="0.011cm" svg:y="-0.007cm"><text:p text:style-name="P14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臺北市建築管理工程處領據</text:span></text:p>
            <text:p text:style-name="P3"><text:span text:style-name="T2">第1聯機關核銷聯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領受人</text:span></text:p>
          </table:table-cell>
          <table:table-cell table:style-name="表格1.A1" office:value-type="string">
            <text:p text:style-name="P5"/>
            <text:p text:style-name="P8"><text:span text:style-name="T6">(※填寫管理組織全名及代表人姓名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受領事由</text:span></text:p>
          </table:table-cell>
          <table:table-cell table:style-name="表格1.A1" office:value-type="string">
            <text:p text:style-name="P7"><text:span text:style-name="T5">綠建築維護費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建照號碼</text:span></text:p>
          </table:table-cell>
          <table:table-cell table:style-name="表格1.A1" office:value-type="string">
            <text:p text:style-name="P7"><text:span text:style-name="T5"><text:s text:c="5"/>建字第 <text:s text:c="5"/>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金額</text:span></text:p>
            <text:p text:style-name="P9"><text:span text:style-name="T5">（大寫）</text:span></text:p>
          </table:table-cell>
          <table:table-cell table:style-name="表格1.A1" office:value-type="string">
            <text:p text:style-name="P7"><text:span text:style-name="T5">新臺幣 <text:s text:c="9"/>元整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5">具領人</text:span></text:p>
            <text:p text:style-name="P1"><text:span text:style-name="T5">資料</text:span></text:p>
          </table:table-cell>
          <table:table-cell table:style-name="表格1.A1" office:value-type="string">
            <text:p text:style-name="P7"><text:span text:style-name="T5">領款人（簽章）：</text:span></text:p>
            <text:p text:style-name="P4"/>
            <text:p text:style-name="P8"><text:span text:style-name="T5">銀行及分行別：</text:span></text:p>
            <text:p text:style-name="P8"><text:span text:style-name="T5">戶名：</text:span></text:p>
            <text:p text:style-name="P8"><text:span text:style-name="T5">帳號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中華民國　　年　　月　　日</text:span></text:p>
          </table:table-cell>
          <table:covered-table-cell/>
        </table:table-row>
      </table:table>
      <text:p text:style-name="P10"><text:span text:style-name="T8">備註：請詳填具領人資料，俾利匯款作業。</text:span></text:p>
      <text:p text:style-name="P12"><text:span text:style-name="T11">…………………………………………………………………………………………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臺北市建築管理工程處領據</text:span></text:p>
            <text:p text:style-name="P3"><text:span text:style-name="T2">第2聯機關存查聯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5">領受人</text:span></text:p>
          </table:table-cell>
          <table:table-cell table:style-name="表格2.A1" office:value-type="string">
            <text:p text:style-name="P6"/>
            <text:p text:style-name="P8"><text:span text:style-name="T7">(※填寫管理組織全名及代表人姓名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受領事由</text:span></text:p>
          </table:table-cell>
          <table:table-cell table:style-name="表格2.A1" office:value-type="string">
            <text:p text:style-name="P7"><text:span text:style-name="T5">綠建築維護費用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建照號碼</text:span></text:p>
          </table:table-cell>
          <table:table-cell table:style-name="表格2.A1" office:value-type="string">
            <text:p text:style-name="P7"><text:span text:style-name="T5"><text:s text:c="5"/>建字第 <text:s text:c="5"/>號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5">金額</text:span></text:p>
            <text:p text:style-name="P9"><text:span text:style-name="T5">（大寫）</text:span></text:p>
          </table:table-cell>
          <table:table-cell table:style-name="表格2.A1" office:value-type="string">
            <text:p text:style-name="P7"><text:span text:style-name="T5">新臺幣 <text:s text:c="9"/>元整</text:span></text:p>
          </table:table-cell>
        </table:table-row>
        <table:table-row table:style-name="表格2.6">
          <table:table-cell table:style-name="表格2.A1" office:value-type="string">
            <text:p text:style-name="P1"><text:span text:style-name="T5">具領人</text:span></text:p>
            <text:p text:style-name="P1"><text:span text:style-name="T5">資料</text:span></text:p>
          </table:table-cell>
          <table:table-cell table:style-name="表格2.A1" office:value-type="string">
            <text:p text:style-name="P7"><text:span text:style-name="T5">領款人（簽章）：</text:span></text:p>
            <text:p text:style-name="P4"><text:bookmark text:name="_GoBack"/></text:p>
            <text:p text:style-name="P8"><text:span text:style-name="T5">銀行及分行別：</text:span></text:p>
            <text:p text:style-name="P8"><text:span text:style-name="T5">戶名：</text:span></text:p>
            <text:p text:style-name="P8"><text:span text:style-name="T5">帳號：</text:span></text:p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1"><text:span text:style-name="T5">中華民國　　年　　月　　日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1" style:font-size-asian="8pt"/>
    </style:style>
    <style:page-layout style:name="Mpm1">
      <style:page-layout-properties fo:page-width="21.001cm" fo:page-height="29.7cm" style:num-format="1" style:print-orientation="portrait" fo:margin-top="0.499cm" fo:margin-bottom="0.5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1090525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建築管理處收據          第1聯機關核銷聯</dc:title>
    <meta:initial-creator>違建科</meta:initial-creator>
    <dc:creator>user</dc:creator>
    <meta:editing-cycles>3</meta:editing-cycles>
    <meta:print-date>2019-02-27T07:17:00</meta:print-date>
    <meta:creation-date>2020-02-12T03:06:00</meta:creation-date>
    <dc:date>2020-05-25T03:26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0" meta:word-count="230" meta:character-count="326" meta:non-whitespace-character-count="272"/>
    <meta:user-defined meta:name="AppVersion">16.0000</meta:user-defined>
    <meta:user-defined meta:name="Company">建管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