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margin-left="0cm" fo:margin-right="0cm" fo:text-align="justify" style:justify-single-word="false" fo:text-indent="0.988cm" style:auto-text-indent="false"/>
    </style:style>
    <style:style style:name="P4" style:family="paragraph" style:parent-style-name="Standard">
      <style:paragraph-properties fo:margin-left="1.693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rame_20_contents">
      <style:text-properties style:use-window-font-color="true"/>
    </style:style>
    <style:style style:name="P7" style:family="paragraph" style:parent-style-name="Header">
      <style:paragraph-properties fo:text-align="end" style:justify-single-word="false"/>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1pt" style:font-name-asian="標楷體1" style:font-size-asian="11pt"/>
    </style:style>
    <style:style style:name="T5" style:family="text">
      <style:text-properties style:font-name="標楷體" style:font-name-asian="標楷體1"/>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288cm" fo:min-width="2.034cm" fo:padding-top="0.127cm" fo:padding-bottom="0.127cm" fo:padding-left="0.254cm" fo:padding-right="0.254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081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02cm" fo:min-width="1.80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2" draw:name="Rectangle 9" draw:style-name="gr3" draw:text-style-name="P8" svg:width="1.8cm" svg:height="0.701cm" svg:x="-0.014cm" svg:y="-0.042cm"><text:p text:style-name="P6"><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綠建築維護費用撥付申請書</text:span></text:p>
      <text:p text:style-name="P3"><text:span text:style-name="T2">本公寓大廈管理組織經臺北市政府都市發展局</text:span><text:span text:style-name="T3"> <text:s text:c="3"/></text:span><text:span text:style-name="T2">年</text:span><text:span text:style-name="T3"> <text:s text:c="3"/></text:span><text:span text:style-name="T2">月</text:span><text:span text:style-name="T3"> <text:s text:c="3"/></text:span><text:span text:style-name="T2">日北市都建字第</text:span><text:span text:style-name="T3"> <text:s text:c="12"/></text:span><text:span text:style-name="T2">號函同意備查在案。請准予依臺北市綠建築保證金及維護費用管理辦法第7條規定，將起造人依臺北市綠建築自治條例第9條第1項規定所提列之綠建築維護費用計</text:span><text:span text:style-name="T3"> <text:s text:c="13"/></text:span><text:span text:style-name="T2">元整（大寫）撥付至本管理組織之</text:span><text:span text:style-name="T3"> <text:s text:c="5"/></text:span><text:span text:style-name="T2">銀行</text:span><text:span text:style-name="T3"> <text:s text:c="9"/></text:span><text:span text:style-name="T2">分行（帳號：</text:span><text:span text:style-name="T3"> <text:s text:c="15"/></text:span><text:span text:style-name="T2">）帳戶內，俾利本公寓大廈管理組織利用該筆費用辦理綠建築設施及設備管理維護所需。</text:span></text:p>
      <text:p text:style-name="P4"><draw:custom-shape text:anchor-type="paragraph" draw:z-index="0" draw:name="Text Box 4" draw:style-name="gr1" draw:text-style-name="P8" svg:width="2.541cm" svg:height="2.541cm" svg:x="13.43cm" svg:y="0.54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此致　　臺北市建築管理工程處</text:span></text:p>
      <text:p text:style-name="Standard"><text:span text:style-name="T2">管理組織名稱：　　　　　　　　　　　　　　　　（用印）</text:span></text:p>
      <text:p text:style-name="P2"><draw:custom-shape text:anchor-type="paragraph" draw:z-index="1" draw:name="Text Box 8" draw:style-name="gr2" draw:text-style-name="P8" svg:width="1.588cm" svg:height="1.588cm" svg:x="13.4cm" svg:y="1.069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主任委員或管理負責人：　　　　　　　　　　　　（簽章）</text:span></text:p>
      <text:p text:style-name="Standard"><text:span text:style-name="T2">主任委員或管理負責人於本社區之區分所有權地址：</text:span></text:p>
      <text:p text:style-name="P2"/>
      <text:p text:style-name="Standard"><text:span text:style-name="T2">代辦人：　　　　　　　　　　　　　　　　　（簽章）</text:span></text:p>
      <text:p text:style-name="Standard"><text:span text:style-name="T2">代辦人電話：</text:span></text:p>
      <text:p text:style-name="P1"><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199cm" fo:margin-bottom="0.80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1090210版)</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管理委員會（管理負責人）公共基金提撥申請書</dc:title>
    <meta:initial-creator>ap13</meta:initial-creator>
    <dc:creator>user</dc:creator>
    <meta:editing-cycles>2</meta:editing-cycles>
    <meta:print-date>2020-02-12T03:00:00</meta:print-date>
    <meta:creation-date>2020-02-12T03:00:00</meta:creation-date>
    <dc:date>2020-02-12T03:00:00</dc:date>
    <meta:editing-duration>P0D</meta:editing-duration>
    <meta:generator>LibreOffice/5.2.3.3$Windows_x86 LibreOffice_project/d54a8868f08a7b39642414cf2c8ef2f228f780cf</meta:generator>
    <meta:document-statistic meta:table-count="0" meta:image-count="0" meta:object-count="0" meta:page-count="1" meta:paragraph-count="11" meta:word-count="266" meta:character-count="397" meta:non-whitespace-character-count="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