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margin-left="0cm" fo:margin-right="0cm" fo:text-align="justify" style:justify-single-word="false" fo:text-indent="0.988cm" style:auto-text-indent="false"/>
    </style:style>
    <style:style style:name="P4" style:family="paragraph" style:parent-style-name="Standard">
      <style:paragraph-properties fo:margin-left="1.693cm" fo:margin-right="0cm"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er">
      <style:paragraph-properties fo:text-align="end" style:justify-single-word="false"/>
    </style:style>
    <style:style style:name="P7" style:family="paragraph" style:parent-style-name="Frame_20_contents">
      <style:text-properties style:use-window-font-color="true"/>
    </style:style>
    <style:style style:name="P8" style:family="paragraph" style:parent-style-name="Frame_20_contents">
      <style:paragraph-properties style:snap-to-layout-grid="false"/>
    </style:style>
    <style:style style:name="P9" style:family="paragraph">
      <loext:graphic-properties draw:fill="solid" draw:fill-color="#ffffff"/>
      <style:paragraph-properties fo:text-align="start"/>
      <style:text-properties fo:font-size="18pt"/>
    </style:style>
    <style:style style:name="T1" style:family="text">
      <style:text-properties style:font-name="標楷體" fo:font-size="11pt" style:font-name-asian="標楷體1" style:font-size-asian="11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8pt" style:font-name-asian="標楷體1" style:font-size-asian="8pt"/>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341cm" fo:min-width="2.341cm" fo:padding-top="0.101cm" fo:padding-bottom="0.101cm" fo:padding-left="0.101cm" fo:padding-right="0.101cm" fo:wrap-option="wrap" fo:margin-left="0.347cm" fo:margin-right="0.34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335cm" fo:min-width="1.081cm" fo:padding-top="0.127cm" fo:padding-bottom="0.127cm" fo:padding-left="0.254cm" fo:padding-right="0.254cm" fo:wrap-option="wrap" fo:margin-left="0.347cm" fo:margin-right="0.34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02cm" fo:min-width="1.801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2" draw:name="Rectangle 16" draw:style-name="gr3" draw:text-style-name="P9" svg:width="1.8cm" svg:height="0.701cm" svg:x="-0.014cm" svg:y="-0.042cm"><text:p text:style-name="P7"><text:span text:style-name="T1">附件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切結書（用於管理組織遺失收據正本）</text:span></text:p>
      <text:p text:style-name="P2"/>
      <text:p text:style-name="P3"><text:span text:style-name="T3">茲遺失起造人</text:span><text:span text:style-name="T4"> <text:s text:c="5"/></text:span><text:span text:style-name="T3">公司所移交</text:span><text:span text:style-name="T4"> <text:s text:c="4"/></text:span><text:span text:style-name="T3">建字第</text:span><text:span text:style-name="T4"> <text:s text:c="5"/></text:span><text:span text:style-name="T3">號建造執照之臺北市建築管理工程處「綠建築維護費用」收款正式收據正本，請准予以本切結書代替前揭正式收據正本辦理綠建築維護費用之申領作業。</text:span></text:p>
      <text:p text:style-name="P3"><text:span text:style-name="T3">嗣後如有重領、冒領或發生其他任何糾紛，本管理組織願負法律上完全責任及賠償貴處因此所受之一切損失，絕無異議。特此切結為憑。</text:span></text:p>
      <text:p text:style-name="P4"><text:span text:style-name="T3">此致</text:span></text:p>
      <text:p text:style-name="Standard"><text:span text:style-name="T3">臺北市建築管理工程處</text:span></text:p>
      <text:p text:style-name="P2"><draw:custom-shape text:anchor-type="paragraph" draw:z-index="0" draw:name="Text Box 13" draw:style-name="gr1" draw:text-style-name="P9" svg:width="2.541cm" svg:height="2.541cm" svg:x="13.43cm" svg:y="0.54cm"><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管理組織名稱：　　　　　　　　　　　　　　　　（用印）</text:span></text:p>
      <text:p text:style-name="P2"><draw:custom-shape text:anchor-type="paragraph" draw:z-index="1" draw:name="Text Box 15" draw:style-name="gr2" draw:text-style-name="P9" svg:width="1.588cm" svg:height="1.588cm" svg:x="13.43cm" svg:y="1.016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主任委員或管理負責人：　　　　　　　　　　　　（簽章）</text:span></text:p>
      <text:p text:style-name="Standard"><text:span text:style-name="T3">主任委員或管理負責人於本社區之區分所有權地址：</text:span></text:p>
      <text:p text:style-name="P2"/>
      <text:p text:style-name="Standard"><text:span text:style-name="T3">主任委員或管理負責人身分證統一編號：</text:span></text:p>
      <text:p text:style-name="Standard"><text:span text:style-name="T3">連絡電話：</text:span></text:p>
      <text:p text:style-name="P1"><text:span text:style-name="T3">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8pt" style:font-name-asian="標楷體1" style:font-size-asian="8pt"/>
    </style:style>
    <style:page-layout style:name="Mpm1">
      <style:page-layout-properties fo:page-width="21.001cm" fo:page-height="29.7cm" style:num-format="1" style:print-orientation="portrait" fo:margin-top="1.199cm" fo:margin-bottom="0.801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_GoBack"/><text:span text:style-name="MT1">(1090210版)</text:span><text:bookmark-end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社區）管理委員會（管理負責人）公共基金提撥申請書</dc:title>
    <meta:initial-creator>ap13</meta:initial-creator>
    <dc:creator>user</dc:creator>
    <meta:editing-cycles>3</meta:editing-cycles>
    <meta:creation-date>2020-02-12T03:04:00</meta:creation-date>
    <dc:date>2020-02-12T03:05:00</dc:date>
    <meta:editing-duration>PT1M</meta:editing-duration>
    <meta:generator>LibreOffice/5.2.3.3$Windows_x86 LibreOffice_project/d54a8868f08a7b39642414cf2c8ef2f228f780cf</meta:generator>
    <meta:document-statistic meta:table-count="0" meta:image-count="0" meta:object-count="0" meta:page-count="1" meta:paragraph-count="13" meta:word-count="255" meta:character-count="315" meta:non-whitespace-character-count="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