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7cm" fo:margin-left="-0.109cm" table:align="left" style:writing-mode="lr-tb"/>
    </style:style>
    <style:style style:name="表格1.A" style:family="table-column">
      <style:table-column-properties style:column-width="1.506cm"/>
    </style:style>
    <style:style style:name="表格1.B" style:family="table-column">
      <style:table-column-properties style:column-width="7.846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4.115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6" style:family="table-row">
      <style:table-row-properties style:row-height="2.251cm" fo:keep-together="auto"/>
    </style:style>
    <style:style style:name="表格1.9" style:family="table-row">
      <style:table-row-properties style:row-height="2.501cm" fo:keep-together="auto"/>
    </style:style>
    <style:style style:name="表格2" style:family="table">
      <style:table-properties style:width="14.019cm" table:align="center" style:writing-mode="lr-tb"/>
    </style:style>
    <style:style style:name="表格2.A" style:family="table-column">
      <style:table-column-properties style:column-width="7.001cm"/>
    </style:style>
    <style:style style:name="表格2.B" style:family="table-column">
      <style:table-column-properties style:column-width="7.01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4.4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0" style:family="paragraph" style:parent-style-name="Standard">
      <style:paragraph-properties fo:margin-left="0.988cm" fo:margin-right="0cm" style:line-height-at-leas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0.012cm" svg:y="-0.002cm" svg:width="1.799cm" svg:height="0.7cm" draw:z-index="0"><draw:text-box><text:p text:style-name="P1"><text:span text:style-name="T1">附件2</text:span></text:p></draw:text-box></draw:frame>臺北市綠建築維護費用撥付自主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項次</text:p>
            </table:table-cell>
            <table:table-cell table:style-name="表格1.A1" office:value-type="string">
              <text:p text:style-name="P2">項目</text:p>
            </table:table-cell>
            <table:table-cell table:style-name="表格1.A1" office:value-type="string">
              <text:p text:style-name="P2">檢核結果</text:p>
            </table:table-cell>
            <table:table-cell table:style-name="表格1.D1" office:value-type="string">
              <text:p text:style-name="P2">備註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3">臺北市綠建築維護費用撥付申請書</text:p>
          </table:table-cell>
          <table:table-cell table:style-name="表格1.A1" office:value-type="string">
            <text:p text:style-name="P2">□有　□無</text:p>
          </table:table-cell>
          <table:table-cell table:style-name="表格1.D1" office:value-type="string">
            <text:p text:style-name="P3">格式如附件1。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3">臺北市綠建築維護費用撥付自主檢核表</text:p>
          </table:table-cell>
          <table:table-cell table:style-name="表格1.A1" office:value-type="string">
            <text:p text:style-name="P2">□有　□無</text:p>
          </table:table-cell>
          <table:table-cell table:style-name="表格1.D1" office:value-type="string">
            <text:p text:style-name="P3">格式如附件2。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7"><text:span text:style-name="T3">建築物使用執照存根（含附表）影本</text:span></text:p>
          </table:table-cell>
          <table:table-cell table:style-name="表格1.A1" office:value-type="string">
            <text:p text:style-name="P2">□有　□無</text:p>
          </table:table-cell>
          <table:table-cell table:style-name="表格1.D1" office:value-type="string">
            <text:p text:style-name="P3">應完整呈現建築地點及注意事項。</text:p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3">公寓大廈管理組織成立或變更之備查函影本</text:p>
          </table:table-cell>
          <table:table-cell table:style-name="表格1.A1" office:value-type="string">
            <text:p text:style-name="P2">□有　□無</text:p>
          </table:table-cell>
          <table:table-cell table:style-name="表格1.D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3">臺北市政府都市發展局備查管理組織完成點交共用部分、約定共用部分及其附屬設施設備之公文影本</text:p>
          </table:table-cell>
          <table:table-cell table:style-name="表格1.A1" office:value-type="string">
            <text:p text:style-name="P2">□有　□無</text:p>
          </table:table-cell>
          <table:table-cell table:style-name="表格1.D1" office:value-type="string">
            <text:p text:style-name="P3">即申請撥付公共基金時，本府都市發展局之備查函。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7"><text:span text:style-name="T3">管理組織存放綠建築維護費用之金融機構存摺影本</text:span></text:p>
          </table:table-cell>
          <table:table-cell table:style-name="表格1.A1" office:value-type="string">
            <text:p text:style-name="P2">□有　□無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7"><text:span text:style-name="T3">財政部臺北國稅局利息所得免扣繳稅款證明影本</text:span></text:p>
          </table:table-cell>
          <table:table-cell table:style-name="表格1.A1" office:value-type="string">
            <text:p text:style-name="P2">□有　□無</text:p>
          </table:table-cell>
          <table:table-cell table:style-name="表格1.D1" office:value-type="string">
            <text:p text:style-name="P3">符合免稅規定者應檢附。</text:p>
          </table:table-cell>
        </table:table-row>
        <table:table-row table:style-name="表格1.9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3">臺北市建築管理工程處「綠建築維護費用」收款正式收據（第二聯繳款人收執聯）正本及影本1份</text:p>
          </table:table-cell>
          <table:table-cell table:style-name="表格1.A1" office:value-type="string">
            <text:p text:style-name="P2">□有　□無</text:p>
          </table:table-cell>
          <table:table-cell table:style-name="表格1.D1" office:value-type="string">
            <text:p text:style-name="P3">倘前揭收據正本已遺失時應填寫切結書1式2份，格式如附件3。</text:p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3">臺北市建築管理工程處「綠建築維護費用」領據正本及影本1份</text:p>
          </table:table-cell>
          <table:table-cell table:style-name="表格1.A1" office:value-type="string">
            <text:p text:style-name="P2">□有　□無</text:p>
          </table:table-cell>
          <table:table-cell table:style-name="表格1.D1" office:value-type="string">
            <text:p text:style-name="P3">格式如附件4。</text:p>
          </table:table-cell>
        </table:table-row>
      </table:table>
      <text:p text:style-name="P9"><text:span text:style-name="T3">註1.綠建築維護費用請領金額以使用執照附表注意事項之記載為準。</text:span></text:p>
      <text:p text:style-name="P9"><text:span text:style-name="T3">註2.請於「□</text:span><text:span text:style-name="T3">」</text:span><text:span text:style-name="T3">欄依檢附資料打</text:span><text:span text:style-name="T6"></text:span><text:span text:style-name="T3">，並請全部符合後送件，以利核撥作業。</text:span></text:p>
      <text:p text:style-name="P10">註3.依規定檢送之影本文件，請加蓋管理委員會（或管理負責人）大章。</text:p>
      <text:p text:style-name="P1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公寓大廈管理組織用印</text:p>
          </table:table-cell>
          <table:table-cell table:style-name="表格2.B1" office:value-type="string">
            <text:p text:style-name="P8"><text:span text:style-name="T3">主任委員或管理負責人用印</text:span>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199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(1090310版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請領公共基金請領所需的資料</dc:title>
    <meta:initial-creator>ap13</meta:initial-creator>
    <meta:creation-date>2020-03-10T16:39:00</meta:creation-date>
    <dc:creator>user</dc:creator>
    <dc:date>2020-03-10T16:43:00</dc:date>
    <meta:editing-cycles>5</meta:editing-cycles>
    <meta:document-statistic meta:table-count="2" meta:image-count="0" meta:object-count="0" meta:page-count="1" meta:paragraph-count="46" meta:word-count="519" meta:character-count="538" meta:non-whitespace-character-count="529"/>
    <meta:generator>LibreOffice/5.2.3.3$Windows_x86 LibreOffice_project/d54a8868f08a7b39642414cf2c8ef2f228f780cf</meta:generator>
  </office:meta>
</office:document-meta>
</file>