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493in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854in"/>
    </style:style>
    <style:style style:name="Table1" style:family="table" style:master-page-name="MP0">
      <style:table-properties style:width="6.3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margin-right="0.1451in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1.7277in"/>
    </style:style>
    <style:style style:name="TableCell1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666in" fo:margin-bottom="0.1666in" fo:line-height="150%" fo:margin-right="0.1319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66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1368in"/>
    </style:style>
    <style:style style:name="TableCell32" style:family="table-cell">
      <style:table-cell-properties fo:border-top="0.0208in solid #000000" fo:border-left="0.020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416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9" style:family="table-row">
      <style:table-row-properties style:min-row-height="1.3472in"/>
    </style:style>
    <style:style style:name="TableCell50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666in" fo:margin-right="-0.0069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margin-right="-0.0069in"/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5701in"/>
    </style:style>
    <style:style style:name="TableCell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start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Row76" style:family="table-row">
      <style:table-row-properties style:min-row-height="0.1875in"/>
    </style:style>
    <style:style style:name="TableCell77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Row86" style:family="table-row">
      <style:table-row-properties style:min-row-height="0.4138in"/>
    </style:style>
    <style:style style:name="P87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68in"/>
    </style:style>
    <style:style style:name="P96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line-height-at-least="0in" fo:margin-left="0.1965in" fo:margin-right="0.1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fo:text-align="start" style:line-height-at-least="0in" fo:margin-left="0.1965in" fo:margin-right="0.1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會同驗收自辦市地重劃地區</text:span><text:span text:style-name="T11">重</text:span><text:span text:style-name="T12">劃工程</text:span><text:span text:style-name="T13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本會依</text:span><text:span text:style-name="T18">獎勵土地所有權人辦理市地重劃辦法第</text:span><text:span text:style-name="T19">44條</text:span><text:span text:style-name="T20">及</text:span><text:span text:style-name="T21">臺北市受理土地所有權人自辦市地重劃作業程</text:span><text:span text:style-name="T22">序</text:span><text:span text:style-name="T23">第</text:span><text:span text:style-name="T24">3點</text:span><text:span text:style-name="T25">規定申</text:span><text:span text:style-name="T26">請會同驗收</text:span><text:span text:style-name="T27">。</text:span></text:p>
            <text:p text:style-name="P28">　　此致</text:p>
            <text:p text:style-name="P29"><text:span text:style-name="T30">臺北市政府地政局土地開發總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附<text:line-break/>繳<text:line-break/>文<text:line-break/>件</text:p>
          </table:table-cell>
          <table:table-cell table:style-name="TableCell34" table:number-columns-spanned="4">
            <text:p text:style-name="P35">□竣工圖說</text:p>
            <text:p text:style-name="P36">□結算資料</text:p>
            <text:p text:style-name="P37">□歷次工程查核缺失改善情形</text:p>
            <text:p text:style-name="P38">□材料檢試驗報告</text:p>
            <text:p text:style-name="P39"><text:span text:style-name="T40">□</text:span><text:span text:style-name="T41">其他</text:span><text:span text:style-name="T42">證明文件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申請</text:span><text:span text:style-name="T4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<draw:frame draw:z-index="251666432" draw:id="id0" draw:style-name="a0" draw:name="文字方塊 9" text:anchor-type="paragraph" svg:x="4.03056in" svg:y="0.41319in" svg:width="1.28125in" svg:height="1.13889in" style:rel-width="scale" style:rel-height="scale"><draw:text-box><text:p text:style-name="P53"/><text:p text:style-name="P54"/><text:p text:style-name="P55">重劃會印</text:p></draw:text-box><svg:title/><svg:desc/></draw:frame></text:span><text:span text:style-name="T56">臺北市　　　區　　　自辦市地重劃區重劃會</text:span></text:p>
            <text:p text:style-name="P57"/>
            <text:p text:style-name="內文"><text:span text:style-name="T58"><draw:frame draw:z-index="251665408" draw:id="id1" draw:style-name="a1" draw:name="文字方塊 10" text:anchor-type="paragraph" svg:x="5.43681in" svg:y="0.08889in" svg:width="0.625in" svg:height="0.625in" style:rel-width="scale" style:rel-height="scale"><draw:text-box><text:p text:style-name="P59">代表</text:p><text:p text:style-name="P60">人印</text:p></draw:text-box><svg:title/><svg:desc/></draw:frame></text:span><text:span text:style-name="T61">代表人　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委任關係</text:span></text:p>
          </table:table-cell>
          <table:covered-table-cell/>
          <table:table-cell table:style-name="TableCell66" table:number-columns-spanned="3">
            <text:p text:style-name="P67"><text:span text:style-name="T68">委託人因故無法親自申請</text:span><text:span text:style-name="T69">會同驗收自辦市地重劃地區重劃工程</text:span><text:span text:style-name="T70">事宜，特委託○○○君代為申辦，特此。委託人確為</text:span><text:span text:style-name="T71">申</text:span><text:span text:style-name="T72">請</text:span><text:span text:style-name="T73">會同驗收自辦市地重劃地區重劃工程</text:span><text:span text:style-name="T74">之權利人，並經核對身分無誤，如有虛偽不實，本代理人願負法律責任。</text:span><text:span text:style-name="T75"><text:s text:c="50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代理人</text:p>
          </table:table-cell>
          <table:covered-table-cell/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簽章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國民身分證</text:p>
            <text:p text:style-name="P90">統一編號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住址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</table:table>
      <text:p text:style-name="P103"/>
      <text:p text:style-name="P104"><text:span text:style-name="T105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TT18E5o00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進 gz12013</meta:initial-creator>
    <dc:creator>周宜蓁</dc:creator>
    <meta:creation-date>2020-08-13T01:50:00Z</meta:creation-date>
    <dc:date>2020-08-13T01:50:00Z</dc:date>
    <meta:print-date>2020-03-20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