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T18E5o00" svg:font-family="TT18E5o00" style:font-family-generic="roman" svg:panose-1="0 0 0 0 0 0 0 0 0 0"/>
    <style:font-face style:name="Times-Roman" svg:font-family="Times-Roman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493in"/>
    </style:style>
    <style:style style:name="TableColumn3" style:family="table-column">
      <style:table-column-properties style:column-width="0.3881in"/>
    </style:style>
    <style:style style:name="TableColumn4" style:family="table-column">
      <style:table-column-properties style:column-width="1.1222in"/>
    </style:style>
    <style:style style:name="TableColumn5" style:family="table-column">
      <style:table-column-properties style:column-width="2.8548in"/>
    </style:style>
    <style:style style:name="TableColumn6" style:family="table-column">
      <style:table-column-properties style:column-width="0.8854in"/>
    </style:style>
    <style:style style:name="Table1" style:family="table" style:master-page-name="MP0">
      <style:table-properties style:width="6.3in" fo:margin-left="0in" table:align="center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208in solid #000000" fo:border-left="0.0208in solid #000000" fo:border-bottom="0.0138in solid #000000" fo:border-right="0.0208in solid #000000" fo:background-color="#F2F2F2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start" fo:margin-right="0.1451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 style:min-row-height="1.9243in"/>
    </style:style>
    <style:style style:name="TableCell1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justify" fo:margin-top="0.1666in" fo:margin-bottom="0.1666in" fo:line-height="150%" fo:margin-right="0.1319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bottom="0.0013in" fo:line-height="15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bottom="0.0013in" fo:line-height="150%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3.2263in"/>
    </style:style>
    <style:style style:name="TableCell33" style:family="table-cell">
      <style:table-cell-properties fo:border-top="0.0208in solid #000000" fo:border-left="0.0208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line-height="115%" fo:margin-left="0.33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清單段落" style:family="paragraph">
      <style:paragraph-properties style:snap-to-layout-grid="false" fo:line-height="115%" fo:margin-left="0.330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138in solid #000000" fo:border-bottom="0.0416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25in"/>
    </style:style>
    <style:style style:name="T3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line-height="0.25in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style:font-name-complex="Times New Roma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25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text-align="justify" fo:line-height="0.25in" fo:margin-left="0.1944in" fo:text-indent="-0.19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3402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1" style:family="table-row">
      <style:table-row-properties style:min-row-height="1.1812in"/>
    </style:style>
    <style:style style:name="TableCell62" style:family="table-cell">
      <style:table-cell-properties fo:border-top="0.0208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666in" fo:margin-right="-0.0069in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1666in" fo:margin-right="-0.0069in"/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74" style:family="table-row">
      <style:table-row-properties style:min-row-height="0.5701in"/>
    </style:style>
    <style:style style:name="TableCell75" style:family="table-cell">
      <style:table-cell-properties fo:border-top="0.0208in solid #000000" fo:border-left="0.0416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start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style:font-size-complex="14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size-complex="14pt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ableRow89" style:family="table-row">
      <style:table-row-properties style:min-row-height="0.1875in"/>
    </style:style>
    <style:style style:name="TableCell90" style:family="table-cell">
      <style:table-cell-properties fo:border-top="0.0208in solid #000000" fo:border-left="0.0416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ableRow99" style:family="table-row">
      <style:table-row-properties style:min-row-height="0.4138in"/>
    </style:style>
    <style:style style:name="P100" style:parent-style-name="清單段落" style:family="paragraph">
      <style:paragraph-properties style:snap-to-layout-grid="false"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68in"/>
    </style:style>
    <style:style style:name="P109" style:parent-style-name="清單段落" style:family="paragraph">
      <style:paragraph-properties style:snap-to-layout-grid="false" fo:text-align="start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size-complex="14pt"/>
    </style:style>
    <style:style style:name="TableCell11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start" style:line-height-at-least="0in" fo:margin-left="0.1965in" fo:margin-right="0.195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17" style:parent-style-name="內文" style:family="paragraph">
      <style:paragraph-properties fo:text-align="start" style:line-height-at-least="0in" fo:margin-left="0.1965in" fo:margin-right="0.195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核定</text:span><text:span text:style-name="T11">公共設施工程設計書圖及工程預算</text:span><text:span text:style-name="T12">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5">
            <text:p text:style-name="P15"><text:span text:style-name="T16">本會</text:span><text:span text:style-name="T17">依</text:span><text:span text:style-name="T18">獎勵土地所有權人辦理市地重劃辦法第</text:span><text:span text:style-name="T19">32</text:span><text:span text:style-name="T20">條</text:span><text:span text:style-name="T21">及</text:span><text:span text:style-name="T22">臺北市受理土地所有權人自辦市地重劃作業程</text:span><text:span text:style-name="T23">序</text:span><text:span text:style-name="T24">第</text:span><text:span text:style-name="T25">3點</text:span><text:span text:style-name="T26">規定送</text:span><text:span text:style-name="T27">請核准。</text:span></text:p>
            <text:p text:style-name="P28">　　此致</text:p>
            <text:p text:style-name="P29"><text:span text:style-name="T30">臺北市政府</text:span><text:span text:style-name="T31">地政局土地開發總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附<text:line-break/>繳<text:line-break/>文</text:p>
            <text:p text:style-name="P35">件</text:p>
          </table:table-cell>
          <table:table-cell table:style-name="TableCell36" table:number-columns-spanned="4">
            <text:p text:style-name="P37">□規劃設計說明會紀錄及照片</text:p>
            <text:p text:style-name="P38"><text:span text:style-name="T39">□公共設施工程</text:span><text:span text:style-name="T40">(</text:span><text:span text:style-name="T41">□初步設計□細部設計</text:span><text:span text:style-name="T42">)</text:span><text:span text:style-name="T43">之規劃及設計圖</text:span></text:p>
            <text:p text:style-name="P44"><text:span text:style-name="T45">□公共工程</text:span><text:span text:style-name="T46">(</text:span><text:span text:style-name="T47">□初步設計□細部設計</text:span><text:span text:style-name="T48">)</text:span><text:span text:style-name="T49">預算書</text:span></text:p>
            <text:p text:style-name="P50">□工程技師簽證</text:p>
            <text:p text:style-name="P51"><text:span text:style-name="T52">□</text:span><text:span text:style-name="T53">其他</text:span><text:span text:style-name="T54">證明文件</text:span><text:span text:style-name="T55">：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申請</text:span><text:span text:style-name="T60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<draw:frame draw:z-index="251658752" draw:id="id0" draw:style-name="a0" draw:name="文字方塊 1" text:anchor-type="paragraph" svg:x="4.03056in" svg:y="0.41319in" svg:width="1.28125in" svg:height="1.13889in" style:rel-width="scale" style:rel-height="scale"><draw:text-box><text:p text:style-name="P65"/><text:p text:style-name="P66"/><text:p text:style-name="P67">重劃會印</text:p></draw:text-box><svg:title/><svg:desc/></draw:frame></text:span><text:span text:style-name="T68">臺北市　　　區　　　自辦市地重劃區重劃會</text:span></text:p>
            <text:p text:style-name="P69"/>
            <text:p text:style-name="內文"><text:span text:style-name="T70"><draw:frame draw:z-index="251652608" draw:id="id1" draw:style-name="a1" draw:name="文字方塊 2" text:anchor-type="paragraph" svg:x="5.43681in" svg:y="0.08889in" svg:width="0.625in" svg:height="0.625in" style:rel-width="scale" style:rel-height="scale"><draw:text-box><text:p text:style-name="P71">代表</text:p><text:p text:style-name="P72">人印</text:p></draw:text-box><svg:title/><svg:desc/></draw:frame></text:span><text:span text:style-name="T73">代表人　○○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委任關係</text:span></text:p>
          </table:table-cell>
          <table:covered-table-cell/>
          <table:table-cell table:style-name="TableCell78" table:number-columns-spanned="3">
            <text:p text:style-name="P79"><text:span text:style-name="T80">委託人因故無法親自申請</text:span><text:span text:style-name="T81">核定</text:span><text:span text:style-name="T82">公共設施工程設計書圖及工程預算</text:span><text:span text:style-name="T83">事宜，特委託○○○君代為申辦，特此。委託人確為</text:span><text:span text:style-name="T84">申請</text:span><text:span text:style-name="T85">核定</text:span><text:span text:style-name="T86">公共設施工程設計書圖及工程預算</text:span><text:span text:style-name="T87">之權利人，並經核對身分無誤，如有虛偽不實，本代理人願負法律責任。</text:span><text:span text:style-name="T88"><text:s text:c="50"/>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3">
            <text:p text:style-name="P91">代理人</text:p>
          </table:table-cell>
          <table:covered-table-cell/>
          <table:table-cell table:style-name="TableCell92"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簽章</text:span>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國民身分證</text:p>
            <text:p text:style-name="P103">統一編號</text:p>
          </table:table-cell>
          <table:table-cell table:style-name="TableCell104">
            <text:p text:style-name="P105"/>
          </table:table-cell>
          <table:table-cell table:style-name="TableCell106" table:number-rows-spanned="2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<text:span text:style-name="T112">住址</text:span>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</table:table>
      <text:p text:style-name="P116"/>
      <text:p text:style-name="P117"><text:span text:style-name="T118">中　華　民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T18E5o00" svg:font-family="TT18E5o00" style:font-family-generic="roman" svg:panose-1="0 0 0 0 0 0 0 0 0 0"/>
    <style:font-face style:name="Times-Roman" svg:font-family="Times-Roman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fontstyle01" style:display-name="fontstyle01" style:family="text" style:parent-style-name="預設段落字型">
      <style:text-properties style:font-name="TT18E5o00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11" style:display-name="fontstyle11" style:family="text" style:parent-style-name="預設段落字型">
      <style:text-properties style:font-name="Times-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佑進 gz12013</meta:initial-creator>
    <dc:creator>周宜蓁</dc:creator>
    <meta:creation-date>2020-08-13T01:47:00Z</meta:creation-date>
    <dc:date>2020-08-13T01:47:00Z</dc:date>
    <meta:print-date>2020-03-20T01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