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93in"/>
    </style:style>
    <style:style style:name="TableColumn3" style:family="table-column">
      <style:table-column-properties style:column-width="0.0979in"/>
    </style:style>
    <style:style style:name="TableColumn4" style:family="table-column">
      <style:table-column-properties style:column-width="5.209in"/>
    </style:style>
    <style:style style:name="Table1" style:family="table" style:master-page-name="MP0">
      <style:table-properties style:width="6.3in" fo:margin-left="0in" table:align="center"/>
    </style:style>
    <style:style style:name="TableRow5" style:family="table-row">
      <style:table-row-properties style:min-row-height="0.3937in"/>
    </style:style>
    <style:style style:name="TableCell6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1.2805in"/>
    </style:style>
    <style:style style:name="TableCell16" style:family="table-cell">
      <style:table-cell-properties fo:border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top="0.1666in" fo:line-height="115%" fo:margin-right="0.0451in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666in" fo:line-height="115%" fo:margin-right="0.0451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1666in" fo:line-height="115%" fo:margin-right="0.0451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bottom="0.16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2638in"/>
    </style:style>
    <style:style style:name="TableCell43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115%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15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1451in"/>
    </style:style>
    <style:style style:name="TableCell56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15%" fo:margin-left="0.9305in" fo:text-indent="-0.930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0.1951in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0.002in" style:letter-kerning="false" fo:font-size="13pt" style:font-size-asian="13pt" style:font-size-complex="13pt"/>
    </style:style>
    <style:style style:name="TableRow60" style:family="table-row">
      <style:table-row-properties style:min-row-height="0.1493in"/>
    </style:style>
    <style:style style:name="TableCell61" style:family="table-cell">
      <style:table-cell-properties fo:border-top="0.0208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3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 fo:line-height="115%" fo:margin-left="0.3166in" fo:text-indent="-0.31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0923in"/>
    </style:style>
    <style:style style:name="TableCell7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1493in"/>
    </style:style>
    <style:style style:name="TableCell75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style:snap-to-layout-grid="false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1493in"/>
    </style:style>
    <style:style style:name="TableCell83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5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0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margin-right="0.2784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margin-left="-0.0986in" fo:margin-right="0.2784in" fo:text-indent="0.39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調處</text:span><text:span text:style-name="T9">重劃</text:span><text:span text:style-name="T10">土地改良物補償數額</text:span><text:span text:style-name="T11">或</text:span><text:span text:style-name="T12">拆遷</text:span><text:span text:style-name="T13">事宜</text:span><text:span text:style-name="T14">申請書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因</text:span><text:span text:style-name="T19"><text:s/></text:span><text:span text:style-name="T20">□</text:span><text:span text:style-name="T21">土地改良物所有權人</text:span><text:span text:style-name="T22"><text:s/></text:span><text:span text:style-name="T23">□</text:span><text:span text:style-name="T24">墓主</text:span><text:span text:style-name="T25"><text:s text:c="3"/></text:span><text:span text:style-name="T26">□</text:span><text:span text:style-name="T27">對於補償數額有異議</text:span></text:p>
            <text:p text:style-name="P28"><text:span text:style-name="T29"><text:s text:c="33"/>□</text:span><text:span text:style-name="T30">拒不拆遷</text:span></text:p>
            <text:p text:style-name="P31"><text:span text:style-name="T32">經理事會召開會議協調不成，爰依獎勵土地所有權人辦理市地重劃辦法第</text:span><text:span text:style-name="T33">31</text:span><text:span text:style-name="T34">條第</text:span><text:span text:style-name="T35">3</text:span><text:span text:style-name="T36">項規定申請</text:span><text:span text:style-name="T37">調處</text:span><text:span text:style-name="T38">。</text:span></text:p>
            <text:p text:style-name="P39">　　此致</text:p>
            <text:p text:style-name="P40"><text:span text:style-name="T41">臺北市政府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附繳證件</text:span></text:p>
          </table:table-cell>
          <table:covered-table-cell/>
          <table:table-cell table:style-name="TableCell46">
            <text:p text:style-name="P47">□<text:s/>理事會協調會議紀錄。</text:p>
            <text:p text:style-name="P48"><text:span text:style-name="T49">□<text:s/></text:span><text:span text:style-name="T50">其他：</text:span><text:span text:style-name="T51">　　　　　　　　　　　　　　</text:span><text:span text:style-name="T52"><text:s/></text:span><text:span text:style-name="T53">　　　　</text:span><text:span text:style-name="T54">。</text:span>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申請人暨代理</text:span><text:span text:style-name="T59">人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申請人</text:p>
          </table:table-cell>
          <table:table-cell table:style-name="TableCell63" table:number-columns-spanned="2">
            <text:p text:style-name="P64">臺北市　　　區　　　　自辦市地重劃區重劃會</text:p>
            <text:p text:style-name="P65"/>
            <text:p text:style-name="P66"><text:span text:style-name="T67">代表人　</text:span><text:span text:style-name="T68">○○○</text:span></text:p>
          </table:table-cell>
          <table:covered-table-cell/>
        </table:table-row>
        <table:table-row table:style-name="TableRow69">
          <table:table-cell table:style-name="TableCell70">
            <text:p text:style-name="P71">委任關係</text:p>
          </table:table-cell>
          <table:table-cell table:style-name="TableCell72" table:number-columns-spanned="2">
            <text:p text:style-name="P73">□有（委託○○○代理）　　　□無</text:p>
          </table:table-cell>
          <table:covered-table-cell/>
        </table:table-row>
        <table:table-row table:style-name="TableRow74">
          <table:table-cell table:style-name="TableCell75">
            <text:p text:style-name="P76">代理人</text:p>
          </table:table-cell>
          <table:table-cell table:style-name="TableCell77" table:number-columns-spanned="2">
            <text:p text:style-name="P78">本案之申請委託○○○代理，如有不實願負法律責任。</text:p>
            <text:p text:style-name="P79">代理人姓名：</text:p>
            <text:p text:style-name="P80">統一編號：</text:p>
            <text:p text:style-name="P81">住址：</text:p>
          </table:table-cell>
          <table:covered-table-cell/>
        </table:table-row>
        <table:table-row table:style-name="TableRow82">
          <table:table-cell table:style-name="TableCell83">
            <text:p text:style-name="P84">簽章</text:p>
          </table:table-cell>
          <table:table-cell table:style-name="TableCell85" table:number-columns-spanned="2">
            <text:p text:style-name="P86"><text:span text:style-name="T87"><draw:frame draw:z-index="251657728" draw:id="id0" draw:style-name="a0" draw:name="Text Box 5" text:anchor-type="paragraph" svg:x="2.21111in" svg:y="0.82431in" svg:width="0.625in" svg:height="0.625in" style:rel-width="scale" style:rel-height="scale"><draw:text-box><text:p text:style-name="P88">代表</text:p><text:p text:style-name="P89">人印</text:p></draw:text-box><svg:title/><svg:desc/></draw:frame></text:span><text:span text:style-name="T90"><draw:frame draw:z-index="251656704" draw:id="id1" draw:style-name="a1" draw:name="Text Box 4" text:anchor-type="paragraph" svg:x="0.49028in" svg:y="0.07986in" svg:width="1.52014in" svg:height="1.37778in" style:rel-width="scale" style:rel-height="scale"><draw:text-box><text:p text:style-name="P91"/><text:p text:style-name="P92"/><text:p text:style-name="P93"><text:span text:style-name="T94">重劃</text:span><text:span text:style-name="T95">會印</text:span></text:p></draw:text-box><svg:title/><svg:desc/></draw:frame></text:span></text:p>
            <text:p text:style-name="P96"><text:span text:style-name="T97"><draw:frame draw:z-index="251658752" draw:id="id2" draw:style-name="a2" draw:name="Text Box 6" text:anchor-type="paragraph" svg:x="3.62847in" svg:y="0.15208in" svg:width="0.625in" svg:height="0.625in" style:rel-width="scale" style:rel-height="scale"><draw:text-box><text:p text:style-name="P98">代理</text:p><text:p text:style-name="P99">人印</text:p></draw:text-box><svg:title/><svg:desc/></draw:frame></text:span></text:p>
            <text:p text:style-name="P100"/>
            <text:p text:style-name="P101"/>
            <text:p text:style-name="P102"/>
            <text:p text:style-name="P103"/>
          </table:table-cell>
          <table:covered-table-cell/>
        </table:table-row>
      </table:table>
      <text:p text:style-name="P104"/>
      <text:p text:style-name="P105"><text:span text:style-name="T106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paragraph-properties style:text-autospace="none" fo:margin-left="0.0715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a-0774</meta:initial-creator>
    <dc:creator>呂宜庭</dc:creator>
    <meta:creation-date>2023-11-30T09:06:00Z</meta:creation-date>
    <dc:date>2023-12-01T03:06:00Z</dc:date>
    <meta:print-date>2018-09-05T03:5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