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margin-left="0.0173in" fo:margin-right="-0.1819in" fo:text-indent="-0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125in" fo:line-height="0.3472in" fo:margin-left="1.7701in" fo:text-indent="-1.770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472in"/>
    </style:style>
    <style:style style:name="T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7" style:parent-style-name="內文" style:family="paragraph">
      <style:paragraph-properties fo:line-height="0.3472in" fo:text-indent="1.722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0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 fo:margin-left="0.7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4" style:parent-style-name="內文" style:family="paragraph">
      <style:paragraph-properties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5" style:parent-style-name="內文" style:family="paragraph">
      <style:paragraph-properties fo:margin-top="0.125in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6" style:parent-style-name="內文" style:family="paragraph">
      <style:paragraph-properties fo:line-height="0.3333in" fo:margin-left="0.1666in" fo:text-indent="0.3333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27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28" style:parent-style-name="內文" style:family="paragraph">
      <style:paragraph-properties fo:line-height="0.3333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0" style:parent-style-name="內文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31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margin-top="0.25in" fo:line-height="0.3333in"/>
    </style:style>
    <style:style style:name="T3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臺北市</text:span><text:span text:style-name="T4">　　</text:span><text:span text:style-name="T5">區</text:span><text:span text:style-name="T6">　　</text:span><text:span text:style-name="T7">自辦市地重劃區</text:span></text:p>
      <text:p text:style-name="P8"><text:span text:style-name="T9">理事會</text:span><text:span text:style-name="T10">協調</text:span><text:span text:style-name="T11">會議紀錄</text:span></text:p>
      <text:p text:style-name="P12"><text:span text:style-name="T13">一、時　　間：</text:span><text:span text:style-name="T14">　　年　　月　　日（星期　）　午　時　分</text:span></text:p>
      <text:p text:style-name="P15"><text:span text:style-name="T16">二、地　　點：　　　　　　　　　　</text:span></text:p>
      <text:p text:style-name="P17">（地址：　　　　　　　　　　　）</text:p>
      <text:p text:style-name="P18">三、主席：　　　　　　　　　　　　　　　紀錄：</text:p>
      <text:p text:style-name="P19">四、出席人員：詳簽到表。</text:p>
      <text:p text:style-name="P20">應出席人數：　　人</text:p>
      <text:p text:style-name="P21">共計親自出席人數：　　人，占應出席人數　　％</text:p>
      <text:p text:style-name="P22"/>
      <text:p text:style-name="P23">五、報告事項：</text:p>
      <text:p text:style-name="P24"/>
      <text:p text:style-name="P25">六、討論事項：</text:p>
      <text:p text:style-name="P26">案由：</text:p>
      <text:p text:style-name="P27">說明：</text:p>
      <text:p text:style-name="P28"><text:span text:style-name="T29">決議：</text:span></text:p>
      <text:p text:style-name="P30">＜理事會＞</text:p>
      <text:p text:style-name="P31">本案經出席人數　 人同意，占出席理事人數 　％。</text:p>
      <text:p text:style-name="P32"><text:span text:style-name="T33">七、散會：</text:span><text:span text:style-name="T34">　午　時　分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a-0774</meta:initial-creator>
    <dc:creator>吳耀華</dc:creator>
    <meta:creation-date>2021-08-02T02:02:00Z</meta:creation-date>
    <dc:date>2021-08-02T02:02:00Z</dc:date>
    <meta:print-date>2021-08-02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