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1.3777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2.854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4923in"/>
    </style:style>
    <style:style style:name="Table3" style:family="table">
      <style:table-properties style:width="9.6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position="super 50%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position="super 50%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75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3756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3756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756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375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756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75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3756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3756in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756in"/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 fo:color="#FF0000" fo:font-size="16pt" style:font-size-asian="16pt"/>
    </style:style>
    <style:style style:name="P216" style:parent-style-name="內文" style:family="paragraph">
      <style:paragraph-properties fo:text-align="center" fo:margin-right="0.8888in"/>
      <style:text-properties style:font-name="標楷體" style:font-name-asian="標楷體" fo:color="#FF0000" fo:font-size="16pt" style:font-size-asian="16pt"/>
    </style:style>
    <style:style style:name="P217" style:parent-style-name="內文" style:family="paragraph">
      <style:paragraph-properties style:line-break="normal" fo:text-align="end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fo:font-size="16pt" style:font-size-asian="16pt"/>
    </style:style>
  </office:automatic-styles>
  <office:body>
    <office:text text:use-soft-page-breaks="true">
      <text:p text:style-name="P1">臺北市○○區○○○自辦市地重劃區重劃後地價評議表</text:p>
      <text:p text:style-name="P2">評議日期：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區段編號</text:p>
          </table:table-cell>
          <table:table-cell table:style-name="TableCell15" table:number-columns-spanned="2">
            <text:p text:style-name="P16">土地坐落</text:p>
          </table:table-cell>
          <table:covered-table-cell/>
          <table:table-cell table:style-name="TableCell17" table:number-rows-spanned="2">
            <text:p text:style-name="P18">都市計畫使用分區</text:p>
          </table:table-cell>
          <table:table-cell table:style-name="TableCell19" table:number-rows-spanned="2">
            <text:p text:style-name="P20"><text:span text:style-name="T21">查估之路線價或區段價(元/m</text:span><text:span text:style-name="T22">2</text:span><text:span text:style-name="T23">)</text:span></text:p>
          </table:table-cell>
          <table:table-cell table:style-name="TableCell24" table:number-rows-spanned="2">
            <text:p text:style-name="P25">地價及標準地價評議委員修正意見、具體事實及理由</text:p>
          </table:table-cell>
          <table:table-cell table:style-name="TableCell26" table:number-rows-spanned="2">
            <text:p text:style-name="P27">評議結果</text:p>
            <text:p text:style-name="P28"><text:span text:style-name="T29">(元/m</text:span><text:span text:style-name="T30">2</text:span><text:span text:style-name="T31">)</text:span>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街路或地段名稱</text:p>
          </table:table-cell>
          <table:table-cell table:style-name="TableCell38">
            <text:p text:style-name="P39">起訖點或範圍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<text:s text:c="64"/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1in" fo:margin-bottom="0.59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季庭 gz15033</meta:initial-creator>
    <dc:creator>吳耀華</dc:creator>
    <meta:creation-date>2021-08-02T01:53:00Z</meta:creation-date>
    <dc:date>2021-08-02T01:53:00Z</dc:date>
    <meta:print-date>2021-08-02T01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