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3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5.209in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1.2805in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666in" fo:line-height="150%" fo:margin-right="0.045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1666in"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2638in"/>
    </style:style>
    <style:style style:name="TableCell22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1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451in"/>
    </style:style>
    <style:style style:name="TableCell3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15%" fo:margin-left="0.9305in" fo:text-indent="-0.93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1951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3pt" style:font-size-asian="13pt" style:font-size-complex="13pt"/>
    </style:style>
    <style:style style:name="TableRow41" style:family="table-row">
      <style:table-row-properties style:min-row-height="0.1493in"/>
    </style:style>
    <style:style style:name="TableCell42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923in"/>
    </style:style>
    <style:style style:name="TableCell5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1493in"/>
    </style:style>
    <style:style style:name="TableCell5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left="-0.0986in" fo:margin-right="0.2784in" fo:text-indent="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評定重劃前後地價</text:span><text:span text:style-name="T9">申請書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本會為申請</text:span><text:span text:style-name="T14">評定重劃前後地價</text:span><text:span text:style-name="T15">，依獎勵土地所有權人辦理市地重劃辦法第</text:span><text:span text:style-name="T16">30</text:span><text:span text:style-name="T17">條規定提送轉請評議。</text:span></text:p>
            <text:p text:style-name="P18">　　此致</text:p>
            <text:p text:style-name="P19"><text:span text:style-name="T20">臺北市政府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附繳證件</text:span></text:p>
          </table:table-cell>
          <table:covered-table-cell/>
          <table:table-cell table:style-name="TableCell25">
            <text:p text:style-name="P26">□<text:s/>重劃前後地價評議圖及評議表各15份（含電子檔）。</text:p>
            <text:p text:style-name="P27">□<text:s/>估價報告書15份（含電子檔）。</text:p>
            <text:p text:style-name="P28">□<text:s/>會員大會會議紀錄15份或理事會會議紀錄15份暨會員大會授權理事會之相關文件（含電子檔）。</text:p>
            <text:p text:style-name="P29"><text:span text:style-name="T30">□<text:s/></text:span><text:span text:style-name="T31">其他：</text:span><text:span text:style-name="T32">　　　　　　　　　　　　　　</text:span><text:span text:style-name="T33"><text:s/></text:span><text:span text:style-name="T34">　　　　</text:span><text:span text:style-name="T35">。</text:span></text:p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申請人暨代理</text:span><text:span text:style-name="T40">人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人</text:p>
          </table:table-cell>
          <table:table-cell table:style-name="TableCell44" table:number-columns-spanned="2">
            <text:p text:style-name="P45">臺北市　　　區　　　　自辦市地重劃區重劃會</text:p>
            <text:p text:style-name="P46"/>
            <text:p text:style-name="P47"><text:span text:style-name="T48">代表人　</text:span><text:span text:style-name="T49">○○○</text:span></text:p>
          </table:table-cell>
          <table:covered-table-cell/>
        </table:table-row>
        <table:table-row table:style-name="TableRow50">
          <table:table-cell table:style-name="TableCell51">
            <text:p text:style-name="P52">委任關係</text:p>
          </table:table-cell>
          <table:table-cell table:style-name="TableCell53" table:number-columns-spanned="2">
            <text:p text:style-name="P54">□有（委託○○○代理）　　　□無</text:p>
          </table:table-cell>
          <table:covered-table-cell/>
        </table:table-row>
        <table:table-row table:style-name="TableRow55">
          <table:table-cell table:style-name="TableCell56">
            <text:p text:style-name="P57">代理人</text:p>
          </table:table-cell>
          <table:table-cell table:style-name="TableCell58" table:number-columns-spanned="2">
            <text:p text:style-name="P59">本案之申請委託○○○代理，如有不實願負法律責任。</text:p>
            <text:p text:style-name="P60">代理人姓名：</text:p>
            <text:p text:style-name="P61">統一編號：</text:p>
            <text:p text:style-name="P62">住址：</text:p>
          </table:table-cell>
          <table:covered-table-cell/>
        </table:table-row>
        <table:table-row table:style-name="TableRow63">
          <table:table-cell table:style-name="TableCell64">
            <text:p text:style-name="P65">簽章</text:p>
          </table:table-cell>
          <table:table-cell table:style-name="TableCell66" table:number-columns-spanned="2">
            <text:p text:style-name="P67"><text:span text:style-name="T68"><draw:frame draw:z-index="251657728" draw:id="id0" draw:style-name="a0" draw:name="Text Box 5" text:anchor-type="paragraph" svg:x="2.21111in" svg:y="0.82431in" svg:width="0.625in" svg:height="0.625in" style:rel-width="scale" style:rel-height="scale"><draw:text-box><text:p text:style-name="P69"/><text:p text:style-name="P70">代表</text:p><text:p text:style-name="P71">人印</text:p></draw:text-box><svg:title/><svg:desc/></draw:frame></text:span><text:span text:style-name="T72"><draw:frame draw:z-index="251656704" draw:id="id1" draw:style-name="a1" draw:name="Text Box 4" text:anchor-type="paragraph" svg:x="0.49028in" svg:y="0.07986in" svg:width="1.52014in" svg:height="1.37778in" style:rel-width="scale" style:rel-height="scale"><draw:text-box><text:p text:style-name="P73"/><text:p text:style-name="P74"/><text:p text:style-name="P75"><text:span text:style-name="T76">重劃</text:span><text:span text:style-name="T77">會印</text:span></text:p></draw:text-box><svg:title/><svg:desc/></draw:frame></text:span></text:p>
            <text:p text:style-name="P78"><text:span text:style-name="T79"><draw:frame draw:z-index="251658752" draw:id="id2" draw:style-name="a2" draw:name="Text Box 6" text:anchor-type="paragraph" svg:x="3.62847in" svg:y="0.15208in" svg:width="0.625in" svg:height="0.625in" style:rel-width="scale" style:rel-height="scale"><draw:text-box><text:p text:style-name="P80"/><text:p text:style-name="P81">代理</text:p><text:p text:style-name="P82"><text:span text:style-name="T83">人印</text:span></text:p></draw:text-box><svg:title/><svg:desc/></draw:frame></text:span></text:p>
            <text:p text:style-name="P84"/>
            <text:p text:style-name="P85"/>
            <text:p text:style-name="P86"/>
            <text:p text:style-name="P87"/>
          </table:table-cell>
          <table:covered-table-cell/>
        </table:table-row>
      </table:table>
      <text:p text:style-name="內文"/>
      <text:p text:style-name="P88"><text:span text:style-name="T89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style:text-autospace="none" fo:margin-left="0.071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呂宜庭</dc:creator>
    <meta:creation-date>2023-11-30T09:02:00Z</meta:creation-date>
    <dc:date>2023-12-01T03:04:00Z</dc:date>
    <meta:print-date>2021-03-19T03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