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snap-to-layout-grid="false" fo:line-height="150%"/>
      <style:text-properties style:font-name-asian="標楷體"/>
    </style:style>
    <style:style style:name="P4" style:parent-style-name="內文" style:family="paragraph">
      <style:paragraph-properties style:snap-to-layout-grid="false" fo:line-height="150%"/>
      <style:text-properties style:font-name-asian="標楷體"/>
    </style:style>
    <style:style style:name="P5" style:parent-style-name="內文" style:family="paragraph">
      <style:paragraph-properties style:snap-to-layout-grid="false" fo:line-height="150%"/>
      <style:text-properties style:font-name-asian="標楷體"/>
    </style:style>
    <style:style style:name="P6" style:parent-style-name="內文" style:family="paragraph">
      <style:paragraph-properties style:snap-to-layout-grid="false" fo:line-height="150%"/>
      <style:text-properties style:font-name-asian="標楷體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asian="標楷體" fo:letter-spacing="0.5493in"/>
    </style:style>
    <style:style style:name="T23" style:parent-style-name="預設段落字型" style:family="text">
      <style:text-properties style:font-name-asian="標楷體" fo:letter-spacing="0.0006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style:snap-to-layout-grid="false" fo:line-height="150%">
        <style:tab-stops>
          <style:tab-stop style:type="left" style:position="-0.5673in"/>
          <style:tab-stop style:type="left" style:position="0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snap-to-layout-grid="false" fo:line-height="150%">
        <style:tab-stops>
          <style:tab-stop style:type="left" style:position="-0.5673in"/>
          <style:tab-stop style:type="left" style:position="0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line-height="150%" fo:margin-left="1.3333in" fo:text-indent="-0.6666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2" style:family="paragraph">
      <style:paragraph-properties style:snap-to-layout-grid="false" fo:line-height="150%"/>
      <style:text-properties style:font-name-asian="標楷體"/>
    </style:style>
    <style:style style:name="P37" style:parent-style-name="內文" style:list-style-name="LFO2" style:family="paragraph">
      <style:paragraph-properties style:snap-to-layout-grid="false" fo:line-height="150%"/>
      <style:text-properties style:font-name-asian="標楷體"/>
    </style:style>
    <style:style style:name="P38" style:parent-style-name="內文" style:list-style-name="LFO2" style:family="paragraph">
      <style:paragraph-properties style:snap-to-layout-grid="false" fo:line-height="150%"/>
      <style:text-properties style:font-name-asian="標楷體"/>
    </style:style>
    <style:style style:name="P39" style:parent-style-name="內文" style:list-style-name="LFO1" style:family="paragraph">
      <style:paragraph-properties style:snap-to-layout-grid="false" fo:line-height="150%">
        <style:tab-stops>
          <style:tab-stop style:type="left" style:position="-0.5673in"/>
          <style:tab-stop style:type="left" style:position="0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/>
    </style:style>
    <style:style style:name="P41" style:parent-style-name="內文" style:list-style-name="LFO3" style:family="paragraph">
      <style:paragraph-properties style:snap-to-layout-grid="false" fo:line-height="150%"/>
      <style:text-properties style:font-name-asian="標楷體"/>
    </style:style>
    <style:style style:name="P42" style:parent-style-name="內文" style:list-style-name="LFO3" style:family="paragraph">
      <style:paragraph-properties style:snap-to-layout-grid="false" fo:line-height="150%"/>
      <style:text-properties style:font-name-asian="標楷體"/>
    </style:style>
    <style:style style:name="P43" style:parent-style-name="內文" style:list-style-name="LFO3" style:family="paragraph">
      <style:paragraph-properties style:snap-to-layout-grid="false" fo:line-height="150%"/>
      <style:text-properties style:font-name-asian="標楷體"/>
    </style:style>
    <style:style style:name="P44" style:parent-style-name="內文" style:list-style-name="LFO1" style:family="paragraph">
      <style:paragraph-properties style:snap-to-layout-grid="false" fo:line-height="150%">
        <style:tab-stops>
          <style:tab-stop style:type="left" style:position="-0.5673in"/>
          <style:tab-stop style:type="left" style:position="0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snap-to-layout-grid="false" fo:line-height="150%">
        <style:tab-stops>
          <style:tab-stop style:type="left" style:position="-0.5673in"/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靈靈寺第2屆第1次信徒大會（管理委員會）會議紀錄</text:p>
      <text:p text:style-name="P2"/>
      <text:p text:style-name="P3">時<text:s text:c="4"/>間：95年5月1日下午2時</text:p>
      <text:p text:style-name="P4">地<text:s text:c="4"/>點：</text:p>
      <text:p text:style-name="P5">出席人員：李四、章三、王武、………</text:p>
      <text:p text:style-name="P6">缺席人員：陳大、許二、</text:p>
      <text:p text:style-name="P7"><text:span text:style-name="T8">主</text:span><text:span text:style-name="T9"><text:s text:c="4"/></text:span><text:span text:style-name="T10">席：李四</text:span><text:span text:style-name="T11">□</text:span><text:span text:style-name="T12"><text:s/></text:span><text:span text:style-name="T13"><text:s/></text:span><text:span text:style-name="T14">印章</text:span><text:span text:style-name="T15"><text:s text:c="6"/></text:span><text:span text:style-name="T16"><text:s/></text:span><text:span text:style-name="T17">紀錄：王武</text:span><text:span text:style-name="T18">□</text:span><text:span text:style-name="T19"><text:s/></text:span><text:span text:style-name="T20">印章</text:span></text:p>
      <text:p text:style-name="P21"><text:span text:style-name="T22">點</text:span><text:span text:style-name="T23">名</text:span><text:span text:style-name="T24">：應到</text:span><text:span text:style-name="T25">15</text:span><text:span text:style-name="T26">人，實到</text:span><text:span text:style-name="T27">13</text:span><text:span text:style-name="T28">人，達成法定出席會議人數，會議開始。</text:span></text:p>
      <text:list text:style-name="LFO1">
        <text:list-item text:start-value="1">
          <text:p text:style-name="P29">報告事項：﹙主席報告是否依法達成法定出席會議人數﹚。</text:p>
        </text:list-item>
      </text:list>
      <text:list text:style-name="LFO1" text:continue-numbering="true">
        <text:list-item>
          <text:p text:style-name="P30">討論事項：</text:p>
        </text:list-item>
      </text:list>
      <text:p text:style-name="P31"><text:span text:style-name="T32">第一案：</text:span><text:span text:style-name="T33">本廟為辦理土地買賣，擬向民政局申</text:span><text:span text:style-name="T34">請寺廟印鑑（或負責人印鑑）證明核發</text:span><text:span text:style-name="T35">，請討論。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">案由：</text:p>
                        </text:list-item>
                        <text:list-item>
                          <text:p text:style-name="P37">說明：</text:p>
                        </text:list-item>
                        <text:list-item>
                          <text:p text:style-name="P38">決議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9">臨時動議：</text:p>
        </text:list-item>
      </text:list>
      <text:p text:style-name="P40">第一案：</text:p>
      <text:list text:style-name="LFO3" text:continue-numbering="true">
        <text:list-item>
          <text:p text:style-name="P41">案由：</text:p>
        </text:list-item>
        <text:list-item>
          <text:p text:style-name="P42">說明：</text:p>
        </text:list-item>
        <text:list-item>
          <text:p text:style-name="P43">決議：</text:p>
        </text:list-item>
      </text:list>
      <text:list text:style-name="LFO1" text:continue-numbering="true">
        <text:list-item>
          <text:p text:style-name="P44">選<text:s text:c="4"/>舉〈無選舉時免〉：</text:p>
        </text:list-item>
      </text:list>
      <text:list text:style-name="LFO1" text:continue-numbering="true">
        <text:list-item>
          <text:p text:style-name="P45">散<text:s text:c="4"/>會：下午3時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寺第○屆第○次信徒大會（管理委員會）會議紀錄</dc:title>
    <meta:initial-creator>ytycherry</meta:initial-creator>
    <dc:creator>user</dc:creator>
    <meta:creation-date>2015-12-30T06:40:00Z</meta:creation-date>
    <dc:date>2015-12-30T06:40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