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margin-left="3.41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break="normal" fo:text-align="justify" fo:margin-left="3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63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2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6527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6527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527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6527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7638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A2_3001"/><text:bookmark-end text:name="A2_3001"/>處分或變更不動產清冊</text:p>
            <text:p text:style-name="P13">造報人：<text:bookmark-start text:name="A2_3002"/><text:bookmark-end text:name="A2_3002"/></text:p>
            <text:p text:style-name="P14"><text:span text:style-name="T15">造報日期：</text:span><text:bookmark-start text:name="A2_3003"/><text:bookmark-end text:name="A2_3003"/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種類</text:p>
          </table:table-cell>
          <table:table-cell table:style-name="TableCell27">
            <text:p text:style-name="P28">座落地號〈或建物門牌、建號〉</text:p>
          </table:table-cell>
          <table:table-cell table:style-name="TableCell29">
            <text:p text:style-name="P30">面積</text:p>
            <text:p text:style-name="P31">〈平方公尺〉</text:p>
          </table:table-cell>
          <table:table-cell table:style-name="TableCell32">
            <text:p text:style-name="P33">價值〈元〉</text:p>
          </table:table-cell>
          <table:table-cell table:style-name="TableCell34">
            <text:p text:style-name="P35">所有權狀字號</text:p>
          </table:table-cell>
          <table:table-cell table:style-name="TableCell36">
            <text:p text:style-name="P37">登記名義人</text:p>
          </table:table-cell>
          <table:table-cell table:style-name="TableCell38">
            <text:p text:style-name="P39">備考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8">
            <text:p text:style-name="P144">合計：<text:s text:c="2"/><text:bookmark-start text:name="A2_3004"/><text:bookmark-end text:name="A2_3004"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註：上表各項財產處分須先經臺北市政府民政局同意備查後核定。</text:p>
      <text:p text:style-name="P147"/>
      <text:p text:style-name="P148"/>
      <text:p text:style-name="P149"><text:span text:style-name="T150">（加蓋寺廟印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五</dc:title>
    <meta:initial-creator>台北市政府聯合採購案</meta:initial-creator>
    <dc:creator>user</dc:creator>
    <meta:creation-date>2015-12-30T06:33:00Z</meta:creation-date>
    <dc:date>2015-12-30T06:3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