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6">
      <text:list-level-style-number text:level="1" style:num-format="一, 十, 一百(繁), ...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indent="2.671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letter-spacing="0.2194in" style:letter-kerning="false" fo:font-size="16pt" style:font-size-asian="16pt"/>
    </style:style>
    <style:style style:name="T11" style:parent-style-name="預設段落字型" style:family="text">
      <style:text-properties style:font-name-asian="標楷體" style:letter-kerning="false" fo:font-size="16pt" style:font-size-asian="16pt"/>
    </style:style>
    <style:style style:name="T12" style:parent-style-name="預設段落字型" style:family="text">
      <style:text-properties style:font-name-asian="標楷體" style:letter-kerning="false" fo:font-size="16pt" style:font-size-asian="16pt"/>
    </style:style>
    <style:style style:name="T13" style:parent-style-name="預設段落字型" style:family="text">
      <style:text-properties style:font-name-asian="標楷體" style:letter-kerning="false" fo:font-size="16pt" style:font-size-asian="16pt"/>
    </style:style>
    <style:style style:name="T14" style:parent-style-name="預設段落字型" style:family="text">
      <style:text-properties style:font-name-asian="標楷體" style:letter-kerning="false" fo:font-size="16pt" style:font-size-asian="16pt"/>
    </style:style>
    <style:style style:name="T15" style:parent-style-name="預設段落字型" style:family="text">
      <style:text-properties style:font-name-asian="標楷體" style:letter-kerning="false" fo:font-size="16pt" style:font-size-asian="16pt"/>
    </style:style>
    <style:style style:name="P1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4.9625in" style:use-optimal-column-width="false"/>
    </style:style>
    <style:style style:name="Table18" style:family="table">
      <style:table-properties style:width="6.0458in" fo:margin-left="0.686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1" style:parent-style-name="內文" style:list-style-name="LFO6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2" style:parent-style-name="內文" style:list-style-name="LFO6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4" style:parent-style-name="本文" style:family="paragraph">
      <style:paragraph-properties fo:text-align="center"/>
    </style:style>
  </office:automatic-styles>
  <office:body>
    <office:text text:use-soft-page-breaks="true">
      <text:p text:style-name="P1">信徒大會會議紀錄</text:p>
      <text:p text:style-name="P2"/>
      <text:p text:style-name="P3">時<text:s text:c="4"/>間：<text:bookmark-start text:name="MT_001"/><text:bookmark-end text:name="MT_001"/></text:p>
      <text:p text:style-name="P4">地<text:s text:c="4"/>點：<text:bookmark-start text:name="MT_002"/><text:bookmark-end text:name="MT_002"/></text:p>
      <text:p text:style-name="P5">出席人員：<text:bookmark-start text:name="MT_003"/><text:bookmark-end text:name="MT_003"/></text:p>
      <text:p text:style-name="P6">缺席人員：<text:bookmark-start text:name="MT_004"/><text:bookmark-end text:name="MT_004"/></text:p>
      <text:p text:style-name="P7">列席單位：<text:bookmark-start text:name="MT_005"/><text:bookmark-end text:name="MT_005"/></text:p>
      <text:p text:style-name="P8">主<text:s text:c="4"/>席：<text:bookmark-start text:name="MT_006"/><text:bookmark-end text:name="MT_006"/><text:s text:c="5"/>蓋章<text:s text:c="7"/>紀錄：<text:bookmark-start text:name="MT_007"/><text:bookmark-end text:name="MT_007"/><text:s text:c="5"/>蓋章</text:p>
      <text:p text:style-name="P9"><text:span text:style-name="T10">點</text:span><text:span text:style-name="T11">名：應到</text:span><text:bookmark-start text:name="MT_008"/><text:bookmark-end text:name="MT_008"/><text:span text:style-name="T12"><text:s text:c="3"/></text:span><text:span text:style-name="T13">人，實到</text:span><text:bookmark-start text:name="MT_009"/><text:bookmark-end text:name="MT_009"/><text:span text:style-name="T14"><text:s text:c="3"/></text:span><text:span text:style-name="T15">人，達成會人數，會議開始。</text:span></text:p>
      <text:p text:style-name="P16">一<text:s text:c="4"/>報告事項：<text:bookmark-start text:name="MT_010"/><text:bookmark-end text:name="MT_010"/></text:p>
      <text:p text:style-name="P17">二<text:s text:c="4"/>討論事項：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第1案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案由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說明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決議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第2案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案由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說明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決議:</text:p>
          </table:table-cell>
          <table:table-cell table:style-name="TableCell59">
            <text:p text:style-name="P60"/>
          </table:table-cell>
        </table:table-row>
      </table:table>
      <text:list text:style-name="LFO6" text:continue-numbering="true">
        <text:list-item>
          <text:p text:style-name="P61"><text:s text:c="4"/>臨時動議：</text:p>
        </text:list-item>
        <text:list-item>
          <text:p text:style-name="P62"><text:s text:c="4"/><text:bookmark-start text:name="MT_011"/><text:bookmark-end text:name="MT_011"/>散<text:s text:c="4"/>會：</text:p>
        </text:list-item>
      </text:list>
      <text:p text:style-name="P63"/>
      <text:p text:style-name="本文"><text:bookmark-start text:name="MT_013"/><text:bookmark-end text:name="MT_013"/>註：請敘明抵押貸款土地及建物之地號、建號、門牌、面積、持分及擬貸款金額等。</text:p>
      <text:p text:style-name="P64">（加蓋寺廟印鑑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6">
      <text:list-level-style-number text:level="1" style:num-format="一, 十, 一百(繁), ...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之二</dc:title>
    <meta:initial-creator>台北市政府聯合採購案</meta:initial-creator>
    <dc:creator>user</dc:creator>
    <meta:creation-date>2015-12-30T06:36:00Z</meta:creation-date>
    <dc:date>2015-12-30T06:36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