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〈" style:num-suffix="〉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P5" style:parent-style-name="內文" style:family="paragraph">
      <style:text-properties style:font-name-asian="標楷體" fo:font-size="16pt" style:font-size-asian="16pt"/>
    </style:style>
    <style:style style:name="P6" style:parent-style-name="內文" style:family="paragraph">
      <style:text-properties style:font-name-asian="標楷體" fo:font-size="16pt" style:font-size-asian="16pt"/>
    </style:style>
    <style:style style:name="P7" style:parent-style-name="內文" style:family="paragraph">
      <style:paragraph-properties fo:text-indent="0.3743in"/>
      <style:text-properties style:font-name-asian="標楷體"/>
    </style:style>
    <style:style style:name="P8" style:parent-style-name="內文" style:family="paragraph">
      <style:paragraph-properties fo:text-indent="0.3743in"/>
      <style:text-properties style:font-name-asian="標楷體"/>
    </style:style>
    <style:style style:name="TableColumn10" style:family="table-column">
      <style:table-column-properties style:column-width="1.4361in" style:use-optimal-column-width="false"/>
    </style:style>
    <style:style style:name="TableColumn11" style:family="table-column">
      <style:table-column-properties style:column-width="5.2958in" style:use-optimal-column-width="false"/>
    </style:style>
    <style:style style:name="Table9" style:family="table">
      <style:table-properties style:width="6.7319in" fo:margin-left="0in" table:align="left"/>
    </style:style>
    <style:style style:name="TableRow12" style:family="table-row">
      <style:table-row-properties style:min-row-height="0.6861in" style:use-optimal-row-height="false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style:line-height-at-least="0.1666in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/>
    </style:style>
    <style:style style:name="TableRow18" style:family="table-row">
      <style:table-row-properties style:min-row-height="0.6756in" style:use-optimal-row-height="false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style:line-height-at-least="0.1666in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/>
    </style:style>
    <style:style style:name="TableRow24" style:family="table-row">
      <style:table-row-properties style:min-row-height="2.4812in" style:use-optimal-row-height="false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style:snap-to-layout-grid="false" style:line-height-at-least="0.1666in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style:line-height-at-least="0.1666in" fo:margin-left="0.6263in" fo:text-indent="-0.6263in">
        <style:tab-stops/>
      </style:paragraph-properties>
      <style:text-properties style:font-name-asian="標楷體" fo:font-size="16pt" style:font-size-asian="16pt"/>
    </style:style>
    <style:style style:name="P31" style:parent-style-name="內文" style:family="paragraph">
      <style:paragraph-properties style:snap-to-layout-grid="false" style:line-height-at-least="0.1666in" fo:text-indent="0.6666in"/>
      <style:text-properties style:font-name-asian="標楷體" fo:font-size="16pt" style:font-size-asian="16pt"/>
    </style:style>
    <style:style style:name="P32" style:parent-style-name="內文" style:family="paragraph">
      <style:paragraph-properties style:snap-to-layout-grid="false" style:line-height-at-least="0.1666in" fo:text-indent="0.6666in"/>
      <style:text-properties style:font-name-asian="標楷體" fo:font-size="16pt" style:font-size-asian="16pt"/>
    </style:style>
    <style:style style:name="P33" style:parent-style-name="內文" style:family="paragraph">
      <style:paragraph-properties style:snap-to-layout-grid="false" style:line-height-at-least="0.1666in" fo:text-indent="0.6666in"/>
      <style:text-properties style:font-name-asian="標楷體" fo:font-size="16pt" style:font-size-asian="16pt"/>
    </style:style>
    <style:style style:name="P34" style:parent-style-name="內文" style:family="paragraph">
      <style:paragraph-properties style:snap-to-layout-grid="false" style:line-height-at-least="0.1666in" fo:text-indent="0.6666in"/>
      <style:text-properties style:font-name-asian="標楷體" fo:font-size="16pt" style:font-size-asian="16pt"/>
    </style:style>
    <style:style style:name="TableRow35" style:family="table-row">
      <style:table-row-properties style:min-row-height="2.0215in" style:use-optimal-row-height="false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style:line-height-at-least="0.1666in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list-style-name="LFO1" style:family="paragraph">
      <style:paragraph-properties style:snap-to-layout-grid="false" style:line-height-at-least="0.1666in"/>
      <style:text-properties style:font-name-asian="標楷體" fo:font-size="16pt" style:font-size-asian="16pt"/>
    </style:style>
    <style:style style:name="P41" style:parent-style-name="內文" style:list-style-name="LFO1" style:family="paragraph">
      <style:paragraph-properties style:snap-to-layout-grid="false" style:line-height-at-least="0.1666in"/>
      <style:text-properties style:font-name-asian="標楷體" fo:font-size="16pt" style:font-size-asian="16pt"/>
    </style:style>
    <style:style style:name="TableRow42" style:family="table-row">
      <style:table-row-properties style:min-row-height="1.0104in" style:use-optimal-row-height="false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style:line-height-at-least="0.1666in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/>
      <text:p text:style-name="內文"><text:span text:style-name="T2">處分（或變更）不動產使用計畫說明書</text:span><text:span text:style-name="T3"><text:s text:c="4"/></text:span><text:span text:style-name="T4">造報人：</text:span><text:bookmark-start text:name="A2_4001"/><text:bookmark-end text:name="A2_4001"/></text:p>
      <text:p text:style-name="P5"><text:s text:c="43"/>造報日期：<text:bookmark-start text:name="A2_4002"/><text:bookmark-end text:name="A2_4002"/></text:p>
      <text:p text:style-name="P6"><text:bookmark-start text:name="A2_4003"/><text:bookmark-end text:name="A2_4003"/>出售土地及建物計畫</text:p>
      <text:p text:style-name="本文縮排">本寺廟所有坐落臺北市<text:bookmark-start text:name="A2_4004"/><text:bookmark-end text:name="A2_4004"/>區<text:bookmark-start text:name="A2_4005"/><text:bookmark-end text:name="A2_4005"/>段<text:bookmark-start text:name="A2_4006"/><text:bookmark-end text:name="A2_4006"/>小段<text:bookmark-start text:name="A2_4007"/><text:bookmark-end text:name="A2_4007"/>地號土地、建物（門牌為臺北市<text:bookmark-start text:name="A2_4008"/><text:bookmark-end text:name="A2_4008"/>區<text:bookmark-start text:name="A2_4009"/><text:bookmark-end text:name="A2_4009"/>路<text:bookmark-start text:name="A2_4010"/><text:bookmark-end text:name="A2_4010"/>號），近年來因本廟建築老舊，又屢遭地震、風災侵襲，導致建物毀損，為信眾出入安全，亟需整修，惟經費不足，擬將上述房地出售，以資因應龐大之維修費用，謹將計畫申報如下：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計畫名稱</text:span></text:p>
          </table:table-cell>
          <table:table-cell table:style-name="TableCell16">
            <text:p text:style-name="P17">出售臺北市<text:bookmark-start text:name="A2_4011"/><text:bookmark-end text:name="A2_4011"/>區<text:bookmark-start text:name="A2_4012"/><text:bookmark-end text:name="A2_4012"/>段<text:bookmark-start text:name="A2_4013"/><text:bookmark-end text:name="A2_4013"/>小段<text:bookmark-start text:name="A2_4014"/><text:bookmark-end text:name="A2_4014"/>地號土地、建物（門牌為臺北市<text:bookmark-start text:name="A2_4015"/><text:bookmark-end text:name="A2_4015"/>區<text:bookmark-start text:name="A2_4016"/><text:bookmark-end text:name="A2_4016"/>路<text:bookmark-start text:name="A2_4017"/><text:bookmark-end text:name="A2_4017"/>號）</text:p>
          </table:table-cell>
        </table:table-row>
        <table:table-row table:style-name="TableRow18">
          <table:table-cell table:style-name="TableCell19">
            <text:p text:style-name="P20"><text:span text:style-name="T21">依據</text:span></text:p>
          </table:table-cell>
          <table:table-cell table:style-name="TableCell22">
            <text:p text:style-name="P23"><text:bookmark-start text:name="A2_4018"/><text:bookmark-end text:name="A2_4018"/>年<text:bookmark-start text:name="A2_4019"/><text:bookmark-end text:name="A2_4019"/>月<text:bookmark-start text:name="A2_4020"/><text:bookmark-end text:name="A2_4020"/>日第<text:bookmark-start text:name="A2_4039"/><text:bookmark-end text:name="A2_4039"/>1212屆第<text:bookmark-start text:name="A2_4040"/><text:bookmark-end text:name="A2_4040"/>31231次信徒大會會議紀錄第<text:bookmark-start text:name="A2_4021"/><text:bookmark-end text:name="A2_4021"/>案之決議。</text:p>
          </table:table-cell>
        </table:table-row>
        <table:table-row table:style-name="TableRow24">
          <table:table-cell table:style-name="TableCell25">
            <text:p text:style-name="P26">計畫所使用土地及面積</text:p>
            <text:p text:style-name="P27"><text:span text:style-name="T28">（平方公尺）</text:span></text:p>
          </table:table-cell>
          <table:table-cell table:style-name="TableCell29">
            <text:p text:style-name="P30">出售：臺北市<text:bookmark-start text:name="A2_4022"/><text:bookmark-end text:name="A2_4022"/>區<text:bookmark-start text:name="A2_4023"/><text:bookmark-end text:name="A2_4023"/>段<text:bookmark-start text:name="A2_4024"/><text:bookmark-end text:name="A2_4024"/>小段<text:bookmark-start text:name="A2_4025"/><text:bookmark-end text:name="A2_4025"/>地號土地、建物（門牌為臺北市<text:bookmark-start text:name="A2_4026"/><text:bookmark-end text:name="A2_4026"/>區<text:bookmark-start text:name="A2_4027"/><text:bookmark-end text:name="A2_4027"/>路<text:bookmark-start text:name="A2_4028"/><text:bookmark-end text:name="A2_4028"/>號）</text:p>
            <text:p text:style-name="P31">土地面積：<text:bookmark-start text:name="A2_4029"/><text:bookmark-end text:name="A2_4029"/>平方公尺</text:p>
            <text:p text:style-name="P32">權利範圍：</text:p>
            <text:p text:style-name="P33">房屋面積：<text:bookmark-start text:name="A2_4030"/><text:bookmark-end text:name="A2_4030"/>平方公尺</text:p>
            <text:p text:style-name="P34">權利範圍：</text:p>
          </table:table-cell>
        </table:table-row>
        <table:table-row table:style-name="TableRow35">
          <table:table-cell table:style-name="TableCell36">
            <text:p text:style-name="P37"><text:span text:style-name="T38">計畫實施方法</text:span></text:p>
          </table:table-cell>
          <table:table-cell table:style-name="TableCell39">
            <text:list text:style-name="LFO1" text:continue-numbering="true">
              <text:list-item>
                <text:p text:style-name="P40">出售上述臺北市<text:bookmark-start text:name="A2_4031"/><text:bookmark-end text:name="A2_4031"/>區<text:bookmark-start text:name="A2_4032"/><text:bookmark-end text:name="A2_4032"/>段<text:bookmark-start text:name="A2_4033"/><text:bookmark-end text:name="A2_4033"/>小段<text:bookmark-start text:name="A2_4034"/><text:bookmark-end text:name="A2_4034"/>地號土地、建物（門牌為臺北市<text:bookmark-start text:name="A2_4035"/><text:bookmark-end text:name="A2_4035"/>區<text:bookmark-start text:name="A2_4036"/><text:bookmark-end text:name="A2_4036"/>路<text:bookmark-start text:name="A2_4037"/><text:bookmark-end text:name="A2_4037"/>號），預估得款新台幣<text:bookmark-start text:name="A2_4038"/><text:bookmark-end text:name="A2_4038"/>元。</text:p>
              </text:list-item>
            </text:list>
            <text:list text:style-name="LFO1" text:continue-numbering="true">
              <text:list-item>
                <text:p text:style-name="P41">建物出售完竣，所有權移轉完成後，依規定申辦減少財產變動登記。</text:p>
              </text:list-item>
            </text:list>
          </table:table-cell>
        </table:table-row>
        <table:table-row table:style-name="TableRow42">
          <table:table-cell table:style-name="TableCell43">
            <text:p text:style-name="P44"><text:span text:style-name="T45">計畫使用說明</text:span></text:p>
          </table:table-cell>
          <table:table-cell table:style-name="TableCell46">
            <text:p text:style-name="P47">出售土地、建物所得價款將作為整修本廟建築之用。<text:s text:c="2"/></text:p>
          </table:table-cell>
        </table:table-row>
      </table:table>
      <text:p text:style-name="P48"><text:span text:style-name="T49">（加蓋寺廟印鑑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3743in"/>
      <style:text-properties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〈" style:num-suffix="〉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書表範例九</dc:title>
    <meta:initial-creator>user</meta:initial-creator>
    <dc:creator>user</dc:creator>
    <meta:creation-date>2015-12-30T06:36:00Z</meta:creation-date>
    <dc:date>2015-12-30T06:36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0" meta:row-count="3" meta:non-whitespace-character-count="401"/>
  </office:meta>
</office:document-meta>
</file>