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註解文字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4pt" style:font-size-asian="24pt"/>
    </style:style>
    <style:style style:name="P2" style:parent-style-name="註解文字" style:family="paragraph">
      <style:text-properties style:font-name="標楷體" style:font-name-asian="標楷體" fo:font-size="18pt" style:font-size-asian="18pt"/>
    </style:style>
    <style:style style:name="P3" style:parent-style-name="註解文字" style:family="paragraph">
      <style:paragraph-properties fo:margin-left="0.9375in" fo:text-indent="-0.9375in">
        <style:tab-stops/>
      </style:paragraph-properties>
      <style:text-properties style:font-name="標楷體" style:font-name-asian="標楷體" fo:font-size="18pt" style:font-size-asian="18pt"/>
    </style:style>
    <style:style style:name="P4" style:parent-style-name="註解文字" style:family="paragraph">
      <style:paragraph-properties fo:margin-left="1.2256in" fo:text-indent="-1.2256in">
        <style:tab-stops/>
      </style:paragraph-properties>
      <style:text-properties style:font-name="標楷體" style:font-name-asian="標楷體" fo:font-size="18pt" style:font-size-asian="18pt"/>
    </style:style>
    <style:style style:name="P5" style:parent-style-name="純文字" style:family="paragraph">
      <style:paragraph-properties fo:text-align="justify" fo:margin-left="0.3347in" fo:text-indent="-0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8" style:parent-style-name="純文字" style:family="paragraph">
      <style:paragraph-properties fo:text-align="justify" fo:margin-left="0.3347in" fo:text-indent="-0.334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1" style:parent-style-name="純文字" style:family="paragraph">
      <style:paragraph-properties fo:text-align="justify" fo:margin-left="0.3347in" fo:text-indent="-0.334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4" style:parent-style-name="純文字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5" style:parent-style-name="純文字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6" style:parent-style-name="純文字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7" style:parent-style-name="純文字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8" style:parent-style-name="註解文字" style:family="paragraph">
      <style:paragraph-properties fo:margin-left="1.2256in" fo:text-indent="-1.225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0" style:parent-style-name="註解文字" style:family="paragraph">
      <style:paragraph-properties fo:margin-left="1.2256in" fo:text-indent="-1.2256in">
        <style:tab-stops/>
      </style:paragraph-properties>
      <style:text-properties style:font-name="標楷體" style:font-name-asian="標楷體" fo:font-size="18pt" style:font-size-asian="18pt"/>
    </style:style>
    <style:style style:name="P21" style:parent-style-name="內文" style:family="paragraph">
      <style:text-properties style:font-name="標楷體" style:font-name-asian="標楷體" fo:font-size="18pt" style:font-size-asian="18pt"/>
    </style:style>
    <style:style style:name="P22" style:parent-style-name="內文" style:family="paragraph">
      <style:text-properties style:font-name="標楷體" style:font-name-asian="標楷體" fo:font-size="18pt" style:font-size-asian="18pt"/>
    </style:style>
    <style:style style:name="P23" style:parent-style-name="內文" style:family="paragraph">
      <style:text-properties style:font-name="標楷體" style:font-name-asian="標楷體" fo:font-size="18pt" style:font-size-asian="18pt"/>
    </style:style>
    <style:style style:name="P24" style:parent-style-name="內文" style:family="paragraph">
      <style:text-properties style:font-name="標楷體" style:font-name-asian="標楷體" fo:font-size="18pt" style:font-size-asian="18pt"/>
    </style:style>
    <style:style style:name="P25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8pt" style:font-size-asian="18pt"/>
    </style:style>
    <style:style style:name="P26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8pt" style:font-size-asian="18pt"/>
    </style:style>
    <style:style style:name="P27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8pt" style:font-size-asian="18pt"/>
    </style:style>
    <style:style style:name="P28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8pt" style:font-size-asian="18pt"/>
    </style:style>
    <style:style style:name="P29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8pt" style:font-size-asian="18pt"/>
    </style:style>
    <style:style style:name="P30" style:parent-style-name="註解文字" style:family="paragraph">
      <style:paragraph-properties fo:text-align="start"/>
      <style:text-properties style:font-name="標楷體" style:font-name-asian="標楷體" style:text-scale="150%" fo:font-size="18pt" style:font-size-asian="18pt"/>
    </style:style>
    <style:style style:name="P31" style:parent-style-name="註解文字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申請書</text:p>
      <text:p text:style-name="P2">受文者：<text:bookmark-start text:name="A2_1001"/><text:bookmark-end text:name="A2_1001"/>臺北市　　　區公所。</text:p>
      <text:p text:style-name="P3">主<text:s text:c="2"/>旨：本寺廟擬申請<text:bookmark-start text:name="A2_1002"/><text:bookmark-start text:name="A2_1003"/><text:bookmark-start text:name="A2_1004"/><text:bookmark-end text:name="A2_1002"/><text:bookmark-end text:name="A2_1003"/><text:bookmark-end text:name="A2_1004"/>處分（或變更）不動產案，茲檢具下列表件，請惠轉臺北市政府民政局辦理。</text:p>
      <text:p text:style-name="P4">說<text:s text:c="2"/>明：檢附下列資料：</text:p>
      <text:p text:style-name="P5"><text:span text:style-name="T6">一、</text:span><text:span text:style-name="T7">寺廟登記表影本。</text:span></text:p>
      <text:p text:style-name="P8"><text:span text:style-name="T9">二、</text:span><text:span text:style-name="T10">寺廟章程影本。</text:span></text:p>
      <text:p text:style-name="P11"><text:span text:style-name="T12">三、</text:span><text:span text:style-name="T13">寺廟章程所定決議機構之處分或變更決議，或寺廟有權處分或變更不動產之機構（如信徒大會、執事會）之決議紀錄。</text:span></text:p>
      <text:p text:style-name="P14">四、經主管機關核備有案之寺廟信徒名冊或執事名冊影本。</text:p>
      <text:p text:style-name="P15">五、所屬教會之同意書。</text:p>
      <text:p text:style-name="P16">六、處分或變更不動產計畫書。</text:p>
      <text:p text:style-name="P17">七、處分或變更不動產清冊。</text:p>
      <text:p text:style-name="P18"><text:span text:style-name="T19">八、其他與處分或變更有關之資料。</text:span></text:p>
      <text:p text:style-name="P20"/>
      <text:p text:style-name="P21">各項為一式三份</text:p>
      <text:p text:style-name="P22"/>
      <text:p text:style-name="P23"/>
      <text:p text:style-name="P24"/>
      <text:p text:style-name="P25"/>
      <text:p text:style-name="P26">負責人:<text:s/><text:bookmark-start text:name="A2_1011"/><text:bookmark-end text:name="A2_1011"/>　　　　　（簽章）</text:p>
      <text:p text:style-name="P27">住址：<text:bookmark-start text:name="A2_1006"/><text:bookmark-end text:name="A2_1006"/></text:p>
      <text:p text:style-name="P28">電話：<text:bookmark-start text:name="A2_1007"/><text:bookmark-end text:name="A2_1007"/></text:p>
      <text:p text:style-name="P29"/>
      <text:p text:style-name="P30">中華民國<text:bookmark-start text:name="A2_1008"/><text:bookmark-end text:name="A2_1008"/><text:s/>年<text:bookmark-start text:name="A2_1009"/><text:bookmark-end text:name="A2_1009"/>　月<text:s/><text:bookmark-start text:name="A2_1010"/><text:bookmark-end text:name="A2_1010"/>日</text:p>
      <text:p text:style-name="P31"><text:span text:style-name="T32">﹙請加蓋寺廟印鑑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fo:color="#000000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宗教財團法人申請設立許可</dc:title>
    <meta:initial-creator>user</meta:initial-creator>
    <dc:creator>user</dc:creator>
    <meta:creation-date>2015-12-30T06:37:00Z</meta:creation-date>
    <dc:date>2015-12-30T06:37:00Z</dc:date>
    <meta:print-date>2003-08-19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