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3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5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margin-left="1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21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22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23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24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25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8pt" style:font-size-asian="18pt"/>
    </style:style>
    <style:style style:name="P26" style:parent-style-name="內文" style:family="paragraph">
      <style:paragraph-properties fo:text-align="start"/>
      <style:text-properties style:font-name-asian="標楷體" style:text-scale="150%" fo:font-size="18pt" style:font-size-asian="18pt"/>
    </style:style>
    <style:style style:name="P27" style:parent-style-name="內文" style:family="paragraph">
      <style:paragraph-properties fo:text-align="start"/>
      <style:text-properties style:font-name-asian="標楷體" style:text-scale="150%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<text:bookmark-start text:name="A3_5001"/><text:bookmark-end text:name="A3_5001"/>全體管理委員會連帶保證還款書</text:p>
      <text:p text:style-name="P3"/>
      <text:p text:style-name="P4">立保證書人<text:bookmark-start text:name="A3_5002"/><text:bookmark-end text:name="A3_5002"/>管理委員會<text:bookmark-start text:name="A3_5003"/><text:bookmark-end text:name="A3_5003"/>等<text:bookmark-start text:name="A3_5004"/><text:bookmark-end text:name="A3_5004"/>人，保證於<text:bookmark-start text:name="A3_5005"/><text:bookmark-end text:name="A3_5005"/>以其所有坐落<text:bookmark-start text:name="A3_5006"/><text:bookmark-end text:name="A3_5006"/>縣（市）<text:bookmark-start text:name="A3_5007"/><text:bookmark-end text:name="A3_5007"/>段<text:bookmark-start text:name="A3_5008"/><text:bookmark-end text:name="A3_5008"/>小段<text:bookmark-start text:name="A3_5009"/><text:bookmark-end text:name="A3_5009"/>地號土地及建物〈門牌為<text:bookmark-start text:name="A3_5010"/><text:bookmark-end text:name="A3_5010"/>縣（市）<text:bookmark-start text:name="A3_5011"/><text:bookmark-start text:name="A3_5012"/><text:bookmark-end text:name="A3_5011"/><text:bookmark-end text:name="A3_5012"/>區路<text:bookmark-start text:name="A3_5013"/><text:bookmark-end text:name="A3_5013"/>號〉向<text:bookmark-start text:name="A3_5014"/><text:bookmark-end text:name="A3_5014"/>銀行貸款無法償還時，由全體立保證書人負責償還，恐口無憑，特例此保證書存證。</text:p>
      <text:p text:style-name="P5"/>
      <text:p text:style-name="P6">立保證書人：<text:s text:c="6"/><text:s text:c="6"/><text:s/>（簽章）</text:p>
      <text:p text:style-name="P7"><text:s text:c="6"/><text:s/>（簽章）</text:p>
      <text:p text:style-name="P8"><text:s text:c="6"/><text:s/>（簽章）</text:p>
      <text:p text:style-name="P9"><text:s text:c="6"/><text:s/>（簽章）</text:p>
      <text:p text:style-name="P10"><text:s text:c="6"/><text:s/>（簽章）</text:p>
      <text:p text:style-name="P11"><text:s text:c="6"/><text:s/>（簽章）</text:p>
      <text:p text:style-name="P12"><text:s/><text:s text:c="6"/>（簽章）</text:p>
      <text:p text:style-name="P13"><text:s text:c="6"/><text:s/>（簽章）</text:p>
      <text:p text:style-name="P14"><text:s text:c="6"/><text:s/>（簽章）</text:p>
      <text:p text:style-name="P15"><text:s text:c="8"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華民國<text:s/><text:bookmark-start text:name="A3_5015"/><text:bookmark-end text:name="A3_5015"/><text:s/>年<text:s/><text:bookmark-start text:name="A3_5016"/><text:bookmark-end text:name="A3_5016"/><text:s/>月<text:s/><text:bookmark-start text:name="A3_5017"/><text:bookmark-end text:name="A3_5017"/><text:s/>日</text:p>
      <text:p text:style-name="P27"/>
      <text:p text:style-name="P28"><text:span text:style-name="T29">（加蓋寺廟印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3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91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十一</dc:title>
    <meta:initial-creator>user</meta:initial-creator>
    <dc:creator>user</dc:creator>
    <meta:creation-date>2015-12-30T06:30:00Z</meta:creation-date>
    <dc:date>2015-12-30T06:3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